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Excel_5f_BuiltIn_5f_Comma_20_3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Excel_5f_BuiltIn_5f_Comma_20_3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Excel_5f_BuiltIn_5f_Comma_20_3" style:data-style-name="N14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千分位" style:data-style-name="N141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46" table:default-cell-style-name="ce34"/>
        <table:table-column table:style-name="co1" table:default-cell-style-name="ce34"/>
        <table:table-column table:style-name="co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5" table:default-cell-style-name="ce34"/>
        <table:table-column table:style-name="co6" table:number-columns-repeated="246" table:default-cell-style-name="ce34"/>
        <table:table-column table:style-name="co1" table:default-cell-style-name="ce34"/>
        <table:table-column table:style-name="co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5" table:default-cell-style-name="ce34"/>
        <table:table-column table:style-name="co6" table:number-columns-repeated="246" table:default-cell-style-name="ce34"/>
        <table:table-column table:style-name="co1" table:default-cell-style-name="ce34"/>
        <table:table-column table:style-name="co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5" table:default-cell-style-name="ce34"/>
        <table:table-column table:style-name="co6" table:number-columns-repeated="245" table:default-cell-style-name="ce34"/>
        <table:table-column table:style-name="co6" table:number-columns-repeated="4" table:default-cell-style-name="ce1"/>
        <table:table-column table:style-name="co13" table:default-cell-style-name="ce1"/>
        <table:table-row table:style-name="ro1">
          <table:table-cell table:style-name="ce2" office:value-type="string" calcext:value-type="string">
            <text:p>臺中市政府108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08年12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1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補助月份</text:p>
          </table:table-cell>
          <table:table-cell table:style-name="ce21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12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「108年臺中市豐原區體育會理事長盃元極舞觀摩賽」" calcext:value-type="string">
            <text:p><text:s/>「108年臺中市豐原區體育會理事長盃元極舞觀摩賽」 </text:p>
          </table:table-cell>
          <table:table-cell table:style-name="ce13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5月" calcext:value-type="string">
            <text:p>5月 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7">
          <table:table-cell table:style-name="ce12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「108年臺中市豐原區體育會慶祝母親節-桐路健走 花現幸福 健走活動」" calcext:value-type="string">
            <text:p><text:s/>「108年臺中市豐原區體育會慶祝母親節-桐路健走 花現幸福 健走活動」 </text:p>
          </table:table-cell>
          <table:table-cell table:style-name="ce13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6月" calcext:value-type="string">
            <text:p>6月 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7">
          <table:table-cell table:style-name="ce12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「108年臺中市豐原區體育會理事長盃慢速壘球錦標賽」" calcext:value-type="string">
            <text:p><text:s/>「108年臺中市豐原區體育會理事長盃慢速壘球錦標賽」 </text:p>
          </table:table-cell>
          <table:table-cell table:style-name="ce13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7月" calcext:value-type="string">
            <text:p>7月 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12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「108年臺中市豐原區體育會理事長盃溜冰錦標賽」" calcext:value-type="string">
            <text:p><text:s/>「108年臺中市豐原區體育會理事長盃溜冰錦標賽」 </text:p>
          </table:table-cell>
          <table:table-cell table:style-name="ce13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8月" calcext:value-type="string">
            <text:p>8月 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12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「108年臺中市豐原區3-3籃球社區聯誼賽」" calcext:value-type="string">
            <text:p><text:s/>「108年臺中市豐原區3-3籃球社區聯誼賽」 </text:p>
          </table:table-cell>
          <table:table-cell table:style-name="ce13" office:value-type="string" office:string-value="臺中市豐原區體育會" calcext:value-type="string">
            <text:p><text:s/>臺中市豐原區體育會 </text:p>
          </table:table-cell>
          <table:table-cell table:style-name="ce15" office:value-type="string" office:string-value="8月" calcext:value-type="string">
            <text:p>8月 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9" office:value-type="string" office:string-value="108年臺中市豐原區體育會理事長盃合氣道錦標賽" calcext:value-type="string">
            <text:p><text:s/>108年臺中市豐原區體育會理事長盃合氣道錦標賽 </text:p>
          </table:table-cell>
          <table:table-cell table:style-name="ce29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0月" calcext:value-type="string">
            <text:p>10月 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8" office:value-type="string" office:string-value="108年臺中市豐原區體育會理事長盃太極拳錦標賽" calcext:value-type="string">
            <text:p><text:s/>108年臺中市豐原區體育會理事長盃太極拳錦標賽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1月" calcext:value-type="string">
            <text:p>11月 </text:p>
          </table:table-cell>
          <table:table-cell table:style-name="ce14" office:value-type="float" office:value="50000" calcext:value-type="float">
            <text:p>50,000</text:p>
          </table:table-cell>
          <table:table-cell table:number-columns-repeated="1019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8" office:value-type="string" office:string-value="108年臺中市豐原區主委盃全國羽球錦標賽" calcext:value-type="string">
            <text:p><text:s/>108年臺中市豐原區主委盃全國羽球錦標賽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1月" calcext:value-type="string">
            <text:p>11月 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8" office:value-type="string" office:string-value="108年臺中市豐原區運動嘉年華" calcext:value-type="string">
            <text:p><text:s/>108年臺中市豐原區運動嘉年華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1月" calcext:value-type="string">
            <text:p>11月 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8" office:value-type="string" office:string-value="108年臺中市豐原區體育會理事長盃桌球錦標賽" calcext:value-type="string">
            <text:p><text:s/>108年臺中市豐原區體育會理事長盃桌球錦標賽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1月" calcext:value-type="string">
            <text:p>11月 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8" office:value-type="string" office:string-value="108年臺中市豐原區體育會主委盃軟式網球錦標賽" calcext:value-type="string">
            <text:p><text:s/>108年臺中市豐原區體育會主委盃軟式網球錦標賽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2月" calcext:value-type="string">
            <text:p>12月 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8" office:value-type="string" office:string-value="108年臺中市豐原區體育會理事長盃網球邀請賽" calcext:value-type="string">
            <text:p><text:s/>108年臺中市豐原區體育會理事長盃網球邀請賽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2月" calcext:value-type="string">
            <text:p>12月 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8" office:value-type="string" office:string-value="108年臺中市豐原區體育會籃球委員會主委盃邀請賽" calcext:value-type="string">
            <text:p><text:s/>108年臺中市豐原區體育會籃球委員會主委盃邀請賽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2月" calcext:value-type="string">
            <text:p>12月 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8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9" office:value-type="string" office:string-value="108年臺中市豐原區體育會理事長盃迷你網球錦標賽" calcext:value-type="string">
            <text:p><text:s/>108年臺中市豐原區體育會理事長盃迷你網球錦標賽 </text:p>
          </table:table-cell>
          <table:table-cell table:style-name="ce28" office:value-type="string" office:string-value="臺中市豐原區體育會" calcext:value-type="string">
            <text:p><text:s/>臺中市豐原區體育會 </text:p>
          </table:table-cell>
          <table:table-cell table:style-name="ce12" office:value-type="string" office:string-value="12月" calcext:value-type="string">
            <text:p>12月 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1" table:number-columns-repeated="1014"/>
          <table:table-cell table:number-columns-repeated="5"/>
        </table:table-row>
        <table:table-row table:style-name="ro8">
          <table:table-cell table:style-name="ce31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20])" office:value-type="float" office:value="600000" calcext:value-type="float">
            <text:p>600000 </text:p>
          </table:table-cell>
          <table:table-cell table:style-name="ce11" table:number-columns-repeated="1014"/>
          <table:table-cell table:number-columns-repeated="5"/>
        </table:table-row>
        <table:table-row table:style-name="ro3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number-columns-repeated="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6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50:32.850000000</dc:date>
    <meta:print-date>2019-10-07T08:19:51Z</meta:print-date>
    <meta:editing-cycles>10</meta:editing-cycles>
    <meta:editing-duration>PT32M19S</meta:editing-duration>
    <meta:document-statistic meta:table-count="1" meta:cell-count="83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