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784in"/>
    </style:style>
    <style:style style:name="Table3" style:family="table">
      <style:table-properties style:width="7.1868in" fo:margin-left="-0.1222in" table:align="left"/>
    </style:style>
    <style:style style:name="TableRow9" style:family="table-row">
      <style:table-row-properties style:min-row-height="0.499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575in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4847in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4819in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81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4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0.7763in"/>
    </style:style>
    <style:style style:name="P6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50%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1.504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41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臺中市豐原區公所</text:p>
      <text:p text:style-name="P2">公園場地使用延期/取消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申請人</text:p>
          </table:table-cell>
          <table:table-cell table:style-name="TableCell12">
            <text:p text:style-name="P13">姓名或單位名稱</text:p>
          </table:table-cell>
          <table:table-cell table:style-name="TableCell14" table:number-columns-spanned="3">
            <text:p text:style-name="P15"><text:span text:style-name="T16">(簽名或蓋章)</text:span>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負責人</text:p>
          </table:table-cell>
          <table:table-cell table:style-name="TableCell21">
            <text:p text:style-name="P22"><text:s text:c="15"/></text:p>
            <text:p text:style-name="P23">(簽名或蓋章)</text:p>
          </table:table-cell>
          <table:table-cell table:style-name="TableCell24">
            <text:p text:style-name="P25">身分證字號或統一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連絡電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原申請使用日期</text:p>
          </table:table-cell>
          <table:table-cell table:style-name="TableCell43" table:number-columns-spanned="2">
            <text:p text:style-name="P44"><text:span text:style-name="T45"><text:s text:c="4"/></text:span><text:span text:style-name="T46"><text:s/>年 <text:s text:c="4"/>月 <text:s text:c="4"/>日 <text:s text:c="4"/>時 <text:s text:c="4"/>分至</text:span></text:p>
            <text:p text:style-name="P47"><text:span text:style-name="T48"><text:s text:c="5"/>年 <text:s text:c="4"/>月 <text:s text:c="4"/>日 <text:s text:c="4"/>時 <text:s text:c="4"/>分</text:span></text:p>
          </table:table-cell>
          <table:covered-table-cell/>
          <table:table-cell table:style-name="TableCell49">
            <text:p text:style-name="P50">原申請使用地點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申請延期或取消</text:p>
          </table:table-cell>
          <table:table-cell table:style-name="TableCell57" table:number-columns-spanned="4">
            <text:p text:style-name="P58">□延期，請填新申請使用日期。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□取消，並申請退還保證金及使用規費。</text:p>
            <text:p text:style-name="P63">取消原因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新申請使用日期</text:p>
          </table:table-cell>
          <table:table-cell table:style-name="TableCell67" table:number-columns-spanned="4">
            <text:p text:style-name="P68"><text:span text:style-name="T69"><text:s text:c="4"/></text:span><text:span text:style-name="T70"><text:s/>年 <text:s text:c="4"/>月 <text:s text:c="4"/>日 <text:s text:c="4"/>時 <text:s text:c="4"/>分至 <text:s text:c="4"/>年 <text:s text:c="4"/>月 <text:s text:c="4"/>日 <text:s text:c="4"/>時 <text:s text:c="4"/>分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附件</text:p>
          </table:table-cell>
          <table:table-cell table:style-name="TableCell74" table:number-columns-spanned="4">
            <text:p text:style-name="P75">□豐原區公所自行收納款項統一收據(正本)</text:p>
            <text:p text:style-name="P76">□公庫送款回單(正本)</text:p>
            <text:p text:style-name="P77">□豐原區公所收據用紙2張（申請退還保證金及使用規費）</text:p>
            <text:p text:style-name="P78">□豐原區公所跨行通匯同意書</text:p>
            <text:p text:style-name="P79">□金融機構存簿帳號封面影本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4">
            <text:p text:style-name="P84">依臺中市公園及行道樹管理自治條例第34條規定，申請人因故變更使用期間者，應於使用日前三日以書面提出申請。</text:p>
          </table:table-cell>
          <table:covered-table-cell/>
          <table:covered-table-cell/>
          <table:covered-table-cell/>
        </table:table-row>
      </table:table>
      <text:p text:style-name="P85"><text:s text:c="19"/><text:s text:c="3"/></text:p>
      <text:p text:style-name="P86"/>
      <text:p text:style-name="P87"><text:s text:c="21"/></text:p>
      <text:p text:style-name="P88"/>
      <text:p text:style-name="內文"><text:span text:style-name="T89">中</text:span><text:span text:style-name="T90">　　　　</text:span><text:span text:style-name="T91">華</text:span><text:span text:style-name="T92">　　　　</text:span><text:span text:style-name="T93">民</text:span><text:span text:style-name="T94">　　　　</text:span><text:span text:style-name="T95">國</text:span><text:span text:style-name="T96">　　　　　</text:span><text:span text:style-name="T97">年</text:span><text:span text:style-name="T98">　　　</text:span><text:span text:style-name="T99">月</text:span><text:span text:style-name="T100">　　　　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n015</meta:initial-creator>
    <dc:creator>張淑萍</dc:creator>
    <meta:creation-date>2023-02-14T03:01:00Z</meta:creation-date>
    <dc:date>2023-02-14T03:01:00Z</dc:date>
    <meta:print-date>2022-12-05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