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letter-spacing="-0.0069i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letter-spacing="-0.0041in" fo:font-size="17pt" style:font-size-asian="17pt" style:font-size-complex="17pt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4.6in"/>
    </style:style>
    <style:style style:name="Table3" style:family="table">
      <style:table-properties style:width="6.0916in" fo:margin-left="0in" table:align="left"/>
    </style:style>
    <style:style style:name="TableRow6" style:family="table-row">
      <style:table-row-properties style:min-row-height="0.3597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text-scale="75%" style:letter-kerning="false" fo:font-size="16pt" style:font-size-asian="16pt" style:font-size-complex="16pt"/>
    </style:style>
    <style:style style:name="TableRow10" style:family="table-row">
      <style:table-row-properties style:min-row-height="0.4868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微軟正黑體" style:font-name-asian="微軟正黑體"/>
    </style:style>
    <style:style style:name="TableRow15" style:family="table-row">
      <style:table-row-properties style:min-row-height="0.6479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right="0.0833in"/>
      <style:text-properties style:font-name="微軟正黑體" style:font-name-asian="微軟正黑體" fo:letter-spacing="-0.0236in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 style:min-row-height="0.486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361in"/>
      <style:text-properties style:font-name="微軟正黑體" style:font-name-asian="微軟正黑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5" style:family="table-row">
      <style:table-row-properties style:min-row-height="0.349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 fo:margin-right="0.0833in"/>
      <style:text-properties style:font-name="微軟正黑體" style:font-name-asian="微軟正黑體" fo:letter-spacing="-0.0277in"/>
    </style:style>
    <style:style style:name="P28" style:parent-style-name="內文" style:family="paragraph">
      <style:paragraph-properties fo:text-align="start" fo:line-height="0.2083in" fo:margin-right="0.0833in"/>
      <style:text-properties style:font-name="微軟正黑體" style:font-name-asian="微軟正黑體" fo:letter-spacing="-0.0277in"/>
    </style:style>
    <style:style style:name="P29" style:parent-style-name="內文" style:family="paragraph">
      <style:paragraph-properties fo:text-align="start" fo:line-height="0.2083in" fo:margin-right="0.0833in"/>
      <style:text-properties style:font-name="微軟正黑體" style:font-name-asian="微軟正黑體" fo:letter-spacing="-0.0277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0.3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 style:min-row-height="0.352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P42" style:parent-style-name="內文" style:family="paragraph">
      <style:paragraph-properties fo:margin-left="0.08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2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3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5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6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9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2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內文" style:family="paragraph">
      <style:paragraph-properties fo:line-height="0.2777in" fo:margin-left="0.0833in" fo:margin-right="0.128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6" style:parent-style-name="內文" style:list-style-name="LFO1" style:family="paragraph">
      <style:paragraph-properties fo:line-height="0.2777in" fo:margin-left="0.3305in" fo:margin-right="0.1284in" fo:text-indent="-0.2479in">
        <style:tab-stops>
          <style:tab-stop style:type="left" style:position="-0.0805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67" style:parent-style-name="內文" style:list-style-name="LFO1" style:family="paragraph">
      <style:paragraph-properties fo:line-height="0.2777in" fo:margin-left="0.3305in" fo:margin-right="0.1284in" fo:text-indent="-0.2479in">
        <style:tab-stops>
          <style:tab-stop style:type="left" style:position="-0.0805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臺中市豐原區公所跨行通匯同意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匯 款 帳 戶 資 料</text:span></text:p>
          </table:table-cell>
          <table:covered-table-cell/>
        </table:table-row>
        <table:table-row table:style-name="TableRow10">
          <table:table-cell table:style-name="TableCell11">
            <text:p text:style-name="P12">帳戶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金融機構名稱及行庫代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匯款帳號</text:p>
          </table:table-cell>
          <table:table-cell table:style-name="TableCell23">
            <text:p text:style-name="P24"><text:s text:c="24"/></text:p>
          </table:table-cell>
        </table:table-row>
        <table:table-row table:style-name="TableRow25">
          <table:table-cell table:style-name="TableCell26">
            <text:p text:style-name="P27">營利事業統一編號</text:p>
            <text:p text:style-name="P28">或</text:p>
            <text:p text:style-name="P29">身分證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為維護您的權益，下列欄位資料</text:span><text:span text:style-name="T44">請詳填</text:span><text:span text:style-name="T45">，並提供</text:span><text:span text:style-name="T46">金融機構</text:span><text:span text:style-name="T47">存簿影本供</text:span><text:span text:style-name="T48">核</text:span><text:span text:style-name="T49">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依本市代理公庫臺灣銀行豐原分行規定，匯款除該行存戶免手續費外，跨行匯款單筆金額新台幣200萬元（含）以下者，手續費30元，超過台幣200萬元者，依台銀一般轉帳跨行手續費標準計收，匯費由款項內扣除匯費（款項金額－匯費＝匯入金額），退匯重匯時重新繳納。</text:p>
        </text:list-item>
        <text:list-item>
          <text:p text:style-name="P67">首次辦理匯款，請填妥上開資料及提供存摺影本（嗣後免附）。嗣後倘負責人變更，應即時提供新存簿帳戶影本憑撥，未提供者，致衍生誤撥，本所不本負責。</text:p>
        </text:list-item>
      </text:list>
      <text:p text:style-name="P68"/>
      <text:p text:style-name="P69">立同意書人（機關.團體.公司行號者請加蓋關防或公司章及負責人私章）</text:p>
      <text:p text:style-name="P70"/>
      <text:p text:style-name="P71"/>
      <text:p text:style-name="P72"/>
      <text:p text:style-name="P73"><text:span text:style-name="T74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行政局出納課（代辦經費）</dc:title>
    <dc:subject/>
    <meta:initial-creator>PO</meta:initial-creator>
    <dc:creator>張淑萍</dc:creator>
    <meta:creation-date>2023-02-14T03:01:00Z</meta:creation-date>
    <dc:date>2023-02-14T03:01:00Z</dc:date>
    <meta:print-date>2011-04-08T07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