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6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2.2361in" fo:text-indent="-2.236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2.2361in" fo:text-indent="-0.0972in">
        <style:tab-stops/>
      </style:paragraph-properties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退還公園場地保證金申請書</text:p>
      <text:p text:style-name="P2"><text:span text:style-name="T3">本單位</text:span><text:span text:style-name="T4">借用</text:span><text:span text:style-name="T5">　　　　　　　　</text:span><text:span text:style-name="T6">貴</text:span><text:span text:style-name="T7">所</text:span><text:span text:style-name="T8">管理之</text:span><text:span text:style-name="T9">場</text:span><text:span text:style-name="T10">地</text:span><text:span text:style-name="T11">，</text:span><text:span text:style-name="T12">依照</text:span><text:span text:style-name="T13">「</text:span><text:span text:style-name="T14">臺中市公園及行道樹管理自治條例</text:span><text:span text:style-name="T15">」第3</text:span><text:span text:style-name="T16">5</text:span><text:span text:style-name="T17">條規定</text:span><text:span text:style-name="T18">繳納</text:span><text:span text:style-name="T19">新臺幣參</text:span><text:span text:style-name="T20">萬元整</text:span><text:span text:style-name="T21">，且已於</text:span><text:span text:style-name="T22">　　　</text:span><text:span text:style-name="T23">年</text:span><text:span text:style-name="T24">　　</text:span><text:span text:style-name="T25">月</text:span><text:span text:style-name="T26">　　</text:span><text:span text:style-name="T27">日借用期滿</text:span><text:span text:style-name="T28">，公園場地已清潔及恢復原狀，並無</text:span><text:span text:style-name="T29">違反借用規定</text:span><text:span text:style-name="T30">或發生毀損</text:span><text:span text:style-name="T31">未修復情事，請予依</text:span><text:span text:style-name="T32">同條例第40條規定退</text:span><text:span text:style-name="T33">還保證金。</text:span></text:p>
      <text:p text:style-name="P34">檢附：</text:p>
      <text:p text:style-name="P35"><text:s text:c="5"/>1、『豐原區公所收據用紙』</text:p>
      <text:p text:style-name="P36">2、繳納公園場地保證金收據（公庫送款回單）正本</text:p>
      <text:p text:style-name="P37">3、臺中市豐原區公所跨行通匯同意書</text:p>
      <text:p text:style-name="P38">4、金融機構存簿帳號封面影本</text:p>
      <text:p text:style-name="P39">請 <text:s/>貴所准予退還場地保證金計：</text:p>
      <text:p text:style-name="P40">新臺幣 <text:s/>×<text:s text:c="2"/>佰 <text:s/>×<text:s text:c="2"/>拾<text:s text:c="2"/>參<text:s text:c="2"/>萬<text:s text:c="2"/>×<text:s text:c="2"/>仟 <text:s/>×<text:s text:c="2"/>佰 <text:s/>×<text:s text:c="2"/>拾<text:s/><text:s/>×<text:s/><text:s/>元整。</text:p>
      <text:p text:style-name="P41"><text:s text:c="2"/>此 <text:s/>致</text:p>
      <text:p text:style-name="P42">臺中市豐原區公所</text:p>
      <text:p text:style-name="P43"><text:s text:c="19"/><text:s text:c="3"/>申請單位：<text:s/><text:s text:c="22"/>(簽名蓋章)</text:p>
      <text:p text:style-name="P44">　　　　　　　　　　　負責人：<text:s text:c="3"/><text:s text:c="4"/><text:s text:c="18"/>(簽名蓋章)</text:p>
      <text:p text:style-name="P45"><text:s text:c="21"/><text:s/>地 <text:s/>址：　　　　　　　　　　</text:p>
      <text:p text:style-name="P46">電　話：</text:p>
      <text:p text:style-name="內文"><text:span text:style-name="T47">中</text:span><text:span text:style-name="T48">　　　</text:span><text:span text:style-name="T49">華</text:span><text:span text:style-name="T50">　　　</text:span><text:span text:style-name="T51">民</text:span><text:span text:style-name="T52">　　　</text:span><text:span text:style-name="T53">國</text:span><text:span text:style-name="T54">　　　　</text:span><text:span text:style-name="T55">年</text:span><text:span text:style-name="T56">　</text:span><text:span text:style-name="T57">　</text:span><text:span text:style-name="T58">　月</text:span><text:span text:style-name="T59">　　　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n015</meta:initial-creator>
    <dc:creator>張淑萍</dc:creator>
    <meta:creation-date>2023-02-14T03:00:00Z</meta:creation-date>
    <dc:date>2023-02-14T03:00:00Z</dc:date>
    <meta:print-date>2022-07-22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