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708in" style:use-optimal-column-width="false"/>
    </style:style>
    <style:style style:name="TableColumn3" style:family="table-column">
      <style:table-column-properties style:column-width="1.4763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2.2645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7.4583in" fo:margin-left="0in" table:align="left"/>
    </style:style>
    <style:style style:name="TableRow8" style:family="table-row">
      <style:table-row-properties style:min-row-height="0.7875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indent="0.3333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2" style:family="table-row">
      <style:table-row-properties style:min-row-height="0.9847in" style:use-optimal-row-height="false"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1.0631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1.0631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6.684in" style:use-optimal-row-height="false"/>
    </style:style>
    <style:style style:name="TableCell6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083in" fo:text-indent="0.5in"/>
      <style:text-properties style:font-name="標楷體" style:font-name-asian="標楷體" fo:font-size="18pt" style:font-size-asian="18pt" style:font-size-complex="18pt"/>
    </style:style>
    <style:style style:name="P67" style:parent-style-name="內文" style:family="paragraph">
      <style:paragraph-properties fo:text-indent="0.5555in"/>
      <style:text-properties style:font-name="標楷體" style:font-name-asian="標楷體" fo:font-size="20pt" style:font-size-asian="20pt" style:font-size-complex="20pt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6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1" style:parent-style-name="內文" style:family="paragraph">
      <style:paragraph-properties fo:line-height="0.4861in"/>
      <style:text-properties style:font-name="標楷體" style:font-name-asian="標楷體" fo:font-size="20pt" style:font-size-asian="20pt" style:font-size-complex="20pt"/>
    </style:style>
    <style:style style:name="P72" style:parent-style-name="內文" style:family="paragraph">
      <style:paragraph-properties fo:line-height="0.1944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4861in"/>
      <style:text-properties style:font-name="標楷體" style:font-name-asian="標楷體" fo:font-size="20pt" style:font-size-asian="20pt" style:font-size-complex="20pt"/>
    </style:style>
    <style:style style:name="P7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8" style:parent-style-name="內文" style:family="paragraph">
      <style:paragraph-properties fo:line-height="0.0138in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委 <text:s text:c="3"/>任 <text:s text:c="3"/>書</text:span><text:span text:style-name="T12"><text:s text:c="4"/></text:span><text:span text:style-name="T13"><text:s text:c="3"/></text:span><text:span text:style-name="T14"><text:s text:c="3"/></text:span><text:span text:style-name="T15"><text:s text:c="2"/></text:span><text:span text:style-name="T16"><text:s/></text:span><text:span text:style-name="T17">年豐調字第<text:s/></text:span><text:span text:style-name="T18"><text:s text:c="2"/></text:span><text:span text:style-name="T19"><text:s text:c="3"/></text:span><text:span text:style-name="T20"><text:s/></text:span><text:span text:style-name="T21"><text:s text:c="2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稱謂</text:p>
          </table:table-cell>
          <table:table-cell table:style-name="TableCell25">
            <text:p text:style-name="P26">姓名</text:p>
            <text:p text:style-name="P27">《或名稱》</text:p>
          </table:table-cell>
          <table:table-cell table:style-name="TableCell28">
            <text:p text:style-name="P29">出生日期</text:p>
          </table:table-cell>
          <table:table-cell table:style-name="TableCell30">
            <text:p text:style-name="P31">國民身分證</text:p>
            <text:p text:style-name="P32">統一編號</text:p>
          </table:table-cell>
          <table:table-cell table:style-name="TableCell33">
            <text:p text:style-name="P34">住所或居所</text:p>
            <text:p text:style-name="P35">《事務所或營業所》</text:p>
          </table:table-cell>
          <table:table-cell table:style-name="TableCell36">
            <text:p text:style-name="P37">聯絡電話</text:p>
          </table:table-cell>
        </table:table-row>
        <table:table-row table:style-name="TableRow38">
          <table:table-cell table:style-name="TableCell39">
            <text:p text:style-name="P40">委任人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受任人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6">
            <text:p text:style-name="P66"/>
            <text:p text:style-name="P67">茲因與 <text:s text:c="14"/>間 <text:s text:c="14"/>調解事件，委任 <text:s text:c="15"/>為代理人，有代為一切調解行為之權，並有同意調解條件、撤回、捨棄、領取所爭物或選任代理人等特別代理權。</text:p>
            <text:p text:style-name="P68"/>
            <text:p text:style-name="P69">此致</text:p>
            <text:p text:style-name="P70"><text:s text:c="6"/>臺中市豐原區調解委員會</text:p>
            <text:p text:style-name="P71"><text:s text:c="9"/>委任人： <text:s text:c="22"/>〈簽名或蓋章〉</text:p>
            <text:p text:style-name="P72"/>
            <text:p text:style-name="P73"><text:s text:c="9"/>受任人： <text:s text:c="22"/>〈簽名或蓋章〉</text:p>
            <text:p text:style-name="P74"/>
            <text:p text:style-name="P75"/>
            <text:p text:style-name="P76"/>
            <text:p text:style-name="P77"><text:s/>中華民國 <text:s text:c="10"/>年 <text:s text:c="10"/>月 <text:s text:c="10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區別強調" style:display-name="區別強調" style:family="text">
      <style:text-properties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15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李明真</dc:creator>
    <meta:creation-date>2020-12-03T06:45:00Z</meta:creation-date>
    <dc:date>2020-12-03T06:45:00Z</dc:date>
    <meta:print-date>2020-04-08T07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