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2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3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4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P66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fo:text-align="end" fo:line-height="0.3888in"/>
      <style:text-properties style:font-name-asian="標楷體" fo:color="#808080"/>
    </style:style>
    <style:style style:name="P68" style:parent-style-name="內文" style:family="paragraph">
      <style:paragraph-properties fo:text-align="end" fo:line-height="0.3888in"/>
      <style:text-properties style:font-name-asian="標楷體" fo:color="#808080"/>
    </style:style>
    <style:style style:name="P69" style:parent-style-name="內文" style:family="paragraph">
      <style:paragraph-properties fo:line-height="0.3888in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8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8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88" style:family="table-column">
      <style:table-column-properties style:column-width="6.5361in"/>
    </style:style>
    <style:style style:name="Table87" style:family="table">
      <style:table-properties style:width="6.536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車輛損害賠償債權請求權讓與同意書</text:span></text:p>
      <text:p text:style-name="P3"/>
      <text:p text:style-name="內文"><text:span text:style-name="T4"><text:s text:c="4"/></text:span><text:span text:style-name="T5">讓與人</text:span><text:span text:style-name="T6"><text:s text:c="9"/></text:span><text:span text:style-name="T7"><text:s text:c="6"/></text:span><text:span text:style-name="T8"><text:s text:c="4"/></text:span><text:span text:style-name="T9">係車號</text:span><text:span text:style-name="T10"><text:s/></text:span><text:span text:style-name="T11"><text:s text:c="5"/></text:span><text:span text:style-name="T12"><text:s text:c="3"/></text:span><text:span text:style-name="T13">之車主，</text:span></text:p>
      <text:p text:style-name="內文"><text:span text:style-name="T14">茲因受讓人</text:span><text:span text:style-name="T15">(駕駛)</text:span><text:span text:style-name="T16"><text:s text:c="9"/></text:span><text:span text:style-name="T17"><text:s text:c="2"/></text:span><text:span text:style-name="T18">於民國</text:span><text:span text:style-name="T19"><text:s/></text:span><text:span text:style-name="T20"><text:s/></text:span><text:span text:style-name="T21"><text:s text:c="2"/></text:span><text:span text:style-name="T22"><text:s/></text:span><text:span text:style-name="T23">年</text:span><text:span text:style-name="T24"><text:s/></text:span><text:span text:style-name="T25"><text:s/></text:span><text:span text:style-name="T26"><text:s/></text:span><text:span text:style-name="T27"><text:s/></text:span><text:span text:style-name="T28">月</text:span><text:span text:style-name="T29"><text:s/></text:span><text:span text:style-name="T30"><text:s/></text:span><text:span text:style-name="T31"><text:s/></text:span><text:span text:style-name="T32">日使用該車</text:span><text:span text:style-name="T33">與</text:span><text:span text:style-name="T34"><text:s text:c="6"/></text:span><text:span text:style-name="T35"><text:s text:c="8"/></text:span><text:span text:style-name="T36"><text:s text:c="5"/></text:span><text:span text:style-name="T37">發生車禍，致該車</text:span><text:span text:style-name="T38">受</text:span><text:span text:style-name="T39">損，讓與人</text:span><text:span text:style-name="T40">(車主)</text:span><text:span text:style-name="T41">同意將本件車禍之損害賠償請求權讓與受讓人</text:span><text:span text:style-name="T42">(駕駛)</text:span><text:span text:style-name="T43">，特立此書為憑。</text:span></text:p>
      <text:p text:style-name="P44"/>
      <text:p text:style-name="P45">此 <text:s text:c="3"/>致</text:p>
      <text:p text:style-name="P46">臺中市豐原區調解委員會</text:p>
      <text:p text:style-name="P47"/>
      <text:p text:style-name="P48"><text:span text:style-name="T49">讓</text:span><text:span text:style-name="T50"><text:s text:c="2"/></text:span><text:span text:style-name="T51">與</text:span><text:span text:style-name="T52"><text:s text:c="2"/></text:span><text:span text:style-name="T53">人</text:span><text:span text:style-name="T54">(</text:span><text:span text:style-name="T55">車主</text:span><text:span text:style-name="T56">)</text:span><text:span text:style-name="T57">︰</text:span><text:span text:style-name="T58"><text:s text:c="27"/></text:span><text:span text:style-name="T59">(簽章)</text:span></text:p>
      <text:p text:style-name="P60"><text:span text:style-name="T61">身分證字號</text:span><text:span text:style-name="T62">(</text:span><text:span text:style-name="T63">統一編號</text:span><text:span text:style-name="T64">)</text:span><text:span text:style-name="T65">：</text:span></text:p>
      <text:p text:style-name="P66">住<text:s text:c="6"/>址：</text:p>
      <text:p text:style-name="P67">(車主請親自簽名或蓋章，駕駛勿代為簽名)</text:p>
      <text:p text:style-name="P68"/>
      <text:p text:style-name="P69"><text:span text:style-name="T70">受</text:span><text:span text:style-name="T71"><text:s text:c="2"/></text:span><text:span text:style-name="T72">讓</text:span><text:span text:style-name="T73"><text:s text:c="2"/></text:span><text:span text:style-name="T74">人</text:span><text:span text:style-name="T75">(</text:span><text:span text:style-name="T76">駕駛</text:span><text:span text:style-name="T77">)</text:span><text:span text:style-name="T78">：</text:span><text:span text:style-name="T79"><text:s text:c="27"/></text:span><text:span text:style-name="T80">(簽章)</text:span></text:p>
      <text:p text:style-name="P81">身分證字號：</text:p>
      <text:p text:style-name="P82">住<text:s text:c="6"/>址：</text:p>
      <text:p text:style-name="P83"/>
      <text:p text:style-name="P84"/>
      <text:p text:style-name="P85"/>
      <text:p text:style-name="P86">中<text:s/><text:s/><text:s/><text:s/>華<text:s/><text:s text:c="2"/><text:s/>民<text:s/><text:s text:c="2"/><text:s/>國 <text:s/><text:s/><text:s/><text:s/><text:s text:c="2"/><text:s/><text:s/>年 <text:s text:c="2"/><text:s/><text:s/><text:s/><text:s/><text:s/>月 <text:s text:c="2"/><text:s/><text:s/><text:s/><text:s text:c="2"/>日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內文"><text:span text:style-name="T91"></text:span><text:span text:style-name="T92">檢附讓與人之行車執照影本</text:span><text:span text:style-name="T93">1</text:span><text:span text:style-name="T94">份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權讓與證明書</dc:title>
    <dc:subject/>
    <meta:initial-creator>XP</meta:initial-creator>
    <dc:creator>李明真</dc:creator>
    <meta:creation-date>2020-12-24T06:04:00Z</meta:creation-date>
    <dc:date>2020-12-24T06:04:00Z</dc:date>
    <meta:print-date>2019-05-28T0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