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1562in"/>
    </style:style>
    <style:style style:name="TableColumn4" style:family="table-column">
      <style:table-column-properties style:column-width="3.2937in"/>
    </style:style>
    <style:style style:name="TableColumn5" style:family="table-column">
      <style:table-column-properties style:column-width="0.909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4.2451in"/>
    </style:style>
    <style:style style:name="Table2" style:family="table">
      <style:table-properties style:width="10.268in" fo:margin-left="0.075in" table:align="left"/>
    </style:style>
    <style:style style:name="TableRow8" style:family="table-row">
      <style:table-row-properties style:min-row-height="0.5416in"/>
    </style:style>
    <style:style style:name="TableCell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963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1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902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3069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30%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30%" fo:text-indent="1.55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30%" fo:text-indent="1.55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30%" fo:text-indent="1.5555in"/>
      <style:text-properties style:font-name="標楷體" style:font-name-asian="標楷體" fo:font-size="14pt" style:font-size-asian="14pt" style:font-size-complex="14pt"/>
    </style:style>
    <style:style style:name="P45" style:parent-style-name="本文縮排" style:family="paragraph">
      <style:paragraph-properties fo:text-indent="0in"/>
    </style:style>
    <style:style style:name="P46" style:parent-style-name="本文縮排" style:family="paragraph">
      <style:paragraph-properties fo:text-align="center" fo:text-indent="0in"/>
    </style:style>
    <style:style style:name="P47" style:parent-style-name="本文縮排" style:family="paragraph">
      <style:paragraph-properties fo:text-indent="0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olumn56" style:family="table-column">
      <style:table-column-properties style:column-width="1.2in"/>
    </style:style>
    <style:style style:name="TableColumn57" style:family="table-column">
      <style:table-column-properties style:column-width="3in"/>
    </style:style>
    <style:style style:name="TableColumn58" style:family="table-column">
      <style:table-column-properties style:column-width="0.625in"/>
    </style:style>
    <style:style style:name="TableColumn59" style:family="table-column">
      <style:table-column-properties style:column-width="0.6638in"/>
    </style:style>
    <style:style style:name="TableColumn60" style:family="table-column">
      <style:table-column-properties style:column-width="4.4611in"/>
    </style:style>
    <style:style style:name="Table55" style:family="table">
      <style:table-properties style:width="9.95in" fo:margin-left="0.075in" table:align="left"/>
    </style:style>
    <style:style style:name="TableRow61" style:family="table-row">
      <style:table-row-properties style:min-row-height="0.5416in"/>
    </style:style>
    <style:style style:name="TableCell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5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9631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90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306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30%" fo:text-indent="4.861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30%" fo:text-indent="4.8611in"/>
      <style:text-properties style:font-name="標楷體" style:font-name-asian="標楷體" fo:font-size="14pt" style:font-size-asian="14pt" style:font-size-complex="14pt"/>
    </style:style>
    <style:style style:name="P97" style:parent-style-name="本文縮排" style:family="paragraph">
      <style:paragraph-properties fo:text-align="center" fo:text-indent="0in"/>
    </style:style>
  </office:automatic-styles>
  <office:body>
    <office:text text:use-soft-page-breaks="true">
      <text:p text:style-name="P1">臺中市建築物無損壞公共設施及環境清潔證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<text:s/>請<text:s/>人</text:p>
          </table:table-cell>
          <table:table-cell table:style-name="TableCell11">
            <text:p text:style-name="P12"/>
          </table:table-cell>
          <table:table-cell table:style-name="TableCell13">
            <text:p text:style-name="P14">住<text:s/>址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建築執造</text:p>
            <text:p text:style-name="P20">號 <text:s text:c="3"/>碼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3">
            <text:p text:style-name="P24">房 屋 坐 落 簡 圖</text:p>
          </table:table-cell>
          <table:table-cell table:style-name="TableCell25" table:number-rows-spanned="3">
            <text:p text:style-name="P26"/>
          </table:table-cell>
        </table:table-row>
        <table:table-row table:style-name="TableRow27">
          <table:table-cell table:style-name="TableCell28">
            <text:p text:style-name="P29">申請證明</text:p>
            <text:p text:style-name="P30">建築地點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">
          <table:table-cell table:style-name="TableCell34">
            <text:p text:style-name="P35">申請證明</text:p>
            <text:p text:style-name="P36">事 <text:s text:c="3"/>項</text:p>
          </table:table-cell>
          <table:table-cell table:style-name="TableCell37" table:number-columns-spanned="2">
            <text:p text:style-name="P38">建築物無損壞公共設施及環境清潔證明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39">上址建築物已確實依建築法第七十條建築工程完竣，無損壞公共設施及環境清潔，請准予證明。</text:p>
      <text:p text:style-name="P40">此 <text:s/>致</text:p>
      <text:p text:style-name="P41">臺中市豐原區公所</text:p>
      <text:p text:style-name="P42">申 請 人 簽 章：<text:s/></text:p>
      <text:p text:style-name="P43">身分證統一編號：</text:p>
      <text:p text:style-name="P44">戶 <text:s text:c="3"/>籍 <text:s text:c="3"/>地：<text:s/></text:p>
      <text:p text:style-name="P45"><text:s/></text:p>
      <text:p text:style-name="P46">中　 <text:s/>　華　 <text:s/>　民 <text:s/>　　國　　 <text:s/>　 <text:s text:c="2"/>　年　　　 <text:s/>　 <text:s/>月　　 <text:s/>　 <text:s text:c="2"/>　日</text:p>
      <text:p text:style-name="P47"/>
      <text:soft-page-break/>
      <text:p text:style-name="P48">臺中市建築物無損壞公共設施及環境清潔證明書</text:p>
      <text:p text:style-name="P49">　　　　　　　　　　　　　　　　　　　　　　　　　　　　　　　　　　　　　　　　　　　　中華民國 <text:s text:c="4"/>年 <text:s text:c="4"/>月 <text:s text:c="5"/>日</text:p>
      <text:p text:style-name="內文"><text:span text:style-name="T50"><text:s text:c="81"/></text:span><text:span text:style-name="T51">　</text:span><text:span text:style-name="T52"><text:s text:c="5"/></text:span><text:span text:style-name="T53">中市豐農</text:span><text:span text:style-name="T54">字第 <text:s text:c="15"/>號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申<text:s/>請<text:s/>人</text:p>
          </table:table-cell>
          <table:table-cell table:style-name="TableCell64">
            <text:p text:style-name="P65"/>
          </table:table-cell>
          <table:table-cell table:style-name="TableCell66">
            <text:p text:style-name="P67">住址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建築執造</text:p>
            <text:p text:style-name="P73">號 <text:s text:c="3"/>碼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rows-spanned="3">
            <text:p text:style-name="P77">房 屋 坐 落 簡 圖</text:p>
          </table:table-cell>
          <table:table-cell table:style-name="TableCell78" table:number-rows-spanned="3">
            <text:p text:style-name="P79"/>
          </table:table-cell>
        </table:table-row>
        <table:table-row table:style-name="TableRow80">
          <table:table-cell table:style-name="TableCell81">
            <text:p text:style-name="P82">申請證明</text:p>
            <text:p text:style-name="P83">建築地點</text:p>
          </table:table-cell>
          <table:table-cell table:style-name="TableCell84" table:number-columns-spanned="2">
            <text:p text:style-name="P85">臺中市豐原區 <text:s text:c="6"/>段 <text:s text:c="9"/>小段 <text:s text:c="12"/>地號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申請證明</text:p>
            <text:p text:style-name="P89">事 <text:s text:c="3"/>項</text:p>
          </table:table-cell>
          <table:table-cell table:style-name="TableCell90" table:number-columns-spanned="2">
            <text:p text:style-name="P91">建築物無損壞公共設施及環境清潔證明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2">一、上申請證明事項，經查屬實，准予證明。</text:p>
      <text:p text:style-name="P93">二、本證明書僅供申請使用執照用。</text:p>
      <text:p text:style-name="P94">三、有效期限為三個月。</text:p>
      <text:p text:style-name="P95">區長</text:p>
      <text:p text:style-name="P96"/>
      <text:p text:style-name="P97">中 　　華 　　民　　 國　　 <text:s text:c="6"/>　　年　　 <text:s text:c="2"/>　　月　　 <text:s text:c="5"/>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display-name="WW_CharLFO1LVL1" style:family="text">
      <style:text-properties style:font-name="Times New Roman" style:font-name-asian="Times New Roman" style:font-name-complex="Times New Roman"/>
    </style:style>
    <style:style style:name="標題" style:display-name="標題" style:family="paragraph" style:parent-style-name="內文" style:next-style-name="內文">
      <style:paragraph-properties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style:snap-to-layout-grid="false" fo:line-height="130%" fo:text-indent="2.7777in"/>
      <style:text-properties style:font-name="標楷體" style:font-name-asian="標楷體" fo:font-size="20pt" style:font-size-asian="20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743in" fo:margin-left="0.7875in" fo:margin-bottom="0.3743in" fo:margin-right="0.7875in" style:num-format="1" style:writing-mode="lr-tb" style:layout-grid-mode="line" style:layout-grid-lines="18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建築物無損壞公共設施及環境清潔證明申請書</dc:title>
    <meta:initial-creator>shinshou55</meta:initial-creator>
    <dc:creator>林慧君</dc:creator>
    <meta:creation-date>2018-08-09T00:28:00Z</meta:creation-date>
    <dc:date>2018-08-09T00:28:00Z</dc:date>
    <meta:print-date>2011-02-21T07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