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size-asian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officeooo:paragraph-rsid="000650c4"/>
    </style:style>
    <style:style style:name="P5" style:family="paragraph" style:parent-style-name="Text_20_body">
      <style:paragraph-properties fo:margin-left="0cm" fo:margin-right="0cm" fo:text-indent="1.129cm" style:auto-text-indent="false"/>
    </style:style>
    <style:style style:name="T1" style:family="text">
      <style:text-properties style:font-size-asian="20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土</text:span> <text:span text:style-name="T1">地</text:span> <text:span text:style-name="T1">（</text:span> <text:span text:style-name="T1">建</text:span> <text:span text:style-name="T1">物</text:span> <text:span text:style-name="T1">）</text:span> <text:span text:style-name="T1">使</text:span> <text:span text:style-name="T1">用</text:span> <text:span text:style-name="T1">權</text:span> <text:span text:style-name="T1">同</text:span> <text:span text:style-name="T1">意</text:span> <text:span text:style-name="T1">書</text:span></text:p>
      <text:p text:style-name="P5"><text:span text:style-name="T2">茲同意本人 <text:s text:c="34"/>所有坐落在臺中市豐原區</text:span></text:p>
      <text:p text:style-name="P5"><text:span text:style-name="T2"><text:s text:c="9"/>路（街） <text:s text:c="6"/>段 <text:s text:c="8"/>巷 <text:s text:c="7"/>弄 <text:s text:c="5"/>號（ <text:s/></text:span><text:s text:c="10"/><text:span text:style-name="T2">段 <text:s text:c="8"/>地號）土地（及地上物）無償提供臺中市豐原區公所辦理：</text:span></text:p>
      <text:p text:style-name="P4"><text:s text:c="10"/>□<text:span text:style-name="T2">設置路燈 <text:s text:c="10"/></text:span>□<text:span text:style-name="T2">路燈附壁於二樓以上建物工程（擇一），</text:span></text:p>
      <text:p text:style-name="P4"><text:span text:style-name="T2">以作為道路公共照明建桿（附掛）設置路燈無償使用。</text:span></text:p>
      <text:p text:style-name="P4"><text:span text:style-name="T2">嗣後若有任何不實或爭議，自願放棄先訴抗辯權及土地物補償，</text:span></text:p>
      <text:p text:style-name="P4"><text:span text:style-name="T2">恐口說無憑，特立此同意書為據。</text:span></text:p>
      <text:p text:style-name="Text_20_body"/>
      <text:p text:style-name="P2">此致</text:p>
      <text:p text:style-name="P2">臺中市豐原區公所</text:p>
      <text:p text:style-name="Text_20_body"/>
      <text:p text:style-name="Text_20_body"/>
      <text:p text:style-name="Text_20_body"><text:s text:c="19"/><text:span text:style-name="T3">立同意書人： <text:s text:c="39"/></text:span><text:span text:style-name="T2">（簽名蓋章）</text:span></text:p>
      <text:p text:style-name="Text_20_body"><text:span text:style-name="T3"><text:s text:c="11"/>身分證字號：</text:span></text:p>
      <text:p text:style-name="Text_20_body"><text:span text:style-name="T3"><text:s text:c="11"/>住址：</text:span></text:p>
      <text:p text:style-name="Text_20_body"><text:span text:style-name="T3"><text:s text:c="11"/>電話：</text:span></text:p>
      <text:p text:style-name="Text_20_body"/>
      <text:p text:style-name="Text_20_body"/>
      <text:p text:style-name="P3"><text:span text:style-name="T3"><text:s text:c="4"/>中 <text:s text:c="7"/>華 <text:s text:c="6"/>民 <text:s text:c="7"/></text:span><text:s/><text:span text:style-name="T3">國 <text:s text:c="10"/></text:span><text:s/><text:span text:style-name="T3">年 <text:s text:c="11"/></text:span><text:s/><text:span text:style-name="T3">月 <text:s text:c="1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3:25:27.518000000</meta:creation-date>
    <dc:date>2018-07-19T13:28:48.853000000</dc:date>
    <meta:editing-duration>PT3M21S</meta:editing-duration>
    <meta:editing-cycles>1</meta:editing-cycles>
    <meta:document-statistic meta:table-count="0" meta:image-count="0" meta:object-count="0" meta:page-count="1" meta:paragraph-count="14" meta:word-count="196" meta:character-count="481" meta:non-whitespace-character-count="196"/>
    <meta:generator>LibreOffice/5.0.5.2$Windows_x86 LibreOffice_project/55b006a02d247b5f7215fc6ea0fde844b30035b3</meta:generator>
  </office:meta>
</office:document-meta>
</file>