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25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3" style:font-size-asian="13pt" style:font-name-complex="標楷體3" style:font-size-complex="13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千分位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45" style:family="table-cell" style:parent-style-name="千分位" style:data-style-name="N3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end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46" table:default-cell-style-name="ce31"/>
        <table:table-column table:style-name="co8" table:default-cell-style-name="ce31"/>
        <table:table-column table:style-name="co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2" table:default-cell-style-name="ce31"/>
        <table:table-column table:style-name="co6" table:default-cell-style-name="ce31"/>
        <table:table-column table:style-name="co7" table:number-columns-repeated="246" table:default-cell-style-name="ce31"/>
        <table:table-column table:style-name="co8" table:default-cell-style-name="ce31"/>
        <table:table-column table:style-name="co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2" table:default-cell-style-name="ce31"/>
        <table:table-column table:style-name="co6" table:default-cell-style-name="ce31"/>
        <table:table-column table:style-name="co7" table:number-columns-repeated="246" table:default-cell-style-name="ce31"/>
        <table:table-column table:style-name="co8" table:default-cell-style-name="ce31"/>
        <table:table-column table:style-name="co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2" table:default-cell-style-name="ce31"/>
        <table:table-column table:style-name="co6" table:default-cell-style-name="ce31"/>
        <table:table-column table:style-name="co7" table:number-columns-repeated="245" table:default-cell-style-name="ce31"/>
        <table:table-column table:style-name="co7" table:number-columns-repeated="4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臺中市政府114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4年12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4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補助月份</text:p>
          </table:table-cell>
          <table:table-cell table:style-name="ce24" office:value-type="string" calcext:value-type="string" table:number-columns-spanned="1" table:number-rows-spanned="2">
            <text:p>補助金額</text:p>
          </table:table-cell>
          <table:table-cell table:style-name="ce47" table:number-columns-repeated="1014"/>
          <table:table-cell table:style-name="ce50" table:number-columns-repeated="5"/>
        </table:table-row>
        <table:table-row table:style-name="ro6">
          <table:covered-table-cell table:number-columns-repeated="5" table:style-name="ce26"/>
          <table:table-cell table:style-name="ce47" table:number-columns-repeated="1014"/>
          <table:table-cell table:style-name="ce50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2" office:value-type="string" office:string-value="114年臺中市豐原區體育會理事長盃保齡球錦標賽" calcext:value-type="string">
            <text:p><text:s/>114年臺中市豐原區體育會理事長盃保齡球錦標賽 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3月" calcext:value-type="string">
            <text:p>3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滑輪溜冰邀請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4月" calcext:value-type="string">
            <text:p>4月 </text:p>
          </table:table-cell>
          <table:table-cell table:style-name="ce45" office:value-type="float" office:value="70000" calcext:value-type="float">
            <text:p>7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慢速壘球錦標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4月" calcext:value-type="string">
            <text:p>4月 </text:p>
          </table:table-cell>
          <table:table-cell table:style-name="ce45" office:value-type="float" office:value="50000" calcext:value-type="float">
            <text:p>5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迷你網球團體錦標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6月" calcext:value-type="string">
            <text:p>6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元極舞觀摩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6月" calcext:value-type="string">
            <text:p>6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高爾夫錦標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運動i臺灣2.0計畫-臺中市豐原區桌球社區聯誼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太極拳觀摩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0月" calcext:value-type="string">
            <text:p>10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桌球錦標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1月" calcext:value-type="string">
            <text:p>11月 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運動i臺灣2.0計畫-臺中市豐原區運動嘉年華暨表揚推展體育有功人員大會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1月" calcext:value-type="string">
            <text:p>11月 </text:p>
          </table:table-cell>
          <table:table-cell table:style-name="ce45" office:value-type="float" office:value="80000" calcext:value-type="float">
            <text:p>8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土風舞觀摩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1月" calcext:value-type="string">
            <text:p>11月 </text:p>
          </table:table-cell>
          <table:table-cell table:style-name="ce45" office:value-type="float" office:value="20000" calcext:value-type="float">
            <text:p>2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籃球錦標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軟式網球邀請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葫蘆墩盃桌球錦標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5" office:value-type="float" office:value="20000" calcext:value-type="float">
            <text:p>2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體育會理事長盃合氣道錦標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5" office:value-type="float" office:value="20000" calcext:value-type="float">
            <text:p>2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4年臺中市豐原區主委盃全國羽球錦標賽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5" office:value-type="float" office:value="20000" calcext:value-type="float">
            <text:p>2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28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6" table:formula="of:=SUM([.E7:.E22])" office:value-type="float" office:value="600000" calcext:value-type="float">
            <text:p>60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number number:decimal-places="0" number:min-decimal-places="0" number:min-integer-digits="1"/>
      <number:text> </number:text>
    </number:number-style>
    <number:number-style style:name="N197P1" style:volatile="true">
      <number:text>-</number:text>
      <number:number number:decimal-places="0" number:min-decimal-places="0" number:min-integer-digits="1"/>
      <number:text> </number:text>
    </number:number-style>
    <number:number-style style:name="N197P2" style:volatile="true"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0" number:min-decimal-places="0" number:min-integer-digits="0" number:grouping="true"/>
      <number:text> </number:text>
    </number:number-style>
    <number:number-style style:name="N200">
      <number:number number:decimal-places="0" number:min-decimal-places="0" number:min-integer-digits="0" number:grouping="true"/>
    </number:number-style>
    <number:number-style style:name="N201P0" style:volatile="true">
      <number:text>$</number:text>
      <number:number number:decimal-places="0" number:min-decimal-places="0" number:min-integer-digits="1" number:grouping="true"/>
    </number:number-style>
    <number:number-style style:name="N201">
      <number:text>-$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$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$</number:text>
      <number:number number:decimal-places="2" number:min-decimal-places="2" number:min-integer-digits="1" number:grouping="true"/>
    </number:number-style>
    <number:number-style style:name="N203">
      <number:text>-$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$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1" number:grouping="true"/>
      <number:text> </number:text>
    </number:number-style>
    <number:number-style style:name="N214">
      <number:number number:decimal-places="0" number:min-decimal-places="0" number:min-integer-digits="2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40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3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40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40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3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3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3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3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3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3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3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3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3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3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0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40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40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40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40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40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3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3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3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3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3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40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40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3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3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3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40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40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3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40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40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40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3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9" style:display-name="千分位 2 7 9" style:family="table-cell" style:parent-style-name="Default" style:data-style-name="N145">
      <style:table-cell-properties fo:padding="0.071cm"/>
    </style:style>
    <style:style style:name="千分位_20_2_20_7_20_9_20_2" style:display-name="千分位 2 7 9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/>
      <style:header-style>
        <style:header-footer-properties svg:height="0cm" fo:margin-left="1.494cm" fo:margin-right="1.494cm" fo:margin-bottom="0cm"/>
      </style:header-style>
      <style:footer-style>
        <style:header-footer-properties fo:min-height="0.75cm" fo:margin-left="1.494cm" fo:margin-right="1.494cm" fo:margin-top="0.11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/>
      <style:header-style>
        <style:header-footer-properties svg:height="0cm" fo:margin-left="1.499cm" fo:margin-right="1.499cm" fo:margin-bottom="0cm"/>
      </style:header-style>
      <style:footer-style>
        <style:header-footer-properties fo:min-height="0.75cm" fo:margin-left="1.499cm" fo:margin-right="1.499cm" fo:margin-top="0.111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.589cm"/>
      </style:header-style>
      <style:footer-style>
        <style:header-footer-properties fo:min-height="0.75cm" fo:margin-left="1.099cm" fo:margin-right="1.0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4_20_1" style:display-name="PageStyle_表4 1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民團4" style:display-name="PageStyle_民團4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Sheet1" style:display-name="PageStyle_Sheet1" style:page-layout-name="Mpm6">
      <style:header>
        <style:region-center>
          <text:p><text:span text:style-name="MT3">臺中市豐原區公所</text:span></text:p>
          <text:p><text:span text:style-name="MT3">114</text:span><text:span text:style-name="MT3">年度對民間團體補</text:span><text:span text:style-name="MT3">(</text:span><text:span text:style-name="MT3">捐</text:span><text:span text:style-name="MT3">)</text:span><text:span text:style-name="MT3">助經費明細表</text:span></text:p>
          <text:p><text:span text:style-name="MT4">中華民國</text:span><text:span text:style-name="MT4">114</text:span><text:span text:style-name="MT4">年</text:span><text:span text:style-name="MT4">01</text:span><text:span text:style-name="MT4">月</text:span><text:span text:style-name="MT4">01</text:span><text:span text:style-name="MT4">日起至</text:span><text:span text:style-name="MT4">114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3">臺中市豐原區公所</text:span></text:p>
          <text:p><text:span text:style-name="MT3">114</text:span><text:span text:style-name="MT3">年度對民間團體補</text:span><text:span text:style-name="MT3">(</text:span><text:span text:style-name="MT3">捐</text:span><text:span text:style-name="MT3">)</text:span><text:span text:style-name="MT3">助經費明細表</text:span></text:p>
          <text:p><text:span text:style-name="MT4">中華民國</text:span><text:span text:style-name="MT4">114</text:span><text:span text:style-name="MT4">年</text:span><text:span text:style-name="MT4">01</text:span><text:span text:style-name="MT4">月</text:span><text:span text:style-name="MT4">01</text:span><text:span text:style-name="MT4">日起至</text:span><text:span text:style-name="MT4">114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4">第</text:span><text:span text:style-name="MT4"><text:page-number>1</text:page-number></text:span><text:span text:style-name="MT4">頁</text:span></text:p>
      </style:footer>
      <style:footer-left style:display="false">
        <text:p><text:span text:style-name="MT4">第</text:span><text:span text:style-name="MT4"><text:page-number>1</text:page-number></text:span><text:span text:style-name="MT4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行政院主計處第一局</meta:initial-creator>
    <meta:creation-date>2001-01-31T06:15:04Z</meta:creation-date>
    <dc:date>2026-01-16T09:52:04.129000000</dc:date>
    <meta:print-date>2022-01-18T03:31:27Z</meta:print-date>
    <meta:editing-cycles>35</meta:editing-cycles>
    <meta:editing-duration>PT1H29M31S</meta:editing-duration>
    <meta:document-statistic meta:table-count="1" meta:cell-count="93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