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8868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2.4555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1.0777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1.3784in"/>
    </style:style>
    <style:style style:name="Table3" style:family="table">
      <style:table-properties style:width="7.1868in" fo:margin-left="-0.1222in" table:align="left"/>
    </style:style>
    <style:style style:name="TableRow11" style:family="table-row">
      <style:table-row-properties style:min-row-height="0.4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575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2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2" style:family="table-row">
      <style:table-row-properties style:min-row-height="0.4847in"/>
    </style:style>
    <style:style style:name="P3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4819in"/>
    </style:style>
    <style:style style:name="P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52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style:snap-to-layout-grid="false" fo:text-align="justify" fo:line-height="150%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2pt" style:font-size-asian="12pt" style:font-size-complex="12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76" style:family="table-row">
      <style:table-row-properties style:min-row-height="0.49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2pt" style:font-size-asian="12pt" style:font-size-complex="12pt" fo:hyphenate="true"/>
    </style:style>
    <style:style style:name="P88" style:parent-style-name="內文" style:family="paragraph">
      <style:paragraph-properties fo:widows="2" fo:orphans="2" fo:text-align="center"/>
      <style:text-properties fo:hyphenate="true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 fo:hyphenate="true"/>
    </style:style>
    <style:style style:name="P9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93" style:family="table-row">
      <style:table-row-properties style:min-row-height="0.493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TableRow99" style:family="table-row">
      <style:table-row-properties style:min-row-height="0.7763in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09" style:parent-style-name="內文" style:family="paragraph">
      <style:paragraph-properties style:snap-to-layout-grid="false" fo:line-height="150%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5" style:family="table-row">
      <style:table-row-properties style:min-row-height="1.504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2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2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2pt" style:font-size-asian="12pt" style:font-size-complex="12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臺中市豐原區公所</text:p>
      <text:p text:style-name="P2">公園場地使用□變更/□取消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4">
            <text:p text:style-name="P13">申請人</text:p>
          </table:table-cell>
          <table:table-cell table:style-name="TableCell14">
            <text:p text:style-name="P15">姓名或單位名稱</text:p>
          </table:table-cell>
          <table:table-cell table:style-name="TableCell16" table:number-columns-spanned="5">
            <text:p text:style-name="P17"><text:span text:style-name="T18">(</text:span><text:span text:style-name="T19">簽名或蓋章</text:span><text:span text:style-name="T2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負責人</text:p>
          </table:table-cell>
          <table:table-cell table:style-name="TableCell25" table:number-columns-spanned="2">
            <text:p text:style-name="P26"><text:s text:c="15"/></text:p>
            <text:p text:style-name="P27">(簽名或蓋章)</text:p>
          </table:table-cell>
          <table:covered-table-cell/>
          <table:table-cell table:style-name="TableCell28" table:number-columns-spanned="2">
            <text:p text:style-name="P29">身分證字號或統一編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地址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原申請使用日期</text:p>
          </table:table-cell>
          <table:table-cell table:style-name="TableCell47" table:number-columns-spanned="3">
            <text:p text:style-name="P48"><text:span text:style-name="T49"><text:s text:c="4"/></text:span><text:span text:style-name="T50"><text:s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text:span text:style-name="T56"><text:s text:c="5"/></text:span><text:span text:style-name="T57">時</text:span><text:span text:style-name="T58"><text:s text:c="5"/></text:span><text:span text:style-name="T59">分至</text:span></text:p>
            <text:p text:style-name="P60"><text:span text:style-name="T61"><text:s text:c="5"/></text:span><text:span text:style-name="T62">年</text:span><text:span text:style-name="T63"><text:s text:c="5"/></text:span><text:span text:style-name="T64">月</text:span><text:span text:style-name="T65"><text:s text:c="5"/></text:span><text:span text:style-name="T66">日</text:span><text:span text:style-name="T67"><text:s text:c="5"/></text:span><text:span text:style-name="T68">時</text:span><text:span text:style-name="T69"><text:s text:c="5"/></text:span><text:span text:style-name="T70">分</text:span></text:p>
          </table:table-cell>
          <table:covered-table-cell/>
          <table:covered-table-cell/>
          <table:table-cell table:style-name="TableCell71" table:number-columns-spanned="2">
            <text:p text:style-name="P72">原申請使用地點</text:p>
          </table:table-cell>
          <table:covered-table-cell/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變更使用日期</text:p>
          </table:table-cell>
          <table:table-cell table:style-name="TableCell79" table:number-columns-spanned="2">
            <text:p text:style-name="P80"><text:span text:style-name="T81"><text:s text:c="3"/></text:span><text:span text:style-name="T82"><text:s/></text:span><text:span text:style-name="T83"><text:s/></text:span><text:span text:style-name="T84">年 <text:s text:c="4"/>月 <text:s text:c="4"/>日 <text:s text:c="4"/>時 <text:s text:c="4"/>分至</text:span></text:p>
            <text:p text:style-name="P85"><text:s text:c="5"/>年 <text:s text:c="4"/>月 <text:s text:c="4"/>日 <text:s text:c="4"/>時 <text:s text:c="4"/>分</text:p>
          </table:table-cell>
          <table:covered-table-cell/>
          <table:table-cell table:style-name="TableCell86" table:number-columns-spanned="2">
            <text:p text:style-name="P87">變更使用</text:p>
            <text:p text:style-name="P88"><text:span text:style-name="T89">地點</text:span></text:p>
          </table:table-cell>
          <table:covered-table-cell/>
          <table:table-cell table:style-name="TableCell90" table:number-columns-spanned="2">
            <text:p text:style-name="P91"><text:s/>□同地點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場地使用取消</text:p>
          </table:table-cell>
          <table:table-cell table:style-name="TableCell96" table:number-columns-spanned="6">
            <text:p text:style-name="P97">取消原因：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</text:p>
          </table:table-cell>
          <table:table-cell table:style-name="TableCell102" table:number-columns-spanned="6">
            <text:p text:style-name="P103"><text:span text:style-name="T104">有下列情形之一者，建設局或執行機關應</text:span><text:span text:style-name="T105">無息退還保證金及未使用日數之使用規費</text:span><text:span text:style-name="T106">：</text:span></text:p>
            <text:p text:style-name="P107"><text:s text:c="4"/>一、因天災或其他不可抗力事由，致無法使用。</text:p>
            <text:p text:style-name="P108"><text:s text:c="4"/>二、因政府機關、學校辦理活動，致無法使用。</text:p>
            <text:p text:style-name="P109"><text:span text:style-name="T110">申請人因故不能使用或需延期使用時，應於使用日</text:span><text:span text:style-name="T111">三日前</text:span><text:span text:style-name="T112">申請取消。經建設局或執行機關核准者，</text:span><text:span text:style-name="T113">無息退還保證金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附件</text:p>
          </table:table-cell>
          <table:table-cell table:style-name="TableCell118" table:number-columns-spanned="6">
            <text:p text:style-name="P119">□臺中市豐原區公所收據用紙（申請退還保證金/使用規費）</text:p>
            <text:p text:style-name="P120">□臺中市豐原區公所自行收納款項統一收據正本(保證金/使用規費)</text:p>
            <text:p text:style-name="P121">□申請人(單位)金融機構存簿帳號封面影本</text:p>
            <text:p text:style-name="P122">□臺中市豐原區公所跨行通匯同意書(領款帳戶非臺灣銀行)<text:s/></text:p>
            <text:p text:style-name="P123">□切結書(申請人與領款帳戶名稱不同時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 text:c="22"/><text:s text:c="21"/></text:p>
      <text:p text:style-name="P125"/>
      <text:p text:style-name="P126"><text:span text:style-name="T127">中　　　　華　　　　民　　　　國　　　　　年　　</text:span><text:span text:style-name="T128"><text:s text:c="2"/></text:span><text:span text:style-name="T129">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n015</meta:initial-creator>
    <dc:creator>蔡馥吉</dc:creator>
    <meta:creation-date>2023-02-14T03:01:00Z</meta:creation-date>
    <dc:date>2026-01-09T01:22:00Z</dc:date>
    <meta:print-date>2022-12-05T01:55:00Z</meta:print-date>
    <meta:template xlink:href="Normal" xlink:type="simple"/>
    <meta:editing-cycles>5</meta:editing-cycles>
    <meta:editing-duration>PT1620S</meta:editing-duration>
    <meta:document-statistic meta:page-count="1" meta:paragraph-count="1" meta:word-count="96" meta:character-count="644" meta:row-count="4" meta:non-whitespace-character-count="549"/>
  </office:meta>
</office:document-meta>
</file>