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5" table:default-cell-style-name="ce31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4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4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4年臺中市豐原區體育會理事長盃保齡球錦標賽" calcext:value-type="string">
            <text:p><text:s/>114年臺中市豐原區體育會理事長盃保齡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3月" calcext:value-type="string">
            <text:p>3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滑輪溜冰邀請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70000" calcext:value-type="float">
            <text:p>7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慢速壘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迷你網球團體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元極舞觀摩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高爾夫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運動i臺灣2.0計畫-臺中市豐原區桌球社區聯誼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3])" office:value-type="float" office:value="310000" calcext:value-type="float">
            <text:p>31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number:min-decimal-places="0" number:min-integer-digits="1"/>
      <number:text> </number:text>
    </number:number-style>
    <number:number-style style:name="N197P1" style:volatile="true">
      <number:text>-</number:text>
      <number:number number:decimal-places="0" number:min-decimal-places="0" number:min-integer-digits="1"/>
      <number:text> </number:text>
    </number:number-style>
    <number:number-style style:name="N197P2" style:volatile="true"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decimal-places="0" number:min-integer-digits="0" number:grouping="true"/>
      <number:text> </number:text>
    </number:number-style>
    <number:number-style style:name="N200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5-10-01T10:26:16.507000000</dc:date>
    <meta:print-date>2022-01-18T03:31:27Z</meta:print-date>
    <meta:editing-cycles>32</meta:editing-cycles>
    <meta:editing-duration>PT1H24M55S</meta:editing-duration>
    <meta:document-statistic meta:table-count="1" meta:cell-count="4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