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0284in"/>
    </style:style>
    <style:style style:name="TableColumn12" style:family="table-column">
      <style:table-column-properties style:column-width="0.209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2375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2375in"/>
    </style:style>
    <style:style style:name="TableColumn19" style:family="table-column">
      <style:table-column-properties style:column-width="0.07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1.6458in"/>
    </style:style>
    <style:style style:name="TableColumn26" style:family="table-column">
      <style:table-column-properties style:column-width="0.0194in"/>
    </style:style>
    <style:style style:name="Table3" style:family="table">
      <style:table-properties style:width="7.5402in" fo:margin-left="0in" table:align="center"/>
    </style:style>
    <style:style style:name="TableRow27" style:family="table-row">
      <style:table-row-properties style:min-row-height="0.5125in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6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1.1277in"/>
    </style:style>
    <style:style style:name="TableCell7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text-properties fo:font-size="11pt" style:font-size-asian="11pt" style:font-size-complex="11pt"/>
    </style:style>
    <style:style style:name="P77" style:parent-style-name="內文" style:list-style-name="LFO1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52" style:family="table-row">
      <style:table-row-properties style:min-row-height="0.4729in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3pt" style:font-size-asian="13pt" style:font-size-complex="13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text-properties fo:font-size="13pt" style:font-size-asian="13pt" style:font-size-complex="13pt"/>
    </style:style>
    <style:style style:name="TableRow159" style:family="table-row">
      <style:table-row-properties style:min-row-height="1.8145in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size-complex="12pt"/>
    </style:style>
    <style:style style:name="P166" style:parent-style-name="內文" style:family="paragraph">
      <style:text-properties style:font-size-complex="12pt"/>
    </style:style>
    <style:style style:name="P167" style:parent-style-name="內文" style:family="paragraph">
      <style:text-properties style:font-size-complex="12pt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="新細明體" style:font-name-asian="新細明體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size-complex="12pt"/>
    </style:style>
    <style:style style:name="TableRow186" style:family="table-row">
      <style:table-row-properties style:min-row-height="0.6763in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fo:color="#BFBFBF"/>
    </style:style>
    <style:style style:name="TableRow225" style:family="table-row">
      <style:table-row-properties style:min-row-height="0.5513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ableRow228" style:family="table-row">
      <style:table-row-properties style:min-row-height="3.9909in"/>
    </style:style>
    <style:style style:name="TableCell2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34" style:family="table-column">
      <style:table-column-properties style:column-width="2.0069in"/>
    </style:style>
    <style:style style:name="Table233" style:family="table">
      <style:table-properties style:width="2.0069in" fo:margin-left="2.496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4pt" style:font-size-asian="14pt" style:font-size-complex="14pt"/>
    </style:style>
    <style:style style:name="P23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40" style:family="table-column">
      <style:table-column-properties style:column-width="1.2in"/>
    </style:style>
    <style:style style:name="TableColumn241" style:family="table-column">
      <style:table-column-properties style:column-width="3.8125in"/>
    </style:style>
    <style:style style:name="TableColumn242" style:family="table-column">
      <style:table-column-properties style:column-width="2.5277in"/>
    </style:style>
    <style:style style:name="Table239" style:family="table">
      <style:table-properties style:width="7.5402in" fo:margin-left="-0.0854in" table:align="left"/>
    </style:style>
    <style:style style:name="TableRow243" style:family="table-row">
      <style:table-row-properties style:min-row-height="0.5312in"/>
    </style:style>
    <style:style style:name="TableCell2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6pt" style:font-size-asian="16pt" style:font-size-complex="16pt"/>
    </style:style>
    <style:style style:name="P248" style:parent-style-name="內文" style:family="paragraph">
      <style:text-properties fo:font-size="16pt" style:font-size-asian="16pt" style:font-size-complex="16pt"/>
    </style:style>
    <style:style style:name="P249" style:parent-style-name="內文" style:list-style-name="LFO2" style:family="paragraph">
      <style:text-properties fo:font-size="16pt" style:font-size-asian="16pt" style:font-size-complex="16pt"/>
    </style:style>
    <style:style style:name="P250" style:parent-style-name="內文" style:list-style-name="LFO2" style:family="paragraph">
      <style:text-properties fo:font-size="16pt" style:font-size-asian="16pt" style:font-size-complex="16pt"/>
    </style:style>
    <style:style style:name="P251" style:parent-style-name="內文" style:list-style-name="LFO2" style:family="paragraph">
      <style:text-properties fo:font-size="16pt" style:font-size-asian="16pt" style:font-size-complex="16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4" style:family="table-row">
      <style:table-row-properties style:min-row-height="1.0694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57" style:family="table-row">
      <style:table-row-properties style:min-row-height="0.5312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60" style:family="table-row">
      <style:table-row-properties style:min-row-height="0.718in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<text:bookmark-start text:name="__DdeLink__598_375785033"/>扶助申請表<text:bookmark-end text:name="__DdeLink__598_375785033"/>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3">
            <text:p text:style-name="P55">黏貼相片處</text:p>
            <text:p text:style-name="P56"/>
            <text:p text:style-name="P57">一、最近一年內二吋脫帽半身正面照片</text:p>
            <text:p text:style-name="P58">二、相片不要貼出格子外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出生</text:p>
            <text:p text:style-name="P64">年月日</text:p>
          </table:table-cell>
          <table:covered-table-cell/>
          <table:table-cell table:style-name="TableCell65" table:number-columns-spanned="4">
            <text:p text:style-name="P66"><text:s text:c="2"/>年月日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2">
            <text:p text:style-name="P74">兵役狀況女性免填</text:p>
          </table:table-cell>
          <table:covered-table-cell/>
          <table:table-cell table:style-name="TableCell75" table:number-columns-spanned="2">
            <text:list text:style-name="LFO1" text:continue-numbering="true">
              <text:list-item>
                <text:p text:style-name="P76">役畢□免役□尚未服役</text:p>
              </text:list-item>
              <text:list-item>
                <text:p text:style-name="P77">退伍日期：<text:s text:c="2"/>年<text:s text:c="2"/>月<text:s text:c="2"/>日</text:p>
              </text:list-item>
            </text:list>
          </table:table-cell>
          <table:covered-table-cell/>
          <table:table-cell table:style-name="TableCell78" table:number-columns-spanned="8">
            <text:p text:style-name="P79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 table:number-columns-spanned="2" table:number-rows-spanned="3">
            <text:p text:style-name="P85">學歷</text:p>
          </table:table-cell>
          <table:covered-table-cell/>
          <table:table-cell table:style-name="TableCell86" table:number-columns-spanned="8">
            <text:p text:style-name="P87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畢業年月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年<text:s text:c="5"/>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3">
            <text:p text:style-name="P114">工作經歷</text:p>
          </table:table-cell>
          <table:covered-table-cell/>
          <table:table-cell table:style-name="TableCell115" table:number-columns-spanned="3">
            <text:p text:style-name="P116">服務機構及單位名稱</text:p>
          </table:table-cell>
          <table:covered-table-cell/>
          <table:covered-table-cell/>
          <table:table-cell table:style-name="TableCell117" table:number-columns-spanned="16">
            <text:p text:style-name="P118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服務起訖時間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年月至年月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擔任本市以工代賑經歷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年月至年月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相關證照</text:p>
          </table:table-cell>
          <table:covered-table-cell/>
          <table:table-cell table:style-name="TableCell155" table:number-columns-spanned="20">
            <text:p text:style-name="P15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繳驗證件</text:span><text:span text:style-name="T163">（請依順序排列）</text:span></text:p>
          </table:table-cell>
          <table:covered-table-cell/>
          <table:table-cell table:style-name="TableCell164" table:number-columns-spanned="20">
            <text:p text:style-name="P165">□1.扶助申請表</text:p>
            <text:p text:style-name="P166">□2.114年低收入戶或中低收入戶證明(影本)</text:p>
            <text:p text:style-name="P167">□3.101年起勞工保險被保險人投保資料。</text:p>
            <text:p text:style-name="P168">□4.最高學歷畢業證書影本一份</text:p>
            <text:p text:style-name="P169">□5.相關證照資料影本<text:s text:c="2"/>份</text:p>
            <text:p text:style-name="內文"><text:span text:style-name="T170">□6.</text:span><text:span text:style-name="T171">個人自傳</text:span><text:span text:style-name="T172">(</text:span><text:span text:style-name="T173">500</text:span><text:span text:style-name="T174">字至</text:span><text:span text:style-name="T175">1000</text:span><text:span text:style-name="T176">字</text:span><text:span text:style-name="T177">，</text:span><text:span text:style-name="T178">請以電腦繕打</text:span><text:span text:style-name="T179">A4</text:span><text:span text:style-name="T180">紙張列印</text:span><text:span text:style-name="T181">)</text:span></text:p>
            <text:p text:style-name="P182">□7.服役證明或免役證明影本(女性免附)</text:p>
            <text:p text:style-name="P183">□8.其他有關文件<text:s text:c="3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個人專長優點簡述</text:p>
          </table:table-cell>
          <table:covered-table-cell/>
          <table:table-cell table:style-name="TableCell189" table:number-columns-spanned="2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3">
            <text:p text:style-name="P195">聯絡方式</text:p>
          </table:table-cell>
          <table:covered-table-cell/>
          <table:table-cell table:style-name="TableCell196" table:number-columns-spanned="14">
            <text:p text:style-name="P197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緊急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14">
            <text:p text:style-name="P20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姓名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covered-table-cell/>
          <table:table-cell table:style-name="TableCell212" table:number-columns-spanned="14">
            <text:p text:style-name="P21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電話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2">
            <text:p text:style-name="內文">通訊地址：(<text:span text:style-name="T224">郵遞區號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(身分證影本正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5">
            <text:p text:style-name="P232">(身分證影本背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以下欄位應徵者免填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4">
            <text:p text:style-name="P245">審查結果</text:p>
          </table:table-cell>
          <table:table-cell table:style-name="TableCell246" table:number-rows-spanned="4">
            <text:p text:style-name="P247">□資料審核合格。</text:p>
            <text:p text:style-name="P248">□不合甄選資格：</text:p>
            <text:list text:style-name="LFO2" text:continue-numbering="true">
              <text:list-item>
                <text:p text:style-name="P249">資格條件不符</text:p>
              </text:list-item>
              <text:list-item>
                <text:p text:style-name="P250">證件不齊</text:p>
              </text:list-item>
              <text:list-item>
                <text:p text:style-name="P251">其他<text:s text:c="2"/>請說明：</text:p>
              </text:list-item>
            </text:list>
          </table:table-cell>
          <table:table-cell table:style-name="TableCell252">
            <text:p text:style-name="P253">初審人員簽章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>複核人員簽章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>
            <text:p text:style-name="P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8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description/>
    <dc:subject/>
    <meta:initial-creator>n017</meta:initial-creator>
    <dc:creator>廖櫻翠</dc:creator>
    <meta:creation-date>2025-08-08T02:32:00Z</meta:creation-date>
    <dc:date>2025-08-13T02:53:00Z</dc:date>
    <meta:print-date>2024-09-02T03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