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text-align="start" fo:margin-top="0.0319in" fo:margin-right="0.0381in">
        <style:tab-stops>
          <style:tab-stop style:type="center" style:position="3.3312in"/>
          <style:tab-stop style:type="left" style:position="5.802in"/>
        </style:tab-stops>
      </style:paragraph-properties>
    </style:style>
    <style:style style:name="T2" style:parent-style-name="預設段落字型" style:family="text">
      <style:text-properties fo:letter-spacing="-0.0034in"/>
    </style:style>
    <style:style style:name="T3" style:parent-style-name="預設段落字型" style:family="text">
      <style:text-properties style:font-name="標楷體" style:font-name-asian="標楷體" fo:letter-spacing="-0.0034in"/>
    </style:style>
    <style:style style:name="T4" style:parent-style-name="預設段落字型" style:family="text">
      <style:text-properties style:font-name="標楷體" style:font-name-asian="標楷體" fo:letter-spacing="-0.0034in"/>
    </style:style>
    <style:style style:name="T5" style:parent-style-name="預設段落字型" style:family="text">
      <style:text-properties style:font-name="標楷體" style:font-name-asian="標楷體" fo:letter-spacing="-0.0034in"/>
    </style:style>
    <style:style style:name="T6" style:parent-style-name="預設段落字型" style:family="text">
      <style:text-properties style:font-name="標楷體" style:font-name-asian="標楷體" fo:letter-spacing="-0.0034in"/>
    </style:style>
    <style:style style:name="T7" style:parent-style-name="預設段落字型" style:family="text">
      <style:text-properties style:font-name="標楷體" style:font-name-asian="標楷體" fo:letter-spacing="-0.0034in"/>
    </style:style>
    <style:style style:name="P8" style:parent-style-name="內文" style:family="paragraph">
      <style:paragraph-properties fo:text-align="center" fo:margin-top="0.0798in" fo:margin-right="0.1145in">
        <style:tab-stops>
          <style:tab-stop style:type="left" style:position="3.8902in"/>
          <style:tab-stop style:type="left" style:position="5.252in"/>
          <style:tab-stop style:type="left" style:position="5.7388in"/>
          <style:tab-stop style:type="left" style:position="6.224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olumn21" style:family="table-column">
      <style:table-column-properties style:column-width="1.1215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0236in" style:use-optimal-column-width="false"/>
    </style:style>
    <style:style style:name="TableColumn24" style:family="table-column">
      <style:table-column-properties style:column-width="1.0409in" style:use-optimal-column-width="false"/>
    </style:style>
    <style:style style:name="TableColumn25" style:family="table-column">
      <style:table-column-properties style:column-width="0.3479in" style:use-optimal-column-width="false"/>
    </style:style>
    <style:style style:name="TableColumn26" style:family="table-column">
      <style:table-column-properties style:column-width="0.3006in" style:use-optimal-column-width="false"/>
    </style:style>
    <style:style style:name="TableColumn27" style:family="table-column">
      <style:table-column-properties style:column-width="0.668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3548in" style:use-optimal-column-width="false"/>
    </style:style>
    <style:style style:name="TableColumn30" style:family="table-column">
      <style:table-column-properties style:column-width="0.0138in" style:use-optimal-column-width="false"/>
    </style:style>
    <style:style style:name="TableColumn31" style:family="table-column">
      <style:table-column-properties style:column-width="0.4326in" style:use-optimal-column-width="false"/>
    </style:style>
    <style:style style:name="TableColumn32" style:family="table-column">
      <style:table-column-properties style:column-width="0.3687in" style:use-optimal-column-width="false"/>
    </style:style>
    <style:style style:name="TableColumn33" style:family="table-column">
      <style:table-column-properties style:column-width="0.0576in" style:use-optimal-column-width="false"/>
    </style:style>
    <style:style style:name="TableColumn34" style:family="table-column">
      <style:table-column-properties style:column-width="0.3in" style:use-optimal-column-width="false"/>
    </style:style>
    <style:style style:name="TableColumn35" style:family="table-column">
      <style:table-column-properties style:column-width="0.0687in" style:use-optimal-column-width="false"/>
    </style:style>
    <style:style style:name="TableColumn36" style:family="table-column">
      <style:table-column-properties style:column-width="0.302in" style:use-optimal-column-width="false"/>
    </style:style>
    <style:style style:name="TableColumn37" style:family="table-column">
      <style:table-column-properties style:column-width="0.3708in" style:use-optimal-column-width="false"/>
    </style:style>
    <style:style style:name="TableColumn38" style:family="table-column">
      <style:table-column-properties style:column-width="0.1541in" style:use-optimal-column-width="false"/>
    </style:style>
    <style:style style:name="Table20" style:family="table">
      <style:table-properties style:width="6.5333in" fo:margin-left="0.1395in" table:align="left"/>
    </style:style>
    <style:style style:name="TableRow39" style:family="table-row">
      <style:table-row-properties style:min-row-height="0.502in" style:use-optimal-row-height="false"/>
    </style:style>
    <style:style style:name="TableCell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34in" fo:margin-left="0.063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34in" fo:margin-left="0.0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4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2pt" style:font-size-asian="12pt"/>
    </style:style>
    <style:style style:name="TableRow50" style:family="table-row">
      <style:table-row-properties style:min-row-height="0.5062in" style:use-optimal-row-height="false"/>
    </style:style>
    <style:style style:name="TableCell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9in" fo:line-height="0.252in" fo:margin-left="0.063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4" style:parent-style-name="TableParagraph" style:family="paragraph">
      <style:paragraph-properties fo:line-height="0.2305in" fo:margin-left="0.063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361in" fo:margin-left="0.0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2pt" style:font-size-asian="12pt"/>
    </style:style>
    <style:style style:name="TableRow63" style:family="table-row">
      <style:table-row-properties style:min-row-height="0.5062in" style:use-optimal-row-height="false"/>
    </style:style>
    <style:style style:name="TableCell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76in" fo:margin-left="0.063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7" style:parent-style-name="TableParagraph" style:family="paragraph">
      <style:paragraph-properties fo:margin-top="0.0006in" fo:line-height="0.2312in" fo:margin-left="0.063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34in" fo:margin-left="0.0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2pt" style:font-size-asian="12pt"/>
    </style:style>
    <style:style style:name="TableRow76" style:family="table-row">
      <style:table-row-properties style:min-row-height="0.5062in" style:use-optimal-row-height="false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line-height-at-least="0.25in" fo:margin-left="0.0631in" fo:margin-right="0.048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line-height-at-least="0.25in" fo:margin-left="0.093in" fo:margin-right="0.1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5048in" style:use-optimal-row-height="false"/>
    </style:style>
    <style:style style:name="TableCell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76in" fo:line-height="0.2527in" fo:margin-left="0.063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3" style:parent-style-name="TableParagraph" style:family="paragraph">
      <style:paragraph-properties fo:line-height="0.2312in" fo:margin-left="0.063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2pt" style:font-size-asian="12pt"/>
    </style:style>
    <style:style style:name="TableRow97" style:family="table-row">
      <style:table-row-properties style:min-row-height="0.4944in" style:use-optimal-row-height="false"/>
    </style:style>
    <style:style style:name="TableCell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291in" fo:margin-left="0.063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1791in" fo:margin-left="0.04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493in" fo:line-height="0.2152in" fo:margin-left="0.0923in" fo:margin-right="0.2625in" fo:text-indent="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493in" fo:line-height="0.2152in" fo:margin-left="0.3201in" fo:margin-right="0.1548in" fo:text-indent="0.004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493in" fo:line-height="0.2152in" fo:margin-left="0.45in" fo:margin-right="0.0458in" fo:text-indent="-0.00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479in" fo:margin-left="0.0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493in" fo:line-height="0.2152in" fo:margin-left="0.0951in" fo:margin-right="0.1173in" fo:text-indent="0.4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2pt" style:font-size-asian="12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493in" fo:line-height="0.2152in" fo:margin-left="0.1208in" fo:margin-right="0.0104in" fo:text-indent="-0.008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493in" fo:line-height="0.2152in" fo:margin-left="0.2in" fo:margin-right="0.0166in" fo:text-indent="0.0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31" style:family="table-row">
      <style:table-row-properties style:min-row-height="0.5062in" style:use-optimal-row-height="false"/>
    </style:style>
    <style:style style:name="TableCell1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line-height-at-least="0.25in" fo:margin-left="0.0631in" fo:margin-right="0.14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0.5041in" style:use-optimal-row-height="false"/>
    </style:style>
    <style:style style:name="TableCell1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line-height-at-least="0.25in" fo:margin-left="0.0631in" fo:margin-right="0.145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76in" fo:margin-left="0.092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44" style:family="table-row">
      <style:table-row-properties style:min-row-height="0.5555in" style:use-optimal-row-height="false"/>
    </style:style>
    <style:style style:name="TableCell1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1583in" fo:margin-left="0.063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2104in" fo:margin-left="0.04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line-height-at-least="0.2777in" fo:margin-left="0.0923in" fo:margin-right="0.2625in" fo:text-indent="0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5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line-height-at-least="0.2777in" fo:margin-left="0.3201in" fo:margin-right="0.1548in" fo:text-indent="0.004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style:line-height-at-least="0.2777in" fo:margin-left="0.45in" fo:margin-right="0.0458in" fo:text-indent="-0.0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77in" fo:margin-left="0.093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1034in" fo:line-height="98%" fo:margin-left="0.0951in" fo:margin-right="0.1173in" fo:text-indent="0.4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 fo:font-size="12pt" style:font-size-asian="12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034in" fo:line-height="98%" fo:margin-left="0.1576in" fo:margin-right="-0.0305in" fo:text-indent="-0.045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1034in" fo:line-height="98%" fo:margin-left="0.2666in" fo:margin-right="0.0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78" style:family="table-row">
      <style:table-row-properties style:min-row-height="0.5062in" style:use-optimal-row-height="false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line-height-at-least="0.25in" fo:margin-left="0.0631in" fo:margin-right="0.14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2pt" style:font-size-asian="12pt"/>
    </style:style>
    <style:style style:name="TableRow184" style:family="table-row">
      <style:table-row-properties style:min-row-height="1.8277in" style:use-optimal-row-height="false"/>
    </style:style>
    <style:style style:name="TableCell1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14pt" style:font-size-asian="14pt"/>
    </style:style>
    <style:style style:name="P187" style:parent-style-name="TableParagraph" style:family="paragraph">
      <style:paragraph-properties fo:margin-top="0.027in"/>
      <style:text-properties style:font-name="標楷體" style:font-name-asian="標楷體" fo:font-size="14pt" style:font-size-asian="14pt"/>
    </style:style>
    <style:style style:name="P188" style:parent-style-name="TableParagraph" style:family="paragraph">
      <style:paragraph-properties fo:margin-left="0.0631in" fo:margin-right="0.048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76in" fo:margin-left="0.092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94" style:parent-style-name="TableParagraph" style:family="paragraph">
      <style:paragraph-properties fo:margin-top="0.0006in" fo:margin-left="0.0923in" fo:margin-right="0.047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justify" fo:margin-top="0.0194in" fo:line-height="90%" fo:margin-left="0.1013in" fo:margin-right="0.1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-0.0013in" style:text-position="4.5% 100%" fo:font-size="12pt" style:font-size-asian="12pt"/>
    </style:style>
    <style:style style:name="T201" style:parent-style-name="預設段落字型" style:family="text">
      <style:text-properties style:font-name="標楷體" style:font-name-asian="標楷體" fo:letter-spacing="-0.0048in"/>
    </style:style>
    <style:style style:name="T202" style:parent-style-name="預設段落字型" style:family="text">
      <style:text-properties style:font-name="標楷體" style:font-name-asian="標楷體" fo:letter-spacing="-0.0013in" style:text-position="4.5% 100%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-0.0013in" style:text-position="4.5% 100%" fo:font-size="12pt" style:font-size-asian="12pt"/>
    </style:style>
    <style:style style:name="T204" style:parent-style-name="預設段落字型" style:family="text">
      <style:text-properties style:font-name="標楷體" style:font-name-asian="標楷體" fo:letter-spacing="-0.0013in" style:text-position="4.5% 100%" fo:font-size="12pt" style:font-size-asian="12pt"/>
    </style:style>
    <style:style style:name="T205" style:parent-style-name="預設段落字型" style:family="text">
      <style:text-properties style:font-name="標楷體" style:font-name-asian="標楷體" fo:letter-spacing="-0.0013in" style:text-position="4.5% 100%" fo:font-size="12pt" style:font-size-asian="12pt"/>
    </style:style>
    <style:style style:name="T206" style:parent-style-name="預設段落字型" style:family="text">
      <style:text-properties style:font-name="標楷體" style:font-name-asian="標楷體" fo:letter-spacing="-0.0013in" style:text-position="4.5% 100%" fo:font-size="12pt" style:font-size-asian="12pt"/>
    </style:style>
    <style:style style:name="T2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9" style:parent-style-name="預設段落字型" style:family="text">
      <style:text-properties style:font-name="標楷體" style:font-name-asian="標楷體" fo:letter-spacing="-0.0048in"/>
    </style:style>
    <style:style style:name="T2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1" style:parent-style-name="預設段落字型" style:family="text">
      <style:text-properties style:font-name="標楷體" style:font-name-asian="標楷體" fo:letter-spacing="-0.0048in"/>
    </style:style>
    <style:style style:name="T21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3" style:parent-style-name="預設段落字型" style:family="text">
      <style:text-properties style:font-name="標楷體" style:font-name-asian="標楷體" fo:letter-spacing="-0.0048in"/>
    </style:style>
    <style:style style:name="T21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15" style:parent-style-name="TableParagraph" style:family="paragraph">
      <style:paragraph-properties fo:line-height="88%" fo:margin-left="0.1013in" fo:margin-right="0.136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17" style:parent-style-name="TableParagraph" style:family="paragraph">
      <style:paragraph-properties fo:line-height="86%" fo:margin-left="0.1013in" fo:margin-right="0.140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9" style:parent-style-name="預設段落字型" style:family="text">
      <style:text-properties style:font-name="標楷體" style:font-name-asian="標楷體" fo:letter-spacing="-0.0013in" style:text-position="4.5% 100%" fo:font-size="12pt" style:font-size-asian="12pt"/>
    </style:style>
    <style:style style:name="T22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21" style:parent-style-name="TableParagraph" style:family="paragraph">
      <style:paragraph-properties fo:line-height="0.1611in" fo:margin-left="0.101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223" style:family="table-row">
      <style:table-row-properties style:min-row-height="0.2527in" style:use-optimal-row-height="false"/>
    </style:style>
    <style:style style:name="TableCell2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076in" fo:line-height="0.2312in"/>
    </style:style>
    <style:style style:name="T2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076in" fo:line-height="0.2312in" fo:margin-left="0.0437in">
        <style:tab-stops/>
      </style:paragraph-properties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076in" fo:line-height="0.2312in" fo:margin-left="0.04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076in" fo:line-height="0.2312in" fo:margin-left="0.077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235" style:family="table-row">
      <style:table-row-properties style:min-row-height="0.993in" style:use-optimal-row-height="false"/>
    </style:style>
    <style:style style:name="TableCell2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fo:font-size="12pt" style:font-size-asian="12pt"/>
    </style:style>
    <style:style style:name="TableRow244" style:family="table-row">
      <style:table-row-properties style:min-row-height="0.6256in" style:use-optimal-row-height="false"/>
    </style:style>
    <style:style style:name="TableCell245" style:family="table-cell">
      <style:table-cell-properties fo:border-top="0.0069in solid #000000" fo:border-left="0.0416in double #000000" style:border-line-width-left="0.0138in 0.0138in 0.0138in" fo:border-bottom="0.0104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673in" fo:margin-left="0.063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49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2pt" style:font-size-asian="12pt"/>
    </style:style>
    <style:style style:name="TableCell251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fo:font-size="12pt" style:font-size-asian="12pt"/>
    </style:style>
    <style:style style:name="TableCell255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 fo:font-size="12pt" style:font-size-asian="12pt"/>
    </style:style>
    <style:style style:name="TableCell257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 fo:font-size="12pt" style:font-size-asian="12pt"/>
    </style:style>
    <style:style style:name="TableCell261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68in"/>
      <style:text-properties style:font-name="標楷體" style:font-name-asian="標楷體" fo:font-size="14pt" style:font-size-asian="14pt"/>
    </style:style>
    <style:style style:name="P263" style:parent-style-name="TableParagraph" style:family="paragraph">
      <style:paragraph-properties fo:margin-left="0.167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65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 fo:font-size="12pt" style:font-size-asian="12pt"/>
    </style:style>
    <style:style style:name="TableCell267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68in"/>
      <style:text-properties style:font-name="標楷體" style:font-name-asian="標楷體" fo:font-size="14pt" style:font-size-asian="14pt"/>
    </style:style>
    <style:style style:name="P269" style:parent-style-name="TableParagraph" style:family="paragraph">
      <style:paragraph-properties fo:margin-left="0.024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71" style:family="table-cell">
      <style:table-cell-properties fo:border-top="0.0069in solid #000000" fo:border-left="none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68in"/>
      <style:text-properties style:font-name="標楷體" style:font-name-asian="標楷體" fo:font-size="14pt" style:font-size-asian="14pt"/>
    </style:style>
    <style:style style:name="P273" style:parent-style-name="TableParagraph" style:family="paragraph">
      <style:paragraph-properties fo:margin-left="0.236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75" style:parent-style-name="本文" style:family="paragraph">
      <style:paragraph-properties fo:margin-top="0.0833in" fo:line-height="0.2083in" fo:margin-left="0.0812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letter-spacing="-0.0048in"/>
    </style:style>
    <style:style style:name="T278" style:parent-style-name="預設段落字型" style:family="text">
      <style:text-properties style:font-name="標楷體" style:font-name-asian="標楷體" fo:letter-spacing="-0.0006in"/>
    </style:style>
    <style:style style:name="T279" style:parent-style-name="預設段落字型" style:family="text">
      <style:text-properties style:font-name="標楷體" style:font-name-asian="標楷體" fo:letter-spacing="-0.0006in"/>
    </style:style>
    <style:style style:name="T280" style:parent-style-name="預設段落字型" style:family="text">
      <style:text-properties style:font-name="標楷體" style:font-name-asian="標楷體" fo:letter-spacing="-0.0048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letter-spacing="-0.002in"/>
    </style:style>
    <style:style style:name="P283" style:parent-style-name="本文" style:family="paragraph">
      <style:paragraph-properties fo:margin-top="0.0833in" fo:line-height="0.2083in" fo:margin-left="0.0812in" fo:text-indent="0.806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06in"/>
    </style:style>
    <style:style style:name="T285" style:parent-style-name="預設段落字型" style:family="text">
      <style:text-properties style:font-name="標楷體" style:font-name-asian="標楷體" fo:letter-spacing="-0.0006in"/>
    </style:style>
    <style:style style:name="T286" style:parent-style-name="預設段落字型" style:family="text">
      <style:text-properties style:font-name="標楷體" style:font-name-asian="標楷體" fo:letter-spacing="-0.0006in"/>
    </style:style>
    <style:style style:name="P287" style:parent-style-name="本文" style:family="paragraph">
      <style:paragraph-properties fo:margin-top="0.0833in" fo:line-height="0.2083in" fo:margin-left="0.0812in" fo:text-indent="0.803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013in"/>
    </style:style>
    <style:style style:name="P289" style:parent-style-name="本文" style:family="paragraph">
      <style:paragraph-properties fo:margin-left="0in" fo:margin-right="0.146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left="1.2625in">
        <style:tab-stops>
          <style:tab-stop style:type="left" style:position="3.667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臺中市</text:span><text:span text:style-name="T4">豐原區公所</text:span><text:span text:style-name="T5">公園及綠地監視錄影系統影音資料</text:span><text:span text:style-name="T6"><text:tab/></text:span></text:p>
      <text:p text:style-name="標題"><text:span text:style-name="T7">□調閱□複製申請表</text:span></text:p>
      <text:p text:style-name="P8"><text:span text:style-name="T9">編號</text:span><text:span text:style-name="T10">：</text:span><text:span text:style-name="T11"><text:tab/></text:span><text:span text:style-name="T12">申請日期</text:span><text:span text:style-name="T13">：</text:span><text:span text:style-name="T14"><text:tab/></text:span><text:span text:style-name="T15">年</text:span><text:span text:style-name="T16"><text:tab/></text:span><text:span text:style-name="T17">月</text:span><text:span text:style-name="T18"><text:tab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申請單位</text:span>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聯絡地址</text:span></text:p>
          </table:table-cell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申請人</text:span></text:p>
            <text:p text:style-name="P54"><text:span text:style-name="T55">姓名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聯絡電話</text:span></text:p>
          </table:table-cell>
          <table:covered-table-cell/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申請人</text:span></text:p>
            <text:p text:style-name="P67"><text:span text:style-name="T68">身分證字號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簽章</text:span></text:p>
          </table:table-cell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申請調閱/</text:span><text:span text:style-name="T80">複製行政區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公園綠地</text:span><text:span text:style-name="T86">名稱</text:span>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申請調閱</text:span></text:p>
            <text:p text:style-name="P93"><text:span text:style-name="T94">事由/字號</text:span></text:p>
          </table:table-cell>
          <table:table-cell table:style-name="TableCell95" table:number-columns-spanned="1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調閱時段</text:span></text:p>
          </table:table-cell>
          <table:table-cell table:style-name="TableCell101" table:number-columns-spanned="2">
            <text:p text:style-name="P102"><text:span text:style-name="T103">起</text:span></text:p>
          </table:table-cell>
          <table:covered-table-cell/>
          <table:table-cell table:style-name="TableCell104">
            <text:p text:style-name="P105"><text:span text:style-name="T106">年</text:span><text:span text:style-name="T107">上/ 下午</text:span></text:p>
          </table:table-cell>
          <table:table-cell table:style-name="TableCell108" table:number-columns-spanned="2">
            <text:p text:style-name="P109"><text:span text:style-name="T110">月時</text:span></text:p>
          </table:table-cell>
          <table:covered-table-cell/>
          <table:table-cell table:style-name="TableCell111">
            <text:p text:style-name="P112"><text:span text:style-name="T113">日分</text:span></text:p>
          </table:table-cell>
          <table:table-cell table:style-name="TableCell114">
            <text:p text:style-name="P115"><text:span text:style-name="T116">止</text:span></text:p>
          </table:table-cell>
          <table:table-cell table:style-name="TableCell117" table:number-columns-spanned="3">
            <text:p text:style-name="P118"><text:span text:style-name="T119">年<text:s/></text:span><text:span text:style-name="T120">上/下午</text:span>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月時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<text:span text:style-name="T130">日分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鏡頭位置</text:span></text:p>
          </table:table-cell>
          <table:table-cell table:style-name="TableCell135" table:number-columns-spanned="1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申請複製事由/字號</text:span></text:p>
          </table:table-cell>
          <table:table-cell table:style-name="TableCell141" table:number-columns-spanned="17">
            <text:p text:style-name="P142"><text:span text:style-name="T143">□同申請調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複製時段</text:span></text:p>
          </table:table-cell>
          <table:table-cell table:style-name="TableCell148" table:number-columns-spanned="2">
            <text:p text:style-name="P149"><text:span text:style-name="T150">起</text:span></text:p>
          </table:table-cell>
          <table:covered-table-cell/>
          <table:table-cell table:style-name="TableCell151">
            <text:p text:style-name="P152"><text:span text:style-name="T153">年</text:span><text:span text:style-name="T154">上/ 下午</text:span></text:p>
          </table:table-cell>
          <table:table-cell table:style-name="TableCell155" table:number-columns-spanned="2">
            <text:p text:style-name="P156"><text:span text:style-name="T157">月時</text:span></text:p>
          </table:table-cell>
          <table:covered-table-cell/>
          <table:table-cell table:style-name="TableCell158">
            <text:p text:style-name="P159"><text:span text:style-name="T160">日分</text:span></text:p>
          </table:table-cell>
          <table:table-cell table:style-name="TableCell161">
            <text:p text:style-name="P162"><text:span text:style-name="T163">止</text:span></text:p>
          </table:table-cell>
          <table:table-cell table:style-name="TableCell164" table:number-columns-spanned="3">
            <text:p text:style-name="P165"><text:span text:style-name="T166">年<text:s/></text:span><text:span text:style-name="T167">上/下午</text:span>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<text:span text:style-name="T172">月時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<text:span text:style-name="T177">日分</text:span>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鏡頭位置</text:span></text:p>
          </table:table-cell>
          <table:table-cell table:style-name="TableCell182" table:number-columns-spanned="1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  <text:p text:style-name="P187"/>
            <text:p text:style-name="P188"><text:span text:style-name="T189">*調閱/複製</text:span><text:span text:style-name="T190">結果</text:span></text:p>
          </table:table-cell>
          <table:table-cell table:style-name="TableCell191" table:number-columns-spanned="4">
            <text:p text:style-name="P192"><text:span text:style-name="T193">□依申請內容調閱</text:span></text:p>
            <text:p text:style-name="P194"><text:span text:style-name="T195">□依申請內容複製</text:span><text:span text:style-name="T196">結果：</text:span></text:p>
          </table:table-cell>
          <table:covered-table-cell/>
          <table:covered-table-cell/>
          <table:covered-table-cell/>
          <table:table-cell table:style-name="TableCell197" table:number-columns-spanned="13">
            <text:p text:style-name="P198"><text:span text:style-name="T199">申請人應遵守刑法、刑事訴訟法、個人資料保</text:span><text:span text:style-name="T200">護法、</text:span><text:span text:style-name="T201">「</text:span><text:span text:style-name="T202">臺</text:span><text:span text:style-name="T203">中</text:span><text:span text:style-name="T204">市</text:span><text:span text:style-name="T205">公園及綠地</text:span><text:span text:style-name="T206">錄影監</text:span><text:span text:style-name="T207">視系統</text:span><text:span text:style-name="T208">調閱標準作業流程</text:span><text:span text:style-name="T209">」</text:span><text:span text:style-name="T210">與</text:span><text:span text:style-name="T211">「</text:span><text:span text:style-name="T212">臺中市政府建設局及所屬機關監視錄影系統管理要點</text:span><text:span text:style-name="T213">」</text:span><text:span text:style-name="T214">等相關規定。</text:span></text:p>
            <text:p text:style-name="P215"><text:span text:style-name="T216">申請閱覽或保存之攝錄影像資料，不得翻拍。申請閱覽影像資料者，應負保密責任。</text:span></text:p>
            <text:p text:style-name="P217"><text:span text:style-name="T218">申請保存</text:span><text:span text:style-name="T219">影像資料者，留存於受理單位，不得</text:span><text:span text:style-name="T220">以任何形式攜出。如洩漏影像資料侵害隱私</text:span></text:p>
            <text:p text:style-name="P221"><text:span text:style-name="T222">權，應自行負擔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承辦/單位</text:span></text:p>
          </table:table-cell>
          <table:covered-table-cell/>
          <table:table-cell table:style-name="TableCell227" table:number-columns-spanned="3">
            <text:p text:style-name="P228">會辦單位</text:p>
          </table:table-cell>
          <table:covered-table-cell/>
          <table:covered-table-cell/>
          <table:table-cell table:style-name="TableCell229" table:number-columns-spanned="4">
            <text:p text:style-name="P230"><text:span text:style-name="T231">審核</text:span></text:p>
          </table:table-cell>
          <table:covered-table-cell/>
          <table:covered-table-cell/>
          <table:covered-table-cell/>
          <table:table-cell table:style-name="TableCell232" table:number-columns-spanned="9">
            <text:p text:style-name="P233"><text:span text:style-name="T234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*</text:span><text:span text:style-name="T248">複製檔案簽收</text:span>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  <text:p text:style-name="P263"><text:span text:style-name="T264">年</text:span></text:p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><text:span text:style-name="T270">月</text:span></text:p>
          </table:table-cell>
          <table:table-cell table:style-name="TableCell271">
            <text:p text:style-name="P272"/>
            <text:p text:style-name="P273"><text:span text:style-name="T274">日</text:span></text:p>
          </table:table-cell>
        </table:table-row>
      </table:table>
      <text:p text:style-name="P275"><text:span text:style-name="T276"><draw:custom-shape svg:x="0.88333in" svg:y="-0.01597in" svg:width="6.55972in" svg:height="0.06181in" draw:z-index="251659264" draw:id="id0" draw:style-name="a0" draw:name="Graphic 1" text:anchor-type="paragraph"><svg:title/><svg:desc/><draw:enhanced-geometry draw:type="non-primitive" svg:viewBox="0 0 5998210 56515" draw:enhanced-path="M 5941441 18275 L 56388 18275 38100 18275 38100 0 0 0 0 18275 0 56375 38100 56375 56388 56375 5941441 56375 5941441 18275 Z N M 5997905 0 L 5959805 0 5959805 18275 5941517 18275 5941517 56375 5959805 56375 5997905 56375 5997905 18275 59979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8210"/><draw:equation draw:name="f7" draw:formula="?f4 / 565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7">填表說明：</text:span><text:span text:style-name="T278">一</text:span><text:span text:style-name="T279">、</text:span><text:span text:style-name="T280">事件發生日起</text:span><text:span text:style-name="T281">30日內才能申請，一張申請單以調閱1</text:span><text:span text:style-name="T282">次為限。</text:span></text:p>
      <text:p text:style-name="P283"><text:span text:style-name="T284">二、若需要複製檔案請自備</text:span><text:span text:style-name="T285">光碟</text:span><text:span text:style-name="T286">由管理單位審閱複製內容及後續處理。</text:span></text:p>
      <text:p text:style-name="P287"><text:span text:style-name="T288">三、如有複製檔案，請務必簽收及填寫日期。</text:span></text:p>
      <text:p text:style-name="P289"/>
      <text:p text:style-name="P290"><text:span text:style-name="T2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9659in">
        <style:tab-stops/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top="0.0006in" fo:margin-right="0.0375in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958in" fo:margin-left="0.805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劉全偉</meta:initial-creator>
    <dc:creator>張淑萍</dc:creator>
    <meta:creation-date>2025-07-25T01:37:00Z</meta:creation-date>
    <dc:date>2025-07-25T01:37:00Z</dc:date>
    <meta:print-date>2024-11-20T07:47:00Z</meta:print-date>
    <meta:template xlink:href="Normal.dotm" xlink:type="simple"/>
    <meta:editing-cycles>2</meta:editing-cycles>
    <meta:editing-duration>PT0S</meta:editing-duration>
    <meta:user-defined meta:name="Created" meta:value-type="date">2022-03-01T00:00:00Z</meta:user-defined>
    <meta:user-defined meta:name="Creator">Microsoft® Word 2013</meta:user-defined>
    <meta:user-defined meta:name="LastSaved" meta:value-type="date">2023-09-28T00:00:00Z</meta:user-defined>
    <meta:user-defined meta:name="Producer">Microsoft® Word 2013</meta:user-defined>
    <meta:user-defined meta:name="KSOProductBuildVer">1033-12.2.0.18911</meta:user-defined>
    <meta:user-defined meta:name="ICV">4C85ABD991414A4A8DB59D9389F79CE2_12</meta:user-defined>
    <meta:document-statistic meta:page-count="1" meta:paragraph-count="1" meta:word-count="87" meta:character-count="584" meta:row-count="4" meta:non-whitespace-character-count="498"/>
  </office:meta>
</office:document-meta>
</file>