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36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style:font-name-asian="標楷體3" style:font-name-complex="標楷體3"/>
    </style:style>
    <style:style style:name="ce25" style:family="table-cell" style:parent-style-name="Excel_5f_BuiltIn_5f_Comma_20_3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3" style:font-size-asian="13pt" style:font-name-complex="標楷體3" style:font-size-complex="13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Excel_5f_BuiltIn_5f_Comma_20_3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3" style:family="table-cell" style:parent-style-name="千分位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45" style:family="table-cell" style:parent-style-name="千分位" style:data-style-name="N3">
      <style:table-cell-properties fo:background-color="#ffffff" style:cell-protect="protected" style:print-content="true" style:text-align-source="fix" style:repeat-content="false" fo:wrap-option="no-wrap" fo:border="0.06pt solid #000000" style:vertical-align="middle"/>
      <style:paragraph-properties fo:text-align="end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46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6" table:default-cell-style-name="ce32"/>
        <table:table-column table:style-name="co7" table:number-columns-repeated="246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6" table:default-cell-style-name="ce32"/>
        <table:table-column table:style-name="co7" table:number-columns-repeated="246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6" table:default-cell-style-name="ce32"/>
        <table:table-column table:style-name="co7" table:number-columns-repeated="245" table:default-cell-style-name="ce32"/>
        <table:table-column table:style-name="co7" table:number-columns-repeated="4" table:default-cell-style-name="ce1"/>
        <table:table-column table:style-name="co15" table:default-cell-style-name="ce1"/>
        <table:table-row table:style-name="ro1">
          <table:table-cell table:style-name="ce2" office:value-type="string" calcext:value-type="string">
            <text:p>臺中市政府114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14年6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4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補助月份</text:p>
          </table:table-cell>
          <table:table-cell table:style-name="ce24" office:value-type="string" calcext:value-type="string" table:number-columns-spanned="1" table:number-rows-spanned="2">
            <text:p>補助金額</text:p>
          </table:table-cell>
          <table:table-cell table:style-name="ce47" table:number-columns-repeated="1014"/>
          <table:table-cell table:style-name="ce50" table:number-columns-repeated="5"/>
        </table:table-row>
        <table:table-row table:style-name="ro6">
          <table:covered-table-cell table:number-columns-repeated="5" table:style-name="ce26"/>
          <table:table-cell table:style-name="ce47" table:number-columns-repeated="1014"/>
          <table:table-cell table:style-name="ce50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2" office:value-type="string" office:string-value="114年臺中市豐原區體育會理事長盃保齡球錦標賽" calcext:value-type="string">
            <text:p><text:s/>114年臺中市豐原區體育會理事長盃保齡球錦標賽 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3月" calcext:value-type="string">
            <text:p>3月 </text:p>
          </table:table-cell>
          <table:table-cell table:style-name="ce45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滑輪溜冰邀請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4月" calcext:value-type="string">
            <text:p>4月 </text:p>
          </table:table-cell>
          <table:table-cell table:style-name="ce45" office:value-type="float" office:value="70000" calcext:value-type="float">
            <text:p>7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慢速壘球錦標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4月" calcext:value-type="string">
            <text:p>4月 </text:p>
          </table:table-cell>
          <table:table-cell table:style-name="ce45" office:value-type="float" office:value="50000" calcext:value-type="float">
            <text:p>5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迷你網球團體錦標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6月" calcext:value-type="string">
            <text:p>6月 </text:p>
          </table:table-cell>
          <table:table-cell table:style-name="ce45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元極舞觀摩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6月" calcext:value-type="string">
            <text:p>6月 </text:p>
          </table:table-cell>
          <table:table-cell table:style-name="ce45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28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16" table:formula="of:=SUM([.E7:.E11])" office:value-type="float" office:value="240000" calcext:value-type="float">
            <text:p>2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17" office:value-type="string" calcext:value-type="string">
            <text:p>註：本表主辦機關為行政院主計總處。</text:p>
          </table:table-cell>
          <table:table-cell table:style-name="ce18" table:number-columns-repeated="3"/>
          <table:table-cell table:style-name="ce19"/>
          <table:table-cell table:style-name="ce11" table:number-columns-repeated="1014"/>
          <table:table-cell table:style-name="ce15" table:number-columns-repeated="5"/>
        </table:table-row>
        <table:table-row table:style-name="ro8" table:number-rows-repeated="9">
          <table:table-cell table:number-columns-repeated="5"/>
          <table:table-cell table:style-name="ce11" table:number-columns-repeated="1014"/>
          <table:table-cell table:style-name="ce15" table:number-columns-repeated="5"/>
        </table:table-row>
        <table:table-row table:style-name="ro9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number number:decimal-places="0" number:min-decimal-places="0" number:min-integer-digits="1"/>
      <number:text> </number:text>
    </number:number-style>
    <number:number-style style:name="N197P1" style:volatile="true">
      <number:text>-</number:text>
      <number:number number:decimal-places="0" number:min-decimal-places="0" number:min-integer-digits="1"/>
      <number:text> </number:text>
    </number:number-style>
    <number:number-style style:name="N197P2" style:volatile="true">
      <number:text>-</number:text>
      <number:number number:decimal-places="0" number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0" number:min-decimal-places="0" number:min-integer-digits="0" number:grouping="true"/>
      <number:text> </number:text>
    </number:number-style>
    <number:number-style style:name="N200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10" style:display-name="20% - 輔色1 10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_20_2" style:display-name="20% - 輔色1 3 2" style:family="table-cell" style:parent-style-name="Default" style:data-style-name="N0">
      <style:table-cell-properties fo:background-color="#ccccff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4_20_2" style:display-name="20% - 輔色1 4 2" style:family="table-cell" style:parent-style-name="Default" style:data-style-name="N0">
      <style:table-cell-properties fo:background-color="#ccccff" style:vertical-align="middle"/>
    </style:style>
    <style:style style:name="_32_0_25__20_-_20_輔色1_20_5" style:display-name="20% - 輔色1 5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5_20_2" style:display-name="20% - 輔色1 5 2" style:family="table-cell" style:parent-style-name="Default" style:data-style-name="N0">
      <style:table-cell-properties fo:background-color="#ccccff" style:vertical-align="middle"/>
    </style:style>
    <style:style style:name="_32_0_25__20_-_20_輔色1_20_6" style:display-name="20% - 輔色1 6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6_20_2" style:display-name="20% - 輔色1 6 2" style:family="table-cell" style:parent-style-name="Default" style:data-style-name="N0">
      <style:table-cell-properties fo:background-color="#ccccff" style:vertical-align="middle"/>
    </style:style>
    <style:style style:name="_32_0_25__20_-_20_輔色1_20_7" style:display-name="20% - 輔色1 7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7_20_2" style:display-name="20% - 輔色1 7 2" style:family="table-cell" style:parent-style-name="Default" style:data-style-name="N0">
      <style:table-cell-properties fo:background-color="#ccccff" style:vertical-align="middle"/>
    </style:style>
    <style:style style:name="_32_0_25__20_-_20_輔色1_20_8" style:display-name="20% - 輔色1 8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8_20_2" style:display-name="20% - 輔色1 8 2" style:family="table-cell" style:parent-style-name="Default" style:data-style-name="N0">
      <style:table-cell-properties fo:background-color="#ccccff" style:vertical-align="middle"/>
    </style:style>
    <style:style style:name="_32_0_25__20_-_20_輔色1_20_9" style:display-name="20% - 輔色1 9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9_20_2" style:display-name="20% - 輔色1 9 2" style:family="table-cell" style:parent-style-name="Default" style:data-style-name="N0">
      <style:table-cell-properties fo:background-color="#ccccff" style:vertical-align="middle"/>
    </style:style>
    <style:style style:name="_32_0_25__20_-_20_輔色2_20_10" style:display-name="2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2_20_2_20_2" style:display-name="20% - 輔色2 2 2" style:family="table-cell" style:parent-style-name="Default" style:data-style-name="N0">
      <style:table-cell-properties fo:background-color="#ffcc99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" style:display-name="2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_20_2" style:display-name="20% - 輔色2 3 2" style:family="table-cell" style:parent-style-name="Default" style:data-style-name="N0">
      <style:table-cell-properties fo:background-color="#ffcc99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4_20_2" style:display-name="20% - 輔色2 4 2" style:family="table-cell" style:parent-style-name="Default" style:data-style-name="N0">
      <style:table-cell-properties fo:background-color="#ffcc99" style:vertical-align="middle"/>
    </style:style>
    <style:style style:name="_32_0_25__20_-_20_輔色2_20_5" style:display-name="2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5_20_2" style:display-name="20% - 輔色2 5 2" style:family="table-cell" style:parent-style-name="Default" style:data-style-name="N0">
      <style:table-cell-properties fo:background-color="#ffcc99" style:vertical-align="middle"/>
    </style:style>
    <style:style style:name="_32_0_25__20_-_20_輔色2_20_6" style:display-name="2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6_20_2" style:display-name="20% - 輔色2 6 2" style:family="table-cell" style:parent-style-name="Default" style:data-style-name="N0">
      <style:table-cell-properties fo:background-color="#ffcc99" style:vertical-align="middle"/>
    </style:style>
    <style:style style:name="_32_0_25__20_-_20_輔色2_20_7" style:display-name="2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7_20_2" style:display-name="20% - 輔色2 7 2" style:family="table-cell" style:parent-style-name="Default" style:data-style-name="N0">
      <style:table-cell-properties fo:background-color="#ffcc99" style:vertical-align="middle"/>
    </style:style>
    <style:style style:name="_32_0_25__20_-_20_輔色2_20_8" style:display-name="2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8_20_2" style:display-name="20% - 輔色2 8 2" style:family="table-cell" style:parent-style-name="Default" style:data-style-name="N0">
      <style:table-cell-properties fo:background-color="#ffcc99" style:vertical-align="middle"/>
    </style:style>
    <style:style style:name="_32_0_25__20_-_20_輔色2_20_9" style:display-name="2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9_20_2" style:display-name="20% - 輔色2 9 2" style:family="table-cell" style:parent-style-name="Default" style:data-style-name="N0">
      <style:table-cell-properties fo:background-color="#ffcc99" style:vertical-align="middle"/>
    </style:style>
    <style:style style:name="_32_0_25__20_-_20_輔色3_20_10" style:display-name="20% - 輔色3 10" style:family="table-cell" style:parent-style-name="Default" style:data-style-name="N0">
      <style:table-cell-properties fo:background-color="#ff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3_20_2_20_2" style:display-name="20% - 輔色3 2 2" style:family="table-cell" style:parent-style-name="Default" style:data-style-name="N0">
      <style:table-cell-properties fo:background-color="#ffffff" style:vertical-align="middle"/>
    </style:style>
    <style:style style:name="_32_0_25__20_-_20_輔色3_20_2_20_3" style:display-name="20% - 輔色3 2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" style:display-name="20% - 輔色3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_20_2" style:display-name="20% - 輔色3 3 2" style:family="table-cell" style:parent-style-name="Default" style:data-style-name="N0">
      <style:table-cell-properties fo:background-color="#ffffff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4_20_2" style:display-name="20% - 輔色3 4 2" style:family="table-cell" style:parent-style-name="Default" style:data-style-name="N0">
      <style:table-cell-properties fo:background-color="#ffffff" style:vertical-align="middle"/>
    </style:style>
    <style:style style:name="_32_0_25__20_-_20_輔色3_20_5" style:display-name="20% - 輔色3 5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5_20_2" style:display-name="20% - 輔色3 5 2" style:family="table-cell" style:parent-style-name="Default" style:data-style-name="N0">
      <style:table-cell-properties fo:background-color="#ffffff" style:vertical-align="middle"/>
    </style:style>
    <style:style style:name="_32_0_25__20_-_20_輔色3_20_6" style:display-name="20% - 輔色3 6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6_20_2" style:display-name="20% - 輔色3 6 2" style:family="table-cell" style:parent-style-name="Default" style:data-style-name="N0">
      <style:table-cell-properties fo:background-color="#ffffff" style:vertical-align="middle"/>
    </style:style>
    <style:style style:name="_32_0_25__20_-_20_輔色3_20_7" style:display-name="20% - 輔色3 7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7_20_2" style:display-name="20% - 輔色3 7 2" style:family="table-cell" style:parent-style-name="Default" style:data-style-name="N0">
      <style:table-cell-properties fo:background-color="#ffffff" style:vertical-align="middle"/>
    </style:style>
    <style:style style:name="_32_0_25__20_-_20_輔色3_20_8" style:display-name="20% - 輔色3 8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8_20_2" style:display-name="20% - 輔色3 8 2" style:family="table-cell" style:parent-style-name="Default" style:data-style-name="N0">
      <style:table-cell-properties fo:background-color="#ffffff" style:vertical-align="middle"/>
    </style:style>
    <style:style style:name="_32_0_25__20_-_20_輔色3_20_9" style:display-name="20% - 輔色3 9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9_20_2" style:display-name="20% - 輔色3 9 2" style:family="table-cell" style:parent-style-name="Default" style:data-style-name="N0">
      <style:table-cell-properties fo:background-color="#ffffff" style:vertical-align="middle"/>
    </style:style>
    <style:style style:name="_32_0_25__20_-_20_輔色4_20_10" style:display-name="20% - 輔色4 10" style:family="table-cell" style:parent-style-name="Default" style:data-style-name="N0">
      <style:table-cell-properties fo:background-color="#ff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4_20_2_20_2" style:display-name="20% - 輔色4 2 2" style:family="table-cell" style:parent-style-name="Default" style:data-style-name="N0">
      <style:table-cell-properties fo:background-color="#ffffcc" style:vertical-align="middle"/>
    </style:style>
    <style:style style:name="_32_0_25__20_-_20_輔色4_20_2_20_3" style:display-name="20% - 輔色4 2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" style:display-name="20% - 輔色4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_20_2" style:display-name="20% - 輔色4 3 2" style:family="table-cell" style:parent-style-name="Default" style:data-style-name="N0">
      <style:table-cell-properties fo:background-color="#ffffcc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4_20_2" style:display-name="20% - 輔色4 4 2" style:family="table-cell" style:parent-style-name="Default" style:data-style-name="N0">
      <style:table-cell-properties fo:background-color="#ffffcc" style:vertical-align="middle"/>
    </style:style>
    <style:style style:name="_32_0_25__20_-_20_輔色4_20_5" style:display-name="20% - 輔色4 5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5_20_2" style:display-name="20% - 輔色4 5 2" style:family="table-cell" style:parent-style-name="Default" style:data-style-name="N0">
      <style:table-cell-properties fo:background-color="#ffffcc" style:vertical-align="middle"/>
    </style:style>
    <style:style style:name="_32_0_25__20_-_20_輔色4_20_6" style:display-name="20% - 輔色4 6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6_20_2" style:display-name="20% - 輔色4 6 2" style:family="table-cell" style:parent-style-name="Default" style:data-style-name="N0">
      <style:table-cell-properties fo:background-color="#ffffcc" style:vertical-align="middle"/>
    </style:style>
    <style:style style:name="_32_0_25__20_-_20_輔色4_20_7" style:display-name="20% - 輔色4 7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7_20_2" style:display-name="20% - 輔色4 7 2" style:family="table-cell" style:parent-style-name="Default" style:data-style-name="N0">
      <style:table-cell-properties fo:background-color="#ffffcc" style:vertical-align="middle"/>
    </style:style>
    <style:style style:name="_32_0_25__20_-_20_輔色4_20_8" style:display-name="20% - 輔色4 8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8_20_2" style:display-name="20% - 輔色4 8 2" style:family="table-cell" style:parent-style-name="Default" style:data-style-name="N0">
      <style:table-cell-properties fo:background-color="#ffffcc" style:vertical-align="middle"/>
    </style:style>
    <style:style style:name="_32_0_25__20_-_20_輔色4_20_9" style:display-name="20% - 輔色4 9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9_20_2" style:display-name="20% - 輔色4 9 2" style:family="table-cell" style:parent-style-name="Default" style:data-style-name="N0">
      <style:table-cell-properties fo:background-color="#ffffcc" style:vertical-align="middle"/>
    </style:style>
    <style:style style:name="_32_0_25__20_-_20_輔色5_20_10" style:display-name="20% - 輔色5 10" style:family="table-cell" style:parent-style-name="Default" style:data-style-name="N0">
      <style:table-cell-properties fo:background-color="#cc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5_20_2_20_3" style:display-name="20% - 輔色5 2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_20_2" style:display-name="20% - 輔色5 3 2" style:family="table-cell" style:parent-style-name="Default" style:data-style-name="N0">
      <style:table-cell-properties fo:background-color="#ccffff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4_20_2" style:display-name="20% - 輔色5 4 2" style:family="table-cell" style:parent-style-name="Default" style:data-style-name="N0">
      <style:table-cell-properties fo:background-color="#ccffff" style:vertical-align="middle"/>
    </style:style>
    <style:style style:name="_32_0_25__20_-_20_輔色5_20_5" style:display-name="20% - 輔色5 5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5_20_2" style:display-name="20% - 輔色5 5 2" style:family="table-cell" style:parent-style-name="Default" style:data-style-name="N0">
      <style:table-cell-properties fo:background-color="#ccffff" style:vertical-align="middle"/>
    </style:style>
    <style:style style:name="_32_0_25__20_-_20_輔色5_20_6" style:display-name="20% - 輔色5 6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6_20_2" style:display-name="20% - 輔色5 6 2" style:family="table-cell" style:parent-style-name="Default" style:data-style-name="N0">
      <style:table-cell-properties fo:background-color="#ccffff" style:vertical-align="middle"/>
    </style:style>
    <style:style style:name="_32_0_25__20_-_20_輔色5_20_7" style:display-name="20% - 輔色5 7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7_20_2" style:display-name="20% - 輔色5 7 2" style:family="table-cell" style:parent-style-name="Default" style:data-style-name="N0">
      <style:table-cell-properties fo:background-color="#ccffff" style:vertical-align="middle"/>
    </style:style>
    <style:style style:name="_32_0_25__20_-_20_輔色5_20_8" style:display-name="20% - 輔色5 8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8_20_2" style:display-name="20% - 輔色5 8 2" style:family="table-cell" style:parent-style-name="Default" style:data-style-name="N0">
      <style:table-cell-properties fo:background-color="#ccffff" style:vertical-align="middle"/>
    </style:style>
    <style:style style:name="_32_0_25__20_-_20_輔色5_20_9" style:display-name="20% - 輔色5 9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9_20_2" style:display-name="20% - 輔色5 9 2" style:family="table-cell" style:parent-style-name="Default" style:data-style-name="N0">
      <style:table-cell-properties fo:background-color="#ccffff" style:vertical-align="middle"/>
    </style:style>
    <style:style style:name="_32_0_25__20_-_20_輔色6_20_10" style:display-name="20% - 輔色6 10" style:family="table-cell" style:parent-style-name="Default" style:data-style-name="N0">
      <style:table-cell-properties fo:background-color="#cc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2_0_25__20_-_20_輔色6_20_2_20_2" style:display-name="20% - 輔色6 2 2" style:family="table-cell" style:parent-style-name="Default" style:data-style-name="N0">
      <style:table-cell-properties fo:background-color="#ccffcc" style:vertical-align="middle"/>
    </style:style>
    <style:style style:name="_32_0_25__20_-_20_輔色6_20_2_20_3" style:display-name="20% - 輔色6 2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" style:display-name="20% - 輔色6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_20_2" style:display-name="20% - 輔色6 3 2" style:family="table-cell" style:parent-style-name="Default" style:data-style-name="N0">
      <style:table-cell-properties fo:background-color="#ccffcc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4_20_2" style:display-name="20% - 輔色6 4 2" style:family="table-cell" style:parent-style-name="Default" style:data-style-name="N0">
      <style:table-cell-properties fo:background-color="#ccffcc" style:vertical-align="middle"/>
    </style:style>
    <style:style style:name="_32_0_25__20_-_20_輔色6_20_5" style:display-name="20% - 輔色6 5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5_20_2" style:display-name="20% - 輔色6 5 2" style:family="table-cell" style:parent-style-name="Default" style:data-style-name="N0">
      <style:table-cell-properties fo:background-color="#ccffcc" style:vertical-align="middle"/>
    </style:style>
    <style:style style:name="_32_0_25__20_-_20_輔色6_20_6" style:display-name="20% - 輔色6 6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6_20_2" style:display-name="20% - 輔色6 6 2" style:family="table-cell" style:parent-style-name="Default" style:data-style-name="N0">
      <style:table-cell-properties fo:background-color="#ccffcc" style:vertical-align="middle"/>
    </style:style>
    <style:style style:name="_32_0_25__20_-_20_輔色6_20_7" style:display-name="20% - 輔色6 7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7_20_2" style:display-name="20% - 輔色6 7 2" style:family="table-cell" style:parent-style-name="Default" style:data-style-name="N0">
      <style:table-cell-properties fo:background-color="#ccffcc" style:vertical-align="middle"/>
    </style:style>
    <style:style style:name="_32_0_25__20_-_20_輔色6_20_8" style:display-name="20% - 輔色6 8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8_20_2" style:display-name="20% - 輔色6 8 2" style:family="table-cell" style:parent-style-name="Default" style:data-style-name="N0">
      <style:table-cell-properties fo:background-color="#ccffcc" style:vertical-align="middle"/>
    </style:style>
    <style:style style:name="_32_0_25__20_-_20_輔色6_20_9" style:display-name="20% - 輔色6 9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9_20_2" style:display-name="20% - 輔色6 9 2" style:family="table-cell" style:parent-style-name="Default" style:data-style-name="N0">
      <style:table-cell-properties fo:background-color="#ccffcc" style:vertical-align="middle"/>
    </style:style>
    <style:style style:name="_34_0_25__20_-_20_輔色1_20_10" style:display-name="40% - 輔色1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1_20_2_20_3" style:display-name="40% - 輔色1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_20_2" style:display-name="40% - 輔色1 3 2" style:family="table-cell" style:parent-style-name="Default" style:data-style-name="N0">
      <style:table-cell-properties fo:background-color="#99ccff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4_20_2" style:display-name="40% - 輔色1 4 2" style:family="table-cell" style:parent-style-name="Default" style:data-style-name="N0">
      <style:table-cell-properties fo:background-color="#99ccff" style:vertical-align="middle"/>
    </style:style>
    <style:style style:name="_34_0_25__20_-_20_輔色1_20_5" style:display-name="40% - 輔色1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5_20_2" style:display-name="40% - 輔色1 5 2" style:family="table-cell" style:parent-style-name="Default" style:data-style-name="N0">
      <style:table-cell-properties fo:background-color="#99ccff" style:vertical-align="middle"/>
    </style:style>
    <style:style style:name="_34_0_25__20_-_20_輔色1_20_6" style:display-name="40% - 輔色1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6_20_2" style:display-name="40% - 輔色1 6 2" style:family="table-cell" style:parent-style-name="Default" style:data-style-name="N0">
      <style:table-cell-properties fo:background-color="#99ccff" style:vertical-align="middle"/>
    </style:style>
    <style:style style:name="_34_0_25__20_-_20_輔色1_20_7" style:display-name="40% - 輔色1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7_20_2" style:display-name="40% - 輔色1 7 2" style:family="table-cell" style:parent-style-name="Default" style:data-style-name="N0">
      <style:table-cell-properties fo:background-color="#99ccff" style:vertical-align="middle"/>
    </style:style>
    <style:style style:name="_34_0_25__20_-_20_輔色1_20_8" style:display-name="40% - 輔色1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8_20_2" style:display-name="40% - 輔色1 8 2" style:family="table-cell" style:parent-style-name="Default" style:data-style-name="N0">
      <style:table-cell-properties fo:background-color="#99ccff" style:vertical-align="middle"/>
    </style:style>
    <style:style style:name="_34_0_25__20_-_20_輔色1_20_9" style:display-name="40% - 輔色1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9_20_2" style:display-name="40% - 輔色1 9 2" style:family="table-cell" style:parent-style-name="Default" style:data-style-name="N0">
      <style:table-cell-properties fo:background-color="#99ccff" style:vertical-align="middle"/>
    </style:style>
    <style:style style:name="_34_0_25__20_-_20_輔色2_20_10" style:display-name="4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2_20_2_20_2" style:display-name="40% - 輔色2 2 2" style:family="table-cell" style:parent-style-name="Default" style:data-style-name="N0">
      <style:table-cell-properties fo:background-color="#ffcc99" style:vertical-align="middle"/>
    </style:style>
    <style:style style:name="_34_0_25__20_-_20_輔色2_20_2_20_3" style:display-name="4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" style:display-name="4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_20_2" style:display-name="40% - 輔色2 3 2" style:family="table-cell" style:parent-style-name="Default" style:data-style-name="N0">
      <style:table-cell-properties fo:background-color="#ffcc99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4_20_2" style:display-name="40% - 輔色2 4 2" style:family="table-cell" style:parent-style-name="Default" style:data-style-name="N0">
      <style:table-cell-properties fo:background-color="#ffcc99" style:vertical-align="middle"/>
    </style:style>
    <style:style style:name="_34_0_25__20_-_20_輔色2_20_5" style:display-name="4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5_20_2" style:display-name="40% - 輔色2 5 2" style:family="table-cell" style:parent-style-name="Default" style:data-style-name="N0">
      <style:table-cell-properties fo:background-color="#ffcc99" style:vertical-align="middle"/>
    </style:style>
    <style:style style:name="_34_0_25__20_-_20_輔色2_20_6" style:display-name="4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6_20_2" style:display-name="40% - 輔色2 6 2" style:family="table-cell" style:parent-style-name="Default" style:data-style-name="N0">
      <style:table-cell-properties fo:background-color="#ffcc99" style:vertical-align="middle"/>
    </style:style>
    <style:style style:name="_34_0_25__20_-_20_輔色2_20_7" style:display-name="4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7_20_2" style:display-name="40% - 輔色2 7 2" style:family="table-cell" style:parent-style-name="Default" style:data-style-name="N0">
      <style:table-cell-properties fo:background-color="#ffcc99" style:vertical-align="middle"/>
    </style:style>
    <style:style style:name="_34_0_25__20_-_20_輔色2_20_8" style:display-name="4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8_20_2" style:display-name="40% - 輔色2 8 2" style:family="table-cell" style:parent-style-name="Default" style:data-style-name="N0">
      <style:table-cell-properties fo:background-color="#ffcc99" style:vertical-align="middle"/>
    </style:style>
    <style:style style:name="_34_0_25__20_-_20_輔色2_20_9" style:display-name="4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9_20_2" style:display-name="40% - 輔色2 9 2" style:family="table-cell" style:parent-style-name="Default" style:data-style-name="N0">
      <style:table-cell-properties fo:background-color="#ffcc99" style:vertical-align="middle"/>
    </style:style>
    <style:style style:name="_34_0_25__20_-_20_輔色3_20_10" style:display-name="40% - 輔色3 10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3_20_2_20_2" style:display-name="40% - 輔色3 2 2" style:family="table-cell" style:parent-style-name="Default" style:data-style-name="N0">
      <style:table-cell-properties fo:background-color="#c0c0c0" style:vertical-align="middle"/>
    </style:style>
    <style:style style:name="_34_0_25__20_-_20_輔色3_20_2_20_3" style:display-name="40% - 輔色3 2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" style:display-name="40% - 輔色3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_20_2" style:display-name="40% - 輔色3 3 2" style:family="table-cell" style:parent-style-name="Default" style:data-style-name="N0">
      <style:table-cell-properties fo:background-color="#c0c0c0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4_20_2" style:display-name="40% - 輔色3 4 2" style:family="table-cell" style:parent-style-name="Default" style:data-style-name="N0">
      <style:table-cell-properties fo:background-color="#c0c0c0" style:vertical-align="middle"/>
    </style:style>
    <style:style style:name="_34_0_25__20_-_20_輔色3_20_5" style:display-name="40% - 輔色3 5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5_20_2" style:display-name="40% - 輔色3 5 2" style:family="table-cell" style:parent-style-name="Default" style:data-style-name="N0">
      <style:table-cell-properties fo:background-color="#c0c0c0" style:vertical-align="middle"/>
    </style:style>
    <style:style style:name="_34_0_25__20_-_20_輔色3_20_6" style:display-name="40% - 輔色3 6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6_20_2" style:display-name="40% - 輔色3 6 2" style:family="table-cell" style:parent-style-name="Default" style:data-style-name="N0">
      <style:table-cell-properties fo:background-color="#c0c0c0" style:vertical-align="middle"/>
    </style:style>
    <style:style style:name="_34_0_25__20_-_20_輔色3_20_7" style:display-name="40% - 輔色3 7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7_20_2" style:display-name="40% - 輔色3 7 2" style:family="table-cell" style:parent-style-name="Default" style:data-style-name="N0">
      <style:table-cell-properties fo:background-color="#c0c0c0" style:vertical-align="middle"/>
    </style:style>
    <style:style style:name="_34_0_25__20_-_20_輔色3_20_8" style:display-name="40% - 輔色3 8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8_20_2" style:display-name="40% - 輔色3 8 2" style:family="table-cell" style:parent-style-name="Default" style:data-style-name="N0">
      <style:table-cell-properties fo:background-color="#c0c0c0" style:vertical-align="middle"/>
    </style:style>
    <style:style style:name="_34_0_25__20_-_20_輔色3_20_9" style:display-name="40% - 輔色3 9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9_20_2" style:display-name="40% - 輔色3 9 2" style:family="table-cell" style:parent-style-name="Default" style:data-style-name="N0">
      <style:table-cell-properties fo:background-color="#c0c0c0" style:vertical-align="middle"/>
    </style:style>
    <style:style style:name="_34_0_25__20_-_20_輔色4_20_10" style:display-name="40% - 輔色4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4_20_2_20_2" style:display-name="40% - 輔色4 2 2" style:family="table-cell" style:parent-style-name="Default" style:data-style-name="N0">
      <style:table-cell-properties fo:background-color="#ffff99" style:vertical-align="middle"/>
    </style:style>
    <style:style style:name="_34_0_25__20_-_20_輔色4_20_2_20_3" style:display-name="40% - 輔色4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" style:display-name="40% - 輔色4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_20_2" style:display-name="40% - 輔色4 3 2" style:family="table-cell" style:parent-style-name="Default" style:data-style-name="N0">
      <style:table-cell-properties fo:background-color="#ffff99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4_20_2" style:display-name="40% - 輔色4 4 2" style:family="table-cell" style:parent-style-name="Default" style:data-style-name="N0">
      <style:table-cell-properties fo:background-color="#ffff99" style:vertical-align="middle"/>
    </style:style>
    <style:style style:name="_34_0_25__20_-_20_輔色4_20_5" style:display-name="40% - 輔色4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5_20_2" style:display-name="40% - 輔色4 5 2" style:family="table-cell" style:parent-style-name="Default" style:data-style-name="N0">
      <style:table-cell-properties fo:background-color="#ffff99" style:vertical-align="middle"/>
    </style:style>
    <style:style style:name="_34_0_25__20_-_20_輔色4_20_6" style:display-name="40% - 輔色4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6_20_2" style:display-name="40% - 輔色4 6 2" style:family="table-cell" style:parent-style-name="Default" style:data-style-name="N0">
      <style:table-cell-properties fo:background-color="#ffff99" style:vertical-align="middle"/>
    </style:style>
    <style:style style:name="_34_0_25__20_-_20_輔色4_20_7" style:display-name="40% - 輔色4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7_20_2" style:display-name="40% - 輔色4 7 2" style:family="table-cell" style:parent-style-name="Default" style:data-style-name="N0">
      <style:table-cell-properties fo:background-color="#ffff99" style:vertical-align="middle"/>
    </style:style>
    <style:style style:name="_34_0_25__20_-_20_輔色4_20_8" style:display-name="40% - 輔色4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8_20_2" style:display-name="40% - 輔色4 8 2" style:family="table-cell" style:parent-style-name="Default" style:data-style-name="N0">
      <style:table-cell-properties fo:background-color="#ffff99" style:vertical-align="middle"/>
    </style:style>
    <style:style style:name="_34_0_25__20_-_20_輔色4_20_9" style:display-name="40% - 輔色4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9_20_2" style:display-name="40% - 輔色4 9 2" style:family="table-cell" style:parent-style-name="Default" style:data-style-name="N0">
      <style:table-cell-properties fo:background-color="#ffff99" style:vertical-align="middle"/>
    </style:style>
    <style:style style:name="_34_0_25__20_-_20_輔色5_20_10" style:display-name="40% - 輔色5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5_20_2_20_3" style:display-name="40% - 輔色5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_20_2" style:display-name="40% - 輔色5 3 2" style:family="table-cell" style:parent-style-name="Default" style:data-style-name="N0">
      <style:table-cell-properties fo:background-color="#99ccff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4_20_2" style:display-name="40% - 輔色5 4 2" style:family="table-cell" style:parent-style-name="Default" style:data-style-name="N0">
      <style:table-cell-properties fo:background-color="#99ccff" style:vertical-align="middle"/>
    </style:style>
    <style:style style:name="_34_0_25__20_-_20_輔色5_20_5" style:display-name="40% - 輔色5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5_20_2" style:display-name="40% - 輔色5 5 2" style:family="table-cell" style:parent-style-name="Default" style:data-style-name="N0">
      <style:table-cell-properties fo:background-color="#99ccff" style:vertical-align="middle"/>
    </style:style>
    <style:style style:name="_34_0_25__20_-_20_輔色5_20_6" style:display-name="40% - 輔色5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6_20_2" style:display-name="40% - 輔色5 6 2" style:family="table-cell" style:parent-style-name="Default" style:data-style-name="N0">
      <style:table-cell-properties fo:background-color="#99ccff" style:vertical-align="middle"/>
    </style:style>
    <style:style style:name="_34_0_25__20_-_20_輔色5_20_7" style:display-name="40% - 輔色5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7_20_2" style:display-name="40% - 輔色5 7 2" style:family="table-cell" style:parent-style-name="Default" style:data-style-name="N0">
      <style:table-cell-properties fo:background-color="#99ccff" style:vertical-align="middle"/>
    </style:style>
    <style:style style:name="_34_0_25__20_-_20_輔色5_20_8" style:display-name="40% - 輔色5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8_20_2" style:display-name="40% - 輔色5 8 2" style:family="table-cell" style:parent-style-name="Default" style:data-style-name="N0">
      <style:table-cell-properties fo:background-color="#99ccff" style:vertical-align="middle"/>
    </style:style>
    <style:style style:name="_34_0_25__20_-_20_輔色5_20_9" style:display-name="40% - 輔色5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9_20_2" style:display-name="40% - 輔色5 9 2" style:family="table-cell" style:parent-style-name="Default" style:data-style-name="N0">
      <style:table-cell-properties fo:background-color="#99ccff" style:vertical-align="middle"/>
    </style:style>
    <style:style style:name="_34_0_25__20_-_20_輔色6_20_10" style:display-name="40% - 輔色6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_34_0_25__20_-_20_輔色6_20_2_20_2" style:display-name="40% - 輔色6 2 2" style:family="table-cell" style:parent-style-name="Default" style:data-style-name="N0">
      <style:table-cell-properties fo:background-color="#ffff99" style:vertical-align="middle"/>
    </style:style>
    <style:style style:name="_34_0_25__20_-_20_輔色6_20_2_20_3" style:display-name="40% - 輔色6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" style:display-name="40% - 輔色6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_20_2" style:display-name="40% - 輔色6 3 2" style:family="table-cell" style:parent-style-name="Default" style:data-style-name="N0">
      <style:table-cell-properties fo:background-color="#ffff99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4_20_2" style:display-name="40% - 輔色6 4 2" style:family="table-cell" style:parent-style-name="Default" style:data-style-name="N0">
      <style:table-cell-properties fo:background-color="#ffff99" style:vertical-align="middle"/>
    </style:style>
    <style:style style:name="_34_0_25__20_-_20_輔色6_20_5" style:display-name="40% - 輔色6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5_20_2" style:display-name="40% - 輔色6 5 2" style:family="table-cell" style:parent-style-name="Default" style:data-style-name="N0">
      <style:table-cell-properties fo:background-color="#ffff99" style:vertical-align="middle"/>
    </style:style>
    <style:style style:name="_34_0_25__20_-_20_輔色6_20_6" style:display-name="40% - 輔色6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6_20_2" style:display-name="40% - 輔色6 6 2" style:family="table-cell" style:parent-style-name="Default" style:data-style-name="N0">
      <style:table-cell-properties fo:background-color="#ffff99" style:vertical-align="middle"/>
    </style:style>
    <style:style style:name="_34_0_25__20_-_20_輔色6_20_7" style:display-name="40% - 輔色6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7_20_2" style:display-name="40% - 輔色6 7 2" style:family="table-cell" style:parent-style-name="Default" style:data-style-name="N0">
      <style:table-cell-properties fo:background-color="#ffff99" style:vertical-align="middle"/>
    </style:style>
    <style:style style:name="_34_0_25__20_-_20_輔色6_20_8" style:display-name="40% - 輔色6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8_20_2" style:display-name="40% - 輔色6 8 2" style:family="table-cell" style:parent-style-name="Default" style:data-style-name="N0">
      <style:table-cell-properties fo:background-color="#ffff99" style:vertical-align="middle"/>
    </style:style>
    <style:style style:name="_34_0_25__20_-_20_輔色6_20_9" style:display-name="40% - 輔色6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9_20_2" style:display-name="40% - 輔色6 9 2" style:family="table-cell" style:parent-style-name="Default" style:data-style-name="N0">
      <style:table-cell-properties fo:background-color="#ffff99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2" style:display-name="60% - 輔色1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3" style:display-name="60% - 輔色1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" style:display-name="60% - 輔色1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_20_2" style:display-name="60% - 輔色1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" style:display-name="60% - 輔色1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_20_2" style:display-name="60% - 輔色1 4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5" style:display-name="60% - 輔色1 5" style:family="table-cell" style:parent-style-name="Default" style:data-style-name="N0">
      <style:table-cell-properties fo:background-color="#33cc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" style:display-name="60% - 輔色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2" style:display-name="60% - 輔色2 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3" style:display-name="60% - 輔色2 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" style:display-name="60% - 輔色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_20_2" style:display-name="60% - 輔色2 3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" style:display-name="60% - 輔色2 4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_20_2" style:display-name="60% - 輔色2 4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5" style:display-name="60% - 輔色2 5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" style:display-name="60% - 輔色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2" style:display-name="60% - 輔色3 2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3" style:display-name="60% - 輔色3 2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" style:display-name="60% - 輔色3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_20_2" style:display-name="60% - 輔色3 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" style:display-name="60% - 輔色3 4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_20_2" style:display-name="60% - 輔色3 4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5" style:display-name="60% - 輔色3 5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" style:display-name="60% - 輔色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2" style:display-name="60% - 輔色4 2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3" style:display-name="60% - 輔色4 2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" style:display-name="60% - 輔色4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_20_2" style:display-name="60% - 輔色4 3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" style:display-name="60% - 輔色4 4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_20_2" style:display-name="60% - 輔色4 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5" style:display-name="60% - 輔色4 5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" style:display-name="60% - 輔色5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2" style:display-name="60% - 輔色5 2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3" style:display-name="60% - 輔色5 2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" style:display-name="60% - 輔色5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_20_2" style:display-name="60% - 輔色5 3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" style:display-name="60% - 輔色5 4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_20_2" style:display-name="60% - 輔色5 4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5" style:display-name="60% - 輔色5 5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" style:display-name="60% - 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2" style:display-name="60% - 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3" style:display-name="60% - 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" style:display-name="60% - 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_20_2" style:display-name="60% - 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" style:display-name="60% - 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_20_2" style:display-name="60% - 輔色6 4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5" style:display-name="60% - 輔色6 5" style:family="table-cell" style:parent-style-name="Default" style:data-style-name="N0">
      <style:table-cell-properties fo:background-color="#339966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_20_3" style:display-name="Excel_BuiltIn_Comma 3" style:family="table-cell" style:parent-style-name="Default" style:data-style-name="N140">
      <style:table-cell-properties fo:background-color="transparent" style:vertical-align="middle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6pt" style:font-name-asian="標楷體1" style:font-family-asian="標楷體1" style:font-size-asian="6pt" style:font-name-complex="標楷體1" style:font-family-complex="標楷體1" style:font-size-complex="6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3">
      <style:table-cell-properties fo:background-color="transparent" style:vertical-align="automatic"/>
    </style:style>
    <style:style style:name="千分位_20_10" style:display-name="千分位 10" style:family="table-cell" style:parent-style-name="Default" style:data-style-name="N140">
      <style:table-cell-properties fo:background-color="transparent" style:vertical-align="automatic"/>
    </style:style>
    <style:style style:name="千分位_20_10_20_2" style:display-name="千分位 10 2" style:family="table-cell" style:parent-style-name="Default" style:data-style-name="N140">
      <style:table-cell-properties fo:background-color="transparent" style:vertical-align="automatic"/>
    </style:style>
    <style:style style:name="千分位_20_11" style:display-name="千分位 11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automatic"/>
    </style:style>
    <style:style style:name="千分位_20_2_20_10" style:display-name="千分位 2 10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3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2_20_2" style:display-name="千分位 2 2 2 2" style:family="table-cell" style:parent-style-name="Default" style:data-style-name="N143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3_20_2" style:display-name="千分位 2 2 3 2" style:family="table-cell" style:parent-style-name="Default" style:data-style-name="N143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3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" style:display-name="千分位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" style:display-name="千分位 2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_20_2" style:display-name="千分位 2 3 2 2" style:family="table-cell" style:parent-style-name="Default" style:data-style-name="N143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3_20_2" style:display-name="千分位 2 3 3 2" style:family="table-cell" style:parent-style-name="Default" style:data-style-name="N143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3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" style:display-name="千分位 2 4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_20_2" style:display-name="千分位 2 4 2 2" style:family="table-cell" style:parent-style-name="Default" style:data-style-name="N143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3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5_20_2" style:display-name="千分位 2 5 2" style:family="table-cell" style:parent-style-name="Default" style:data-style-name="N143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3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40">
      <style:table-cell-properties fo:background-color="transparent" style:vertical-align="automatic"/>
    </style:style>
    <style:style style:name="千分位_20_2_20_7_20_2" style:display-name="千分位 2 7 2" style:family="table-cell" style:parent-style-name="Default" style:data-style-name="N140">
      <style:table-cell-properties fo:background-color="transparent" style:vertical-align="automatic"/>
    </style:style>
    <style:style style:name="千分位_20_2_20_7_20_2_20_2" style:display-name="千分位 2 7 2 2" style:family="table-cell" style:parent-style-name="Default" style:data-style-name="N140">
      <style:table-cell-properties fo:background-color="transparent" style:vertical-align="automatic"/>
    </style:style>
    <style:style style:name="千分位_20_2_20_7_20_3" style:display-name="千分位 2 7 3" style:family="table-cell" style:parent-style-name="Default" style:data-style-name="N140">
      <style:table-cell-properties fo:background-color="transparent" style:vertical-align="automatic"/>
    </style:style>
    <style:style style:name="千分位_20_2_20_7_20_4" style:display-name="千分位 2 7 4" style:family="table-cell" style:parent-style-name="Default" style:data-style-name="N140">
      <style:table-cell-properties fo:background-color="transparent" style:vertical-align="automatic"/>
    </style:style>
    <style:style style:name="千分位_20_2_20_7_20_5" style:display-name="千分位 2 7 5" style:family="table-cell" style:parent-style-name="Default" style:data-style-name="N140">
      <style:table-cell-properties fo:background-color="transparent" style:vertical-align="automatic"/>
    </style:style>
    <style:style style:name="千分位_20_2_20_8" style:display-name="千分位 2 8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9" style:display-name="千分位 2 9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2_20_2" style:display-name="千分位 3 2 2" style:family="table-cell" style:parent-style-name="Default" style:data-style-name="N143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3_20_2" style:display-name="千分位 3 3 2" style:family="table-cell" style:parent-style-name="Default" style:data-style-name="N143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4_20_2" style:display-name="千分位 3 4 2" style:family="table-cell" style:parent-style-name="Default" style:data-style-name="N143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3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7" style:display-name="千分位 3 7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3">
      <style:table-cell-properties fo:background-color="transparent" style:vertical-align="automatic"/>
    </style:style>
    <style:style style:name="千分位_20_4_20_2" style:display-name="千分位 4 2" style:family="table-cell" style:parent-style-name="Default" style:data-style-name="N143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3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4_20_4" style:display-name="千分位 4 4" style:family="table-cell" style:parent-style-name="Default" style:data-style-name="N140">
      <style:table-cell-properties fo:background-color="transparent" style:vertical-align="automatic"/>
    </style:style>
    <style:style style:name="千分位_20_4_20_5" style:display-name="千分位 4 5" style:family="table-cell" style:parent-style-name="Default" style:data-style-name="N140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40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2_20_2" style:display-name="千分位 5 2 2" style:family="table-cell" style:parent-style-name="Default" style:data-style-name="N143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" style:display-name="千分位 5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_20_2" style:display-name="千分位 5 3 2" style:family="table-cell" style:parent-style-name="Default" style:data-style-name="N143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3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6" style:display-name="千分位 5 6" style:family="table-cell" style:parent-style-name="Default" style:data-style-name="N140">
      <style:table-cell-properties fo:background-color="transparent" style:vertical-align="automatic"/>
    </style:style>
    <style:style style:name="千分位_20_5_20_7" style:display-name="千分位 5 7" style:family="table-cell" style:parent-style-name="Default" style:data-style-name="N140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6_20_2" style:display-name="千分位 6 2" style:family="table-cell" style:parent-style-name="Default" style:data-style-name="N143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7" style:display-name="千分位 7" style:family="table-cell" style:parent-style-name="Default" style:data-style-name="N140">
      <style:table-cell-properties fo:background-color="transparent" style:vertical-align="automatic"/>
    </style:style>
    <style:style style:name="千分位_20_7_20_2" style:display-name="千分位 7 2" style:family="table-cell" style:parent-style-name="Default" style:data-style-name="N140">
      <style:table-cell-properties fo:background-color="transparent" style:vertical-align="automatic"/>
    </style:style>
    <style:style style:name="千分位_20_7_20_3" style:display-name="千分位 7 3" style:family="table-cell" style:parent-style-name="Default" style:data-style-name="N140">
      <style:table-cell-properties fo:background-color="transparent" style:vertical-align="automatic"/>
    </style:style>
    <style:style style:name="千分位_20_8" style:display-name="千分位 8" style:family="table-cell" style:parent-style-name="Default" style:data-style-name="N143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3" style:display-name="中等 2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_20_2" style:display-name="中等 3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_20_2" style:display-name="中等 4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5" style:display-name="中等 5" style:family="table-cell" style:parent-style-name="Default" style:data-style-name="N0">
      <style:table-cell-properties fo:background-color="#ffff99" style:vertical-align="automatic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3" style:display-name="好 2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_20_2" style:display-name="好 3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5" style:display-name="好 5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_20_2" style:display-name="計算方式 3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5" style:display-name="連結的儲存格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10" style:display-name="備註 10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4_20_2" style:display-name="備註 4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5_20_2" style:display-name="備註 5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6_20_2" style:display-name="備註 6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7_20_2" style:display-name="備註 7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8_20_2" style:display-name="備註 8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9_20_2" style:display-name="備註 9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3" style:display-name="輔色1 2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_20_2" style:display-name="輔色1 3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5" style:display-name="輔色1 5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" style:display-name="輔色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2" style:display-name="輔色2 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3" style:display-name="輔色2 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" style:display-name="輔色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_20_2" style:display-name="輔色2 3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4" style:display-name="輔色2 4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5" style:display-name="輔色2 5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" style:display-name="輔色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2" style:display-name="輔色3 2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3" style:display-name="輔色3 2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" style:display-name="輔色3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_20_2" style:display-name="輔色3 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4" style:display-name="輔色3 4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5" style:display-name="輔色3 5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" style:display-name="輔色4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2" style:display-name="輔色4 2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3" style:display-name="輔色4 2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" style:display-name="輔色4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_20_2" style:display-name="輔色4 3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4" style:display-name="輔色4 4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5" style:display-name="輔色4 5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3" style:display-name="輔色5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_20_2" style:display-name="輔色5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5" style:display-name="輔色5 5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" style:display-name="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2" style:display-name="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3" style:display-name="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" style:display-name="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_20_2" style:display-name="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4" style:display-name="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5" style:display-name="輔色6 5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_20_2" style:display-name="標題 7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666699" style:font-name="新細明體1" fo:font-family="新細明體1" fo:font-size="18pt" style:font-name-asian="新細明體1" style:font-family-asian="新細明體1" style:font-size-asian="18pt" style:font-name-complex="新細明體1" style:font-family-complex="新細明體1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_20_2" style:display-name="輸入 3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_20_2" style:display-name="輸出 3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_20_2" style:display-name="檢查儲存格 3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3" style:display-name="壞 2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_20_2" style:display-name="壞 3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5" style:display-name="壞 5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3" style:display-name="警告文字 2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_20_2" style:display-name="警告文字 3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1" style:display-name="Excel_BuiltIn_Comma 1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7_20_9" style:display-name="千分位 2 7 9" style:family="table-cell" style:parent-style-name="Default" style:data-style-name="N145">
      <style:table-cell-properties fo:padding="0.071cm"/>
    </style:style>
    <style:style style:name="千分位_20_2_20_7_20_9_20_2" style:display-name="千分位 2 7 9 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5f_95考核表-1_20_4_20_2" style:display-name="一般_95考核表-1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406cm" fo:margin-right="0.406cm" style:print-page-order="ltr" style:first-page-number="continue" style:scale-to-X="1" style:table-centering="horizontal" style:writing-mode="lr-tb"/>
      <style:header-style>
        <style:header-footer-properties svg:height="0cm" fo:margin-left="1.494cm" fo:margin-right="1.494cm" fo:margin-bottom="0cm"/>
      </style:header-style>
      <style:footer-style>
        <style:header-footer-properties fo:min-height="0.75cm" fo:margin-left="1.494cm" fo:margin-right="1.494cm" fo:margin-top="0.116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/>
      <style:header-style>
        <style:header-footer-properties svg:height="0cm" fo:margin-left="1.499cm" fo:margin-right="1.499cm" fo:margin-bottom="0cm"/>
      </style:header-style>
      <style:footer-style>
        <style:header-footer-properties fo:min-height="0.75cm" fo:margin-left="1.499cm" fo:margin-right="1.499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表4_20_1" style:display-name="PageStyle_表4 1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民團4" style:display-name="PageStyle_民團4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行政院主計處第一局</meta:initial-creator>
    <meta:creation-date>2001-01-31T06:15:04Z</meta:creation-date>
    <dc:date>2025-07-04T09:38:27.701000000</dc:date>
    <meta:print-date>2022-01-18T03:31:27Z</meta:print-date>
    <meta:editing-cycles>31</meta:editing-cycles>
    <meta:editing-duration>PT1H22M33S</meta:editing-duration>
    <meta:document-statistic meta:table-count="1" meta:cell-count="38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