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fo:line-height="150%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fo:line-height="15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2.4687in"/>
    </style:style>
    <style:style style:name="Table9" style:family="table">
      <style:table-properties style:width="7.777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TableRow33" style:family="table-row">
      <style:table-row-properties style:min-row-height="0.9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TableRow47" style:family="table-row">
      <style:table-row-properties style:min-row-height="0.935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text-autospace="none" fo:line-height="0.2777in"/>
    </style:style>
    <style:style style:name="T55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style:text-autospace="none" fo:line-height="250%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style:text-autospace="none" fo:line-height="0.2777in"/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style:text-autospace="none" fo:line-height="0.1388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style:text-autospace="none" fo:line-height="0.1388in"/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style:text-autospace="none" fo:line-height="0.1388in"/>
    </style:style>
    <style:style style:name="T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93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text-align="center" fo:line-height="0.1388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fo:line-height="0.1944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line-height="150%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3.81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center" fo:line-height="150%"/>
      <style:text-properties style:font-name="標楷體" style:font-name-asian="標楷體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style:text-autospace="none" fo:text-align="center" fo:line-height="150%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888in" fo:margin-right="0.165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888in" fo:margin-right="0.1652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361in" fo:margin-right="0.165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95" style:parent-style-name="內文" style:family="paragraph">
      <style:paragraph-properties fo:widows="2" fo:orphans="2" fo:line-height="0.1666in" fo:margin-r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6" style:parent-style-name="內文" style:family="paragraph">
      <style:paragraph-properties fo:line-height="0.1666in" fo:margin-right="-0.8263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00" style:parent-style-name="內文" style:family="paragraph">
      <style:paragraph-properties fo:line-height="0.1666in" fo:margin-right="-0.8263in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line-height="0.1666in" fo:margin-right="-0.826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3" style:parent-style-name="內文" style:family="paragraph">
      <style:paragraph-properties fo:line-height="0.1666in" fo:margin-right="-0.8263in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5" style:parent-style-name="內文" style:family="paragraph">
      <style:paragraph-properties fo:line-height="0.1666in" fo:margin-right="-0.826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6" style:parent-style-name="內文" style:family="paragraph">
      <style:paragraph-properties fo:line-height="0.1666in" fo:margin-right="-0.826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7" style:parent-style-name="內文" style:family="paragraph">
      <style:paragraph-properties fo:line-height="0.1666in" fo:margin-right="-0.8263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全國性公民投票投票所開票所監察員登記<text:s text:c="13"/></text:p>
      <text:p text:style-name="P2"><text:span text:style-name="T3"><text:s text:c="21"/>擔任之投開票所編號：</text:span><text:span text:style-name="T4"><text:s text:c="6"/></text:span><text:span text:style-name="T5"><text:s text:c="2"/></text:span><text:span text:style-name="T6"><text:s text:c="4"/>(由</text:span><text:span text:style-name="T7">豐原區選務作業中心</text:span><text:span text:style-name="T8">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5">
            <text:p text:style-name="P51"><text:span text:style-name="T52">戶籍地</text:span><text:span text:style-name="T53">：</text:span></text:p>
            <text:p text:style-name="P54"><text:span text:style-name="T55"><text:s text:c="13"/></text:span><text:span text:style-name="T56"><text:s/></text:span><text:span text:style-name="T57">市/縣 <text:s/></text:span><text:span text:style-name="T58"><text:s text:c="7"/></text:span><text:span text:style-name="T59"><text:s/>區/鄉/鎮/市<text:s/></text:span><text:span text:style-name="T60"><text:s text:c="9"/></text:span><text:span text:style-name="T61"><text:s/></text:span><text:span text:style-name="T62">里</text:span><text:span text:style-name="T63">/村<text:s/></text:span><text:span text:style-name="T64"><text:s/></text:span><text:span text:style-name="T65"><text:s text:c="7"/></text:span><text:span text:style-name="T66">鄰 <text:s/></text:span></text:p>
            <text:p text:style-name="P67"><text:s text:c="65"/></text:p>
            <text:p text:style-name="P68">通訊地：□同戶籍地</text:p>
            <text:p text:style-name="P69"/>
            <text:p text:style-name="P70"><text:s text:c="65"/></text:p>
            <text:p text:style-name="P71"><text:span text:style-name="T72"><draw:connector draw:type="line" svg:x1="0.03333in" svg:y1="0.05208in" svg:x2="5.43958in" svg:y2="0.05833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服務</text:p>
            <text:p text:style-name="P76">機關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現職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請切結無</text:p>
            <text:p text:style-name="P86"><text:span text:style-name="T87">說明之情事</text:span></text:p>
          </table:table-cell>
          <table:table-cell table:style-name="TableCell88" table:number-columns-spanned="5">
            <text:p text:style-name="P89">同意擔任監察員並簽章切結確實無說明一不得擔任監察員之情事：</text:p>
            <text:p text:style-name="P90"><text:span text:style-name="T91">請簽名或蓋章 ：</text:span><text:span text:style-name="T92"><text:s text:c="25"/></text:span><text:span text:style-name="T93"><text:s text:c="22"/></text:span></text:p>
            <text:p text:style-name="P94"/>
            <text:p text:style-name="P95">說明一：年滿18歲而無下列情事之一者，得擔任投票所、開票所監察員：</text:p>
            <text:p text:style-name="P96"><text:span text:style-name="T97">（一）</text:span><text:a xlink:href="https://law.moj.gov.tw/LawClass/LawAll.aspx?pcode=D0020010" office:target-frame-name="_top" xlink:show="replace"><text:span text:style-name="T98">公職人員選舉罷免法</text:span></text:a><text:span text:style-name="T99">第26條各款或第27條第1項各款情事之一。</text:span></text:p>
            <text:p text:style-name="P100"><text:span text:style-name="T101">第26條：</text:span></text:p>
            <text:p text:style-name="P102">一、動員戡亂時期終止後，曾犯內亂、外患罪，經依刑法判刑確定。<text:line-break/>二、曾犯貪污罪，經判刑確定。<text:line-break/>三、曾犯刑法第一百四十二條、第一百四十四條之罪，經判刑確定。<text:line-break/>四、犯前三款以外之罪，判處有期徒刑以上之刑確定，尚未執行或執行未畢。但受緩刑宣告者，不在此限。<text:line-break/>五、受保安處分或感訓處分之裁判確定，尚未執行或執行未畢。<text:line-break/>六、受破產宣告確定，尚未復權。<text:line-break/>七、依法停止任用或受休職處分，尚未期滿。<text:line-break/>八、褫奪公權，尚未復權。<text:line-break/>九、受監護或輔助宣告，尚未撤銷。</text:p>
            <text:p text:style-name="P103"><text:span text:style-name="T104">第27條：</text:span></text:p>
            <text:p text:style-name="P105">一、現役軍人。<text:line-break/>二、服替代役之現役役男。<text:line-break/>三、軍事學校學生。<text:line-break/>四、各級選舉委員會之委員、監察人員、職員、鄉（鎮、市、區）公所辦理選舉事務人員及投票所、開票所</text:p>
            <text:p text:style-name="P106">工作人員。<text:line-break/>五、依其他法律規定不得登記為候選人者。</text:p>
            <text:p text:style-name="P107"><text:span text:style-name="T108">（二）</text:span><text:span text:style-name="T109">年滿七十二歲以上或健康情形顯不足以執行監察職務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★注意事項：</text:p>
      <text:p text:style-name="P111"><text:span text:style-name="T112">1.</text:span><text:span text:style-name="T113">監察員經派充後，必須參加講習。未參加講習者，視為放棄。由本區選務作業中心另行遴派。</text:span></text:p>
      <text:p text:style-name="P114"><text:span text:style-name="T115">2.</text:span><text:span text:style-name="T116">擔任之投開票所編號欄位由</text:span><text:span text:style-name="T117">本</text:span><text:span text:style-name="T118">區選務作業中心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豐原區公所 民政課</meta:initial-creator>
    <dc:creator>游碧雲</dc:creator>
    <meta:creation-date>2025-06-10T00:55:00Z</meta:creation-date>
    <dc:date>2025-06-10T00:55:00Z</dc:date>
    <meta:print-date>2025-06-09T01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