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187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3" style:family="table">
      <style:table-properties style:width="7.0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fo:text-align="center" fo:line-height="0.1388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text-align="center" fo:line-height="0.1388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46" style:family="table-row">
      <style:table-row-properties style:min-row-height="1.0069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49" style:parent-style-name="內文" style:family="paragraph">
      <style:paragraph-properties fo:text-align="center" fo:line-height="0.1388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1.0069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list-style-name="LFO2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6444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margin-right="0.7777in"/>
    </style:style>
    <style:style style:name="T134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ableRow136" style:family="table-row">
      <style:table-row-properties style:min-row-height="0.6756in" style:use-optimal-row-height="false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line-break="normal" fo:text-align="end" fo:margin-right="0.58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4年全國性公民投票自行參加選務工作報名表</text:p>
      <text:p text:style-name="P2">招募工作內容：投開票所【管理員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  <text:p text:style-name="P14"><text:span text:style-name="T15">(勿填)</text:span>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出生年月日</text:p>
            <text:p text:style-name="P24"><text:span text:style-name="T25">(0**/**/**)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機關/單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完整戶籍地址</text:p>
            <text:p text:style-name="P49"><text:span text:style-name="T50">(請務必詳填里、鄰別)</text:span></text:p>
          </table:table-cell>
          <table:covered-table-cell/>
          <table:table-cell table:style-name="TableCell51" table:number-columns-spanned="5">
            <text:p text:style-name="P52"><text:span text:style-name="T53">臺中市</text:span><text:span text:style-name="T54"><text:s text:c="7"/></text:span><text:span text:style-name="T55"><text:s/>區</text:span><text:span text:style-name="T56"><text:s text:c="7"/></text:span><text:span text:style-name="T57"><text:s/></text:span><text:span text:style-name="T58">里</text:span><text:span text:style-name="T59"><text:s/></text:span><text:span text:style-name="T60"><text:s text:c="4"/></text:span><text:span text:style-name="T61">鄰</text:span></text:p>
            <text:p text:style-name="內文"><text:span text:style-name="T62"><text:s text:c="9"/></text:span><text:span text:style-name="T63">路</text:span><text:span text:style-name="T64"><text:s text:c="3"/></text:span><text:span text:style-name="T65"><text:s/></text:span><text:span text:style-name="T66">段</text:span><text:span text:style-name="T67"><text:s/></text:span><text:span text:style-name="T68"><text:s text:c="5"/></text:span><text:span text:style-name="T69">巷</text:span><text:span text:style-name="T70"><text:s/></text:span><text:span text:style-name="T71"><text:s text:c="5"/></text:span><text:span text:style-name="T72">弄</text:span><text:span text:style-name="T73"><text:s/></text:span><text:span text:style-name="T74"><text:s text:c="5"/></text:span><text:span text:style-name="T75">號</text:span><text:span text:style-name="T76"><text:s/></text:span><text:span text:style-name="T77"><text:s text:c="3"/></text:span><text:span text:style-name="T78">樓</text:span>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5">
            <text:list text:style-name="LFO2" text:continue-numbering="true">
              <text:list-item>
                <text:p text:style-name="P84">同戶籍地址</text:p>
              </text:list-item>
            </text:list>
            <text:p text:style-name="P85"><text:span text:style-name="T86">臺中市</text:span><text:span text:style-name="T87"><text:s text:c="7"/></text:span><text:span text:style-name="T88"><text:s/>區</text:span><text:span text:style-name="T89"><text:s text:c="7"/></text:span><text:span text:style-name="T90"><text:s/></text:span><text:span text:style-name="T91">里</text:span><text:span text:style-name="T92"><text:s/></text:span><text:span text:style-name="T93"><text:s text:c="4"/></text:span><text:span text:style-name="T94">鄰</text:span></text:p>
            <text:p text:style-name="內文"><text:span text:style-name="T95"><text:s text:c="9"/></text:span><text:span text:style-name="T96">路</text:span><text:span text:style-name="T97"><text:s text:c="3"/></text:span><text:span text:style-name="T98"><text:s/></text:span><text:span text:style-name="T99">段</text:span><text:span text:style-name="T100"><text:s/></text:span><text:span text:style-name="T101"><text:s text:c="5"/></text:span><text:span text:style-name="T102">巷</text:span><text:span text:style-name="T103"><text:s/></text:span><text:span text:style-name="T104"><text:s text:c="5"/></text:span><text:span text:style-name="T105">弄</text:span><text:span text:style-name="T106"><text:s/></text:span><text:span text:style-name="T107"><text:s text:c="5"/></text:span><text:span text:style-name="T108">號</text:span><text:span text:style-name="T109"><text:s/></text:span><text:span text:style-name="T110"><text:s text:c="3"/></text:span><text:span text:style-name="T11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聯絡電話</text:p>
          </table:table-cell>
          <table:covered-table-cell/>
          <table:table-cell table:style-name="TableCell115" table:number-columns-spanned="2">
            <text:p text:style-name="P116">住家</text:p>
          </table:table-cell>
          <table:covered-table-cell/>
          <table:table-cell table:style-name="TableCell117" table:number-columns-spanned="2">
            <text:p text:style-name="P118">辦公室</text:p>
          </table:table-cell>
          <table:covered-table-cell/>
          <table:table-cell table:style-name="TableCell119">
            <text:p text:style-name="P120">行動電話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投票日午餐</text:p>
          </table:table-cell>
          <table:covered-table-cell/>
          <table:table-cell table:style-name="TableCell132" table:number-columns-spanned="5">
            <text:p text:style-name="P133"><text:span text:style-name="T134">□</text:span><text:span text:style-name="T135">葷 <text:s text:c="6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填表人簽章</text:p>
          </table:table-cell>
          <table:covered-table-cell/>
          <table:table-cell table:style-name="TableCell139" table:number-columns-spanned="5">
            <text:p text:style-name="P140"><text:span text:style-name="T141">11</text:span><text:span text:style-name="T142">4</text:span><text:span text:style-name="T143">年　</text:span><text:span text:style-name="T144"><text:s text:c="3"/></text:span><text:span text:style-name="T145"><text:s/>月　</text:span><text:span text:style-name="T146"><text:s text:c="3"/></text:span><text:span text:style-name="T147"><text:s/>日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>※ 未滿18歲及服兵役者不得報名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CIDFont+F1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204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豐原市選務作業中心辦理第十五屆縣長、第十六屆縣議員及第九屆市長選舉</dc:title>
    <dc:description/>
    <dc:subject/>
    <meta:initial-creator>b033</meta:initial-creator>
    <dc:creator>游碧雲</dc:creator>
    <meta:creation-date>2025-06-09T02:21:00Z</meta:creation-date>
    <dc:date>2025-06-09T02:21:00Z</dc:date>
    <meta:print-date>2023-04-10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