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top="0.125in"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75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 style:use-window-font-color="true" style:text-underline-type="non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內文" style:family="paragraph">
      <style:paragraph-properties style:line-height-at-least="0in" fo:margin-left="2in" fo:text-indent="-2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23" style:parent-style-name="內文" style:list-style-name="LFO8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FF0000" fo:background-color="#FFFF00"/>
    </style:style>
    <style:style style:name="P224" style:parent-style-name="內文" style:family="paragraph">
      <style:paragraph-properties style:line-height-at-least="0in" fo:margin-left="0.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P228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229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230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 fo:text-indent="0.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44" style:parent-style-name="預設段落字型" style:family="text">
      <style:text-properties style:font-name="標楷體" style:font-name-asian="標楷體" fo:color="#FF0000" fo:background-color="#FFFF00"/>
    </style:style>
    <style:style style:name="P245" style:parent-style-name="內文" style:family="paragraph">
      <style:paragraph-properties style:line-height-at-least="0in" fo:text-indent="0.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FF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75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start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結語" style:family="paragraph">
      <style:paragraph-properties style:line-height-at-least="0in" fo:margin-left="3in">
        <style:tab-stops/>
      </style:paragraph-properties>
      <style:text-properties fo:font-size="14pt" style:font-size-asian="14pt" style:font-size-complex="14pt"/>
    </style:style>
    <style:style style:name="TableColumn290" style:family="table-column">
      <style:table-column-properties style:column-width="1.0826in"/>
    </style:style>
    <style:style style:name="TableColumn291" style:family="table-column">
      <style:table-column-properties style:column-width="0.525in"/>
    </style:style>
    <style:style style:name="TableColumn292" style:family="table-column">
      <style:table-column-properties style:column-width="2.0347in"/>
    </style:style>
    <style:style style:name="TableColumn293" style:family="table-column">
      <style:table-column-properties style:column-width="0.9215in"/>
    </style:style>
    <style:style style:name="TableColumn294" style:family="table-column">
      <style:table-column-properties style:column-width="0.877in"/>
    </style:style>
    <style:style style:name="TableColumn295" style:family="table-column">
      <style:table-column-properties style:column-width="1.752in"/>
    </style:style>
    <style:style style:name="Table289" style:family="table">
      <style:table-properties style:width="7.193in" fo:margin-left="0.1736in" table:align="left"/>
    </style:style>
    <style:style style:name="TableRow296" style:family="table-row">
      <style:table-row-properties style:min-row-height="0.433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10" style:family="table-row">
      <style:table-row-properties style:min-row-height="0.561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fo:font-weight="bold" style:font-weight-asian="bold" fo:font-size="16pt" style:font-size-asian="16pt" style:font-size-complex="16pt"/>
    </style:style>
    <style:style style:name="TableRow315" style:family="table-row">
      <style:table-row-properties style:min-row-height="0.561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194in"/>
      <style:text-properties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center" fo:line-height="0.3194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433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19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44" style:family="table-row">
      <style:table-row-properties style:min-row-height="0.433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53" style:family="table-row">
      <style:table-row-properties style:min-row-height="0.433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62" style:family="table-row">
      <style:table-row-properties style:min-row-height="0.433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71" style:family="table-row">
      <style:table-row-properties style:min-row-height="0.433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80" style:family="table-row">
      <style:table-row-properties style:min-row-height="0.433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89" style:family="table-row">
      <style:table-row-properties style:min-row-height="0.433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98" style:family="table-row">
      <style:table-row-properties style:min-row-height="0.433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407" style:family="table-row">
      <style:table-row-properties style:min-row-height="0.433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416" style:family="table-row">
      <style:table-row-properties style:min-row-height="0.572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22" style:parent-style-name="內文" style:family="paragraph">
      <style:paragraph-properties fo:text-align="justify" fo:line-height="0.25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新細明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202</text:span><text:span text:style-name="T4">5</text:span><text:span text:style-name="T5">豐原媽祖</text:span><text:span text:style-name="T6">盃</text:span><text:span text:style-name="T7">陸上龍舟趣味</text:span><text:span text:style-name="T8">競</text:span><text:span text:style-name="T9">賽</text:span><text:span text:style-name="T10">〜</text:span><text:span text:style-name="T11">競賽簡章</text:span></text:p>
      <text:p text:style-name="P12">一、活動宗旨：發揚固有民俗文化，提倡正當休閒活動、民俗節慶文化藝術薪火相傳，推動社區總體營造，提升居民生活品質。</text:p>
      <text:p text:style-name="P13">二、指導單位：臺中市政府社會局、財團法人臺中市私立豐原慈濟媽祖社會福利慈善事業基金會</text:p>
      <text:p text:style-name="P14"><text:span text:style-name="T15">三、主辦單位：</text:span><text:span text:style-name="T16">臺中市豐原區公所</text:span><text:span text:style-name="T17">、</text:span><text:span text:style-name="T18">臺中市豐原區里長協會</text:span></text:p>
      <text:p text:style-name="P19"><text:span text:style-name="T20">四</text:span><text:span text:style-name="T21">、</text:span><text:span text:style-name="T22">承辦單位：</text:span><text:span text:style-name="T23">臺中市葫蘆墩觀光發展</text:span><text:span text:style-name="T24">協會</text:span></text:p>
      <text:p text:style-name="P25"><text:span text:style-name="T26">四</text:span><text:span text:style-name="T27">、協辦</text:span><text:span text:style-name="T28">單位：</text:span><text:bookmark-start text:name="_Hlk196984986"/><text:span text:style-name="T29">臺中市豐原區戶政事務所</text:span><text:span text:style-name="T30">、</text:span><text:span text:style-name="T31">臺中市政府環境保護局豐原區清潔隊</text:span><text:span text:style-name="T32">、</text:span><text:span text:style-name="T33">台灣新世代關懷協會</text:span><text:span text:style-name="T34">、</text:span><text:span text:style-name="T35">臺中市消防局</text:span><text:span text:style-name="T36">第一救災救護大隊</text:span><text:span text:style-name="T37">豐南分隊、臺中市警察局豐原分局</text:span><text:span text:style-name="T38">合作派出所</text:span><text:span text:style-name="T39">、</text:span><text:span text:style-name="T40">豐原區各里辦公處、豐原區各社區發展協會、田心里守望相助隊、蕙心中醫</text:span><text:span text:style-name="T41">診所</text:span><text:span text:style-name="T42">、</text:span><text:span text:style-name="T43">豐南國中太鼓社</text:span><text:bookmark-end text:name="_Hlk196984986"/><text:span text:style-name="T44">、</text:span><text:span text:style-name="T45">唐寶寶大器樂團</text:span><text:span text:style-name="T46">。</text:span></text:p>
      <text:p text:style-name="P47"><text:span text:style-name="T48">五</text:span><text:span text:style-name="T49">、</text:span><text:span text:style-name="T50">競賽日期：</text:span><text:span text:style-name="T51">1</text:span><text:span text:style-name="T52">1</text:span><text:span text:style-name="T53">4</text:span><text:span text:style-name="T54">年</text:span><text:span text:style-name="T55">5</text:span><text:span text:style-name="T56">月</text:span><text:span text:style-name="T57">2</text:span><text:span text:style-name="T58">5</text:span><text:span text:style-name="T59">日（星期</text:span><text:span text:style-name="T60">日</text:span><text:span text:style-name="T61">）上午8:00</text:span><text:span text:style-name="T62">至</text:span><text:span text:style-name="T63">12</text:span><text:span text:style-name="T64">:</text:span><text:span text:style-name="T65">0</text:span><text:span text:style-name="T66">0</text:span></text:p>
      <text:p text:style-name="P67"><text:span text:style-name="T68">六</text:span><text:span text:style-name="T69">、競賽地點：</text:span><text:span text:style-name="T70">豐原</text:span><text:span text:style-name="T71">區</text:span><text:span text:style-name="T72">藝文館後方</text:span><text:span text:style-name="T73">藝文</text:span><text:span text:style-name="T74">巷</text:span></text:p>
      <text:p text:style-name="P75">七、參加資格：豐原區各鄰里、社團、學校、公司行號或社會人士可參加劇烈運動者均可組隊參加。</text:p>
      <text:p text:style-name="P76"><text:span text:style-name="T77">八</text:span><text:span text:style-name="T78">、競賽類組：</text:span><text:span text:style-name="T79">每隊上場7人，須</text:span><text:span text:style-name="T80">有</text:span><text:span text:style-name="T81">女</text:span><text:span text:style-name="T82">生</text:span><text:span text:style-name="T83">1</text:span><text:span text:style-name="T84">位(含)以上</text:span><text:span text:style-name="T85">【上限24隊】</text:span><text:span text:style-name="T86">（報名須至少8人，含候補一人）</text:span><text:span text:style-name="T87">。</text:span><text:span text:style-name="T88"><text:s text:c="10"/></text:span><text:span text:style-name="T89"><text:s text:c="2"/></text:span><text:span text:style-name="T90"><text:s text:c="2"/></text:span></text:p>
      <text:p text:style-name="P91">九、比賽時間：初賽時間8點至10點(各隊應於開賽前20分鐘到場檢錄)，8點40分恭迎豐原媽鑾轎聖駕後進行開幕式，約10:30開始複決賽，賽程結束後閉幕頒獎。</text:p>
      <text:p text:style-name="P92">十、報名地點：東興街46號，洽詢電話：江總幹事0953-677920。</text:p>
      <text:p text:style-name="P93"><text:span text:style-name="T94"><text:s text:c="14"/>每隊報名費1000元，請ATM匯款至三信商業銀行豐原分行，戶名</text:span><text:span text:style-name="T95">：</text:span><text:span text:style-name="T96">臺中市葫蘆墩觀光發展協會，代碼147帳號1421332653，</text:span><text:a xlink:href="mailto:報名表可寄fytda.chiang@gmail.com" office:target-frame-name="_top" xlink:show="replace"><text:span text:style-name="T97">報名表可寄fytda.chiang@gmail.com</text:span></text:a><text:span text:style-name="T98">匯款後</text:span><text:span text:style-name="T99">請</text:span><text:span text:style-name="T100">來</text:span><text:span text:style-name="T101">電告</text:span><text:span text:style-name="T102">知</text:span><text:span text:style-name="T103">，報名以繳交報名費為準。</text:span></text:p>
      <text:p text:style-name="P104"><text:span text:style-name="T105">十</text:span><text:span text:style-name="T106">一</text:span><text:span text:style-name="T107">、</text:span><text:span text:style-name="T108">報名隊伍</text:span><text:span text:style-name="T109">：</text:span><text:span text:style-name="T110">每</text:span><text:span text:style-name="T111">隊</text:span><text:span text:style-name="T112">須</text:span><text:span text:style-name="T113">繳交1000元</text:span><text:span text:style-name="T114">報名費</text:span><text:span text:style-name="T115">，</text:span><text:span text:style-name="T116">贈送等值7</text:span><text:span text:style-name="T117">00</text:span><text:span text:style-name="T118">元的社區美食餐劵及發給8瓶水8條毛巾，</text:span><text:span text:style-name="T119">當日檢錄時</text:span><text:span text:style-name="T120">發放</text:span><text:span text:style-name="T121">。</text:span></text:p>
      <text:p text:style-name="P122"><text:span text:style-name="T123">十</text:span><text:span text:style-name="T124">二</text:span><text:span text:style-name="T125">、報名日期：</text:span><text:span text:style-name="T126">即日起至</text:span><text:span text:style-name="T127">5</text:span><text:span text:style-name="T128">月</text:span><text:span text:style-name="T129">15</text:span><text:span text:style-name="T130">日</text:span><text:span text:style-name="T131">（星期</text:span><text:span text:style-name="T132">四</text:span><text:span text:style-name="T133">）</text:span><text:span text:style-name="T134">或</text:span><text:span text:style-name="T135">24</text:span><text:span text:style-name="T136">隊</text:span><text:span text:style-name="T137">額滿</text:span><text:span text:style-name="T138">立即截止</text:span><text:span text:style-name="T139">。</text:span></text:p>
      <text:p text:style-name="P140">十三、注意事項：</text:p>
      <text:p text:style-name="P141"><text:s text:c="5"/>(ㄧ)各單位報名時請詳填團體名稱，成員姓名及聯絡人電話。</text:p>
      <text:p text:style-name="P142"><text:s text:c="5"/>(二)本次比賽（初賽、決賽）方式於領隊會議時宣佈，請務必派代表到場。</text:p>
      <text:p text:style-name="P143"><text:span text:style-name="T144"><text:s text:c="5"/>(三)</text:span><text:span text:style-name="T145">同一單位報名超過二組者請註明A隊或B隊</text:span><text:span text:style-name="T146">（</text:span><text:span text:style-name="T147">同一單位</text:span><text:span text:style-name="T148">限組2隊）</text:span><text:span text:style-name="T149">。</text:span></text:p>
      <text:p text:style-name="P150"><text:span text:style-name="T151"><text:s text:c="9"/></text:span><text:span text:style-name="T152">為公平起見，嚴禁</text:span><text:span text:style-name="T153">報名2隊者的</text:span><text:span text:style-name="T154">各隊人員私自調換參賽隊員，一經查獲取消</text:span><text:span text:style-name="T155">比</text:span><text:span text:style-name="T156">賽資格。</text:span><text:span text:style-name="T157"><text:s text:c="4"/></text:span></text:p>
      <text:p text:style-name="P158"><text:s text:c="4"/><text:s/>(四)本活動提供器具練習或使用。</text:p>
      <text:p text:style-name="P159"><text:span text:style-name="T160"><text:s text:c="7"/></text:span><text:span text:style-name="T161"><text:s/></text:span><text:span text:style-name="T162">(</text:span><text:span text:style-name="T163">5</text:span><text:span text:style-name="T164">/2</text:span><text:span text:style-name="T165">4</text:span><text:span text:style-name="T166">下午3:00-5:00</text:span><text:span text:style-name="T167">豐原</text:span><text:span text:style-name="T168">區</text:span><text:span text:style-name="T169">公所後方空地</text:span><text:span text:style-name="T170">及</text:span><text:span text:style-name="T171">5</text:span><text:span text:style-name="T172">/</text:span><text:span text:style-name="T173">2</text:span><text:span text:style-name="T174">5</text:span><text:span text:style-name="T175">上</text:span><text:span text:style-name="T176">午</text:span><text:span text:style-name="T177">7</text:span><text:span text:style-name="T178">:</text:span><text:span text:style-name="T179">15</text:span><text:span text:style-name="T180">-</text:span><text:span text:style-name="T181">7</text:span><text:span text:style-name="T182">:</text:span><text:span text:style-name="T183">45</text:span><text:span text:style-name="T184">藝文</text:span><text:span text:style-name="T185">巷</text:span><text:span text:style-name="T186">活動現場</text:span><text:span text:style-name="T187">)</text:span><text:span text:style-name="T188"><text:s/></text:span></text:p>
      <text:p text:style-name="P189"><text:span text:style-name="T190">十</text:span><text:span text:style-name="T191">四</text:span><text:span text:style-name="T192">、</text:span><text:span text:style-name="T193">領隊會議：訂於</text:span><text:span text:style-name="T194">1</text:span><text:span text:style-name="T195">1</text:span><text:span text:style-name="T196">4</text:span><text:span text:style-name="T197">年</text:span><text:span text:style-name="T198">5</text:span><text:span text:style-name="T199">月</text:span><text:span text:style-name="T200">1</text:span><text:span text:style-name="T201">8</text:span><text:span text:style-name="T202">日（星期</text:span><text:span text:style-name="T203">日</text:span><text:span text:style-name="T204">）</text:span><text:span text:style-name="T205">上</text:span><text:span text:style-name="T206">午</text:span><text:span text:style-name="T207">10</text:span><text:span text:style-name="T208">：</text:span><text:span text:style-name="T209">0</text:span><text:span text:style-name="T210">0</text:span><text:span text:style-name="T211">於</text:span><text:span text:style-name="T212">豐原慈濟宮媽祖廟</text:span><text:span text:style-name="T213">廣場</text:span><text:span text:style-name="T214">，並於當天介紹龍舟比賽規則、</text:span><text:span text:style-name="T215">注意事項</text:span><text:span text:style-name="T216">及</text:span><text:span text:style-name="T217">隊伍比賽順序</text:span><text:span text:style-name="T218">抽籤，不再另行</text:span><text:span text:style-name="T219">通知，未派人到場者由主辦</text:span><text:span text:style-name="T220">單位代抽，不得異議。</text:span></text:p>
      <text:p text:style-name="P221">十五、競賽器材：由大會統一提供，如因賽程或其他因素影響致大會須更換器材，各隊不得異議。</text:p>
      <text:p text:style-name="P222">十六、競賽規則：比賽全程約50米，定點就位後鳴槍出發，以先抵達終點奪標決定勝負。</text:p>
      <text:list text:style-name="LFO8" text:continue-numbering="true">
        <text:list-item>
          <text:p text:style-name="P223">各隊應於開賽前20分鐘由隊長至檢錄處報到，經大會廣播三次未到者視同放棄。</text:p>
        </text:list-item>
      </text:list>
      <text:p text:style-name="P224"><text:span text:style-name="T225">嚴禁報名隊伍調換參賽隊員，僅能以候補隊員遞補，</text:span><text:span text:style-name="T226">上場時參賽隊員請出示健保卡由主辦單位核對身份</text:span><text:span text:style-name="T227">。</text:span></text:p>
      <text:p text:style-name="P228">2.發令員未鳴槍前不得出發，否則以犯規論，二次犯規，該場判為違規出局。</text:p>
      <text:p text:style-name="P229">3.任何隊伍如有任一場次未參賽，則爾後賽程不得再參加。</text:p>
      <text:p text:style-name="P230">4.各隊競賽時間按大會秩序表進行，如提前或延後，以大會播音報告為準。</text:p>
      <text:p text:style-name="P231"><text:s text:c="6"/>5.各隊出賽時，須使用大會統一提供器材，嚴禁自備器材，違者取消參賽資格。</text:p>
      <text:p text:style-name="P232"><text:s text:c="6"/>6.凡有故意丟棄競賽器材、翻覆或損毀龍舟情事者，除取消競賽資格外，並應照價賠償。</text:p>
      <text:p text:style-name="P233"><text:span text:style-name="T234">7</text:span><text:span text:style-name="T235">.</text:span><text:span text:style-name="T236">各隊伍出賽時，</text:span><text:span text:style-name="T237">採雙敗淘汰制進入複決賽，複決賽採單淘汰</text:span><text:span text:style-name="T238">。</text:span></text:p>
      <text:p text:style-name="P239"><text:span text:style-name="T240"><text:s text:c="6"/></text:span><text:span text:style-name="T241">8</text:span><text:span text:style-name="T242">.</text:span><text:span text:style-name="T243">凡不適合劇烈運動者，請勿報名參加，否則自行負責</text:span><text:span text:style-name="T244">。</text:span></text:p>
      <text:p text:style-name="P245"><text:span text:style-name="T246">9</text:span><text:span text:style-name="T247">.</text:span><text:span text:style-name="T248">比賽中如有爭議由裁判團裁定之，不得異議。</text:span></text:p>
      <text:soft-page-break/>
      <text:p text:style-name="P249"><text:span text:style-name="T250">十</text:span><text:span text:style-name="T251">七</text:span><text:span text:style-name="T252">、獎勵：</text:span><text:span text:style-name="T253">本次比賽</text:span><text:span text:style-name="T254">取前</text:span><text:span text:style-name="T255">6</text:span><text:span text:style-name="T256">名分別頒發</text:span><text:span text:style-name="T257">獎盃</text:span><text:span text:style-name="T258">、</text:span><text:span text:style-name="T259">獎金、</text:span><text:span text:style-name="T260">錦旗</text:span><text:span text:style-name="T261">。</text:span></text:p>
      <text:p text:style-name="P262"><text:span text:style-name="T263"><text:s text:c="9"/></text:span><text:span text:style-name="T264"><text:s/></text:span><text:span text:style-name="T265">1.</text:span><text:span text:style-name="T266">冠軍</text:span><text:span text:style-name="T267">：獎盃、獎金</text:span><text:span text:style-name="T268">壹</text:span><text:span text:style-name="T269">萬</text:span><text:span text:style-name="T270">元</text:span></text:p>
      <text:p text:style-name="P271"><text:s text:c="10"/>2.亞軍：獎盃、獎金陸仟元</text:p>
      <text:p text:style-name="P272"><text:s text:c="10"/>3.季軍：獎盃、獎金伍仟元</text:p>
      <text:p text:style-name="P273"><text:s text:c="10"/>4.殿軍：獎盃、獎金貳仟元</text:p>
      <text:p text:style-name="P274"><text:s text:c="10"/>5.優勝隊伍取2隊：錦旗、獎金壹仟元</text:p>
      <text:p text:style-name="P275"><text:span text:style-name="T276">十</text:span><text:span text:style-name="T277">八</text:span><text:span text:style-name="T278">、本活動簡章若有規定不足等事宜，主辦單位有權做任何項目變更</text:span><text:span text:style-name="T279">，參加隊伍及個人不得異議。</text:span><text:span text:style-name="T280"><text:s/></text:span></text:p>
      <text:p text:style-name="P281"><text:s text:c="35"/></text:p>
      <text:p text:style-name="P282"><text:span text:style-name="T283"><text:s text:c="3"/></text:span><text:span text:style-name="T284">財團法人臺中市私立豐原慈濟媽祖社會福利慈善事業基金會</text:span></text:p>
      <text:p text:style-name="P285"><text:s text:c="27"/><text:s text:c="15"/>臺中市豐原區公所</text:p>
      <text:p text:style-name="P286"><text:s text:c="27"/><text:s text:c="15"/>臺中市豐原區里長協會</text:p>
      <text:p text:style-name="P287"><text:s text:c="27"/><text:s text:c="15"/>臺中市葫蘆墩觀光發展協會<text:s text:c="25"/><text:s text:c="25"/></text:p>
      <text:p text:style-name="P288"><text:s text:c="14"/><text:s/><text:s text:c="2"/><text:s text:c="6"/>敬<text:s text:c="2"/>啟<text:s text:c="5"/>114/04/30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p text:style-name="P298"><text:span text:style-name="T299">20</text:span><text:span text:style-name="T300">2</text:span><text:span text:style-name="T301">5豐原媽祖</text:span><text:span text:style-name="T302">盃</text:span><text:span text:style-name="T303">陸上龍舟</text:span><text:span text:style-name="T304">趣味</text:span><text:span text:style-name="T305">競</text:span><text:span text:style-name="T306">賽<text:s/></text:span><text:span text:style-name="T307">活動</text:span><text:span text:style-name="T308">競賽報名表</text:span><text:span text:style-name="T309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參賽隊伍名稱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領隊姓名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聯絡</text:p>
            <text:p text:style-name="P322"><text:span text:style-name="T323">手機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隊員姓名1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出生年月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隊員姓名2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出生年月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隊員姓名3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出生年月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隊員姓名4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出生年月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隊員姓名5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出生年月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隊員姓名6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出生年月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隊員姓名7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出生年月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隊員姓名8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出生年月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姓名9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出生年月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姓名10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>出生年月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6">
            <text:p text:style-name="P418"><text:span text:style-name="T419">需報名至少8位，比賽成員共計7人，候補1位(</text:span><text:span text:style-name="T420">上場比賽者必須含1名女性</text:span><text:span text:style-name="T421">)</text:span></text:p>
            <text:p text:style-name="P422"><text:span text:style-name="T423">嚴禁報名隊伍調換參賽隊員，僅能以候補隊員遞補，上場時參賽隊員請出示健保卡由主辦單位核對身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4"><text:span text:style-name="T425">洽詢電話</text:span><text:span text:style-name="T426">：</text:span><text:span text:style-name="T427">臺中市葫蘆墩觀光發展協會 江總幹事0953-6779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4923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第一屆福興鄉「鄉長盃」陸上龍舟競賽</dc:title>
    <dc:subject/>
    <meta:initial-creator>xp</meta:initial-creator>
    <dc:creator>張雅綺</dc:creator>
    <meta:creation-date>2025-05-08T03:45:00Z</meta:creation-date>
    <dc:date>2025-05-08T03:45:00Z</dc:date>
    <meta:print-date>2025-05-08T03:44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1188" meta:character-count="2378" meta:row-count="75" meta:non-whitespace-character-count="1285"/>
  </office:meta>
</office:document-meta>
</file>