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2.113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6" style:family="table">
      <style:table-properties style:width="7.4993in" fo:margin-left="0in" table:align="center"/>
    </style:style>
    <style:style style:name="TableRow13" style:family="table-row">
      <style:table-row-properties style:min-row-height="0.280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6" style:parent-style-name="預設段落字型" style:family="text">
      <style:text-properties style:font-name-asian="標楷體" fo:letter-spacing="0.3333in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 fo:letter-spacing="-0.0138in" style:letter-kerning="false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-asian="標楷體" fo:letter-spacing="0.0368in" style:letter-kerning="false"/>
    </style:style>
    <style:style style:name="T26" style:parent-style-name="預設段落字型" style:family="text">
      <style:text-properties style:font-name-asian="標楷體" fo:letter-spacing="0.002in" style:letter-kerning="false"/>
    </style:style>
    <style:style style:name="TableRow27" style:family="table-row">
      <style:table-row-properties style:min-row-height="1.10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0833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Row54" style:family="table-row">
      <style:table-row-properties style:min-row-height="0.975in" style:use-optimal-row-height="false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5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81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88" style:family="table-row">
      <style:table-row-properties style:min-row-height="0.3993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9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98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9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2" style:family="table-row">
      <style:table-row-properties style:min-row-height="0.3541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541in" style:use-optimal-row-height="false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Row192" style:family="table-row">
      <style:table-row-properties style:min-row-height="0.5118in" style:use-optimal-row-height="false" fo:keep-together="always"/>
    </style:style>
    <style:style style:name="TableCell1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6243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1.043in" style:use-optimal-row-height="false" fo:keep-together="always"/>
    </style:style>
    <style:style style:name="TableCell20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3pt" style:font-size-asian="13pt"/>
    </style:style>
    <style:style style:name="T212" style:parent-style-name="預設段落字型" style:family="text">
      <style:text-properties style:font-name-asian="標楷體" fo:font-size="13pt" style:font-size-asian="13pt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P215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6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7" style:parent-style-name="內文" style:family="paragraph">
      <style:paragraph-properties>
        <style:tab-stops>
          <style:tab-stop style:type="left" style:position="3.9562in"/>
        </style:tab-stops>
      </style:paragraph-properties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P230" style:parent-style-name="內文" style:family="paragraph">
      <style:paragraph-properties fo:text-align="justify" fo:margin-top="0.0833in"/>
      <style:text-properties style:font-name-asian="標楷體"/>
    </style:style>
    <style:style style:name="P231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P238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margin-top="0.0416in" style:line-height-at-least="0.2222in" fo:text-indent="0.5833in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54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text-indent="0.8395in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P25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top="0.0416in" style:line-height-at-least="0.2222in" fo:text-indent="0.5833in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margin-top="0.0416in" style:line-height-at-least="0.2222in" fo:text-indent="0.7493in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77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79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0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1" style:parent-style-name="內文" style:list-style-name="LFO2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中市豐原區公所檔案應用申請書　</text:span><text:span text:style-name="T3">　　　　　</text:span><text:span text:style-name="T4"><text:s/></text:span><text:span text:style-name="T5">申請書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</text:span><text:span text:style-name="T17">名</text:span></text:p>
          </table:table-cell>
          <table:covered-table-cell/>
          <table:table-cell table:style-name="TableCell18">
            <text:p text:style-name="P19"><text:span text:style-name="T20">出生年月日</text:span></text:p>
          </table:table-cell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<text:span text:style-name="T25">住（居）所、聯絡電</text:span><text:span text:style-name="T26">話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>　　　　　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　　　　　　　　　　　　　　　　　　　　　　</text:span></text:p>
            <text:p text:style-name="P39"><text:span text:style-name="T40">　　　　　　　　　　　　　　　　　　　　　　　</text:span></text:p>
            <text:p text:style-name="P41"><text:span text:style-name="T42">電話：</text:span><text:span text:style-name="T43">(H)</text:span><text:span text:style-name="T44">　　　　　　　　　</text:span><text:span text:style-name="T45">(O)</text:span><text:span text:style-name="T46">　　　　　　　　</text:span></text:p>
            <text:p text:style-name="P47"><text:span text:style-name="T48">傳真：</text:span><text:span text:style-name="T49">　　　　　　　　</text:span><text:span text:style-name="T50">e-mail</text:span><text:span text:style-name="T51">：</text:span><text:span text:style-name="T52">　　　　　　　　　　　　</text:span><text:span text:style-name="T53">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（委託人）</text:p>
            <text:p text:style-name="P57"/>
            <text:p text:style-name="P58">與申請人之關係</text:p>
            <text:p text:style-name="P59"><text:span text:style-name="T60">（　　　　　　　　）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地址：</text:span><text:span text:style-name="T68">　　　　　　　　　　　　　　　　　　　　　　</text:span></text:p>
            <text:p text:style-name="P69"><text:span text:style-name="T70">　　　　　　　　　　　　　　　　　　　　　　</text:span></text:p>
            <text:p text:style-name="P71"/>
            <text:p text:style-name="P72"><text:span text:style-name="T73">電話：</text:span><text:span text:style-name="T74">(H)</text:span><text:span text:style-name="T75">　　　　　　　　　</text:span><text:span text:style-name="T76">(O)</text:span><text:span text:style-name="T77">　　　　　　　　　　　　</text:span></text:p>
          </table:table-cell>
          <table:covered-table-cell/>
        </table:table-row>
        <table:table-row table:style-name="TableRow78">
          <table:table-cell table:style-name="TableCell79" table:number-columns-spanned="6">
            <text:list text:style-name="LFO1" text:continue-numbering="true">
              <text:list-item>
                <text:p text:style-name="P80">法人、團體、事務所或營業所名稱：　　　　　　　　　　　　　　　　</text:p>
              </text:list-item>
            </text:list>
            <text:p text:style-name="P81"><text:span text:style-name="T82">　　　　　　　　　　　　　　　　</text:span><text:span text:style-name="T83">　　　　　　　　　　　　　　　　</text:span></text:p>
            <text:p text:style-name="P84"><text:span text:style-name="T85">地址：</text:span><text:span text:style-name="T86">　　　　　　　　　　　　　　　　　　　　　　　　　　　　　　　　　　　　　　　　　　　　　</text:span></text:p>
            <text:p text:style-name="P8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序號</text:span></text:p>
          </table:table-cell>
          <table:table-cell table:style-name="TableCell92" table:number-columns-spanned="2">
            <text:p text:style-name="P93">年度及本所總收發文號</text:p>
            <text:p text:style-name="P94">或檔號</text:p>
          </table:table-cell>
          <table:covered-table-cell/>
          <table:table-cell table:style-name="TableCell95" table:number-columns-spanned="2">
            <text:p text:style-name="P96"><text:span text:style-name="T97">檔案名稱或內容要</text:span><text:span text:style-name="T98">旨</text:span></text:p>
          </table:table-cell>
          <table:covered-table-cell/>
          <table:table-cell table:style-name="TableCell99">
            <text:p text:style-name="P100">申請項目（可複選）</text:p>
            <text:p text:style-name="P101">【閱覽、抄錄】【複製】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□　　　　　□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□　　　　　□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　　　　　□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　　　　　□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　　　　　□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□　　　　　□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□　　　　　□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□　　　　　□</text:p>
          </table:table-cell>
        </table:table-row>
        <table:table-row table:style-name="TableRow192">
          <table:table-cell table:style-name="TableCell193" table:number-columns-spanned="6">
            <text:p text:style-name="P194"><text:span text:style-name="T195">※</text:span><text:span text:style-name="T196">序號</text:span><text:span text:style-name="T197">　　　　　　　　　</text:span><text:span text:style-name="T19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申請目的：□歷史考證　□學術研究　□事證稽憑　□業務參考<text:s text:c="2"/>□權益保障<text:s/></text:p>
            <text:p text:style-name="P202"><text:span text:style-name="T203"><text:s text:c="20"/></text:span><text:span text:style-name="T204">□</text:span><text:span text:style-name="T205">其他（請敘明目的）：</text:span><text:span text:style-name="T20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<text:s/></text:span><text:span text:style-name="T211">此致</text:span><text:span text:style-name="T212"><text:s text:c="2"/></text:span><text:span text:style-name="T213">臺中市豐原區公所</text:span><text:span text:style-name="T214"><text:s text:c="6"/></text:span></text:p>
            <text:p text:style-name="P215"/>
            <text:p text:style-name="P216"/>
            <text:p text:style-name="P217"><text:span text:style-name="T218">申請人簽章：</text:span><text:span text:style-name="T219">　　　　　　　</text:span><text:span text:style-name="T220">※</text:span><text:span text:style-name="T221">代理人簽章：</text:span><text:span text:style-name="T222">　　　　　　</text:span><text:span text:style-name="T223">申請日期：</text:span><text:span text:style-name="T224">　　</text:span><text:span text:style-name="T225">年</text:span><text:span text:style-name="T226">　　</text:span><text:span text:style-name="T227">月</text:span><text:span text:style-name="T228">　　</text:span><text:span text:style-name="T229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>請詳閱後附填寫須知</text:p>
      <text:p text:style-name="P231"/>
      <text:p text:style-name="P232">填　寫　須　知</text:p>
      <text:p text:style-name="P233">一、※標記者，請依需要加填，其他欄位請填具完整。</text:p>
      <text:p text:style-name="P234">二、身分證明文件字號請填列身分證字號或護照號碼。</text:p>
      <text:p text:style-name="P235"><text:span text:style-name="T236">三、</text:span><text:span text:style-name="T237">代理人如係意定代理者，請檢具委任書；如係法定代理者，請檢具相關證明文件</text:span></text:p>
      <text:p text:style-name="P238"><text:s text:c="2"/>影本。申請案件屬個人隱私資料者，請檢具身分關係證明文件。</text:p>
      <text:p text:style-name="P239"><text:span text:style-name="T240">四、法人、團體、事務所或營業所</text:span><text:span text:style-name="T241">請附登記證影本</text:span><text:span text:style-name="T242">。</text:span></text:p>
      <text:p text:style-name="P243">五、依檔案法第十八條規定，申請閱覽檔案有下列情形之一者，本所得予駁回：</text:p>
      <text:p text:style-name="P244">（一）有關國家機密者。</text:p>
      <text:p text:style-name="P245">（二）有關犯罪資料者。<text:s/></text:p>
      <text:p text:style-name="P246">（三）有關工商秘密者。<text:s/></text:p>
      <text:p text:style-name="P247">（四）有關學識技能檢定及資格審查之資料者。<text:s/></text:p>
      <text:p text:style-name="P248">（五）有關人事及薪資資料者。<text:s/></text:p>
      <text:p text:style-name="P249">（六）依法令或契約有保密之義務者。<text:s/></text:p>
      <text:p text:style-name="P250">（七）其他為維護公共利益或第三人之正當權益者。<text:s/></text:p>
      <text:p text:style-name="P251">六、閱覽、抄錄或複製檔案，應於本所檔案閱覽規則所定時間及場所為之。</text:p>
      <text:p text:style-name="P252">閱覽時間除例假日及國定假日外，為星期一至星期五上午九時至十一時；</text:p>
      <text:p text:style-name="P253">下午十四時至十六時。</text:p>
      <text:p text:style-name="P254">七、閱覽、抄錄或複製檔案，應遵守檔案法等相關法令及本所檔案閱覽有關規定，並</text:p>
      <text:p text:style-name="P255"><text:s text:c="2"/>不得有下列行為：<text:s/></text:p>
      <text:p text:style-name="P256"><text:span text:style-name="T257">（一）添註、塗改、更換、抽取、圈點或污損檔案。</text:span></text:p>
      <text:p text:style-name="P258">（二）拆散已裝訂完成之檔案。</text:p>
      <text:p text:style-name="P259">（三）以其他方法破壞檔案或變更檔案內容。</text:p>
      <text:p text:style-name="P260">八、閱覽、抄錄、複製檔案之收費標準如下：</text:p>
      <text:p text:style-name="P261">（一）閱覽、抄錄檔案，每二小時以收取費用新臺幣二十元為原則；不足二小時，</text:p>
      <text:p text:style-name="P262"><text:s text:c="4"/>以二小時計算。</text:p>
      <text:p text:style-name="P263">（二）複製檔案資料，依檔案複製收費標準表繳納費用。</text:p>
      <text:p text:style-name="P264"><text:span text:style-name="T265">九、申請書填具後，得以書面通訊方式送臺中市</text:span><text:span text:style-name="T266">豐原</text:span><text:span text:style-name="T267">區公所。</text:span></text:p>
      <text:p text:style-name="P268"><text:span text:style-name="T269"><text:s text:c="2"/></text:span><text:span text:style-name="T270">地址：臺中市</text:span><text:span text:style-name="T271">豐原</text:span><text:span text:style-name="T272">區市政路</text:span><text:span text:style-name="T273">2</text:span><text:span text:style-name="T274">號。</text:span></text:p>
      <text:p text:style-name="P275"><text:s text:c="3"/></text:p>
      <text:p text:style-name="P276">十、其他事項：</text:p>
      <text:list text:style-name="LFO2" text:continue-numbering="true">
        <text:list-item>
          <text:p text:style-name="P277">違反第七項規定，依檔案法第二十六條規定，本所得停止其閱覽或抄錄。其</text:p>
        </text:list-item>
      </text:list>
      <text:p text:style-name="P278"><text:s text:c="6"/>涉及刑事責任者，移送法辦。</text:p>
      <text:list text:style-name="LFO2" text:continue-numbering="true">
        <text:list-item>
          <text:p text:style-name="P279">依檔案法施行細則第二十二條規定，抄錄或複製檔案，如涉及著作權事項，</text:p>
        </text:list-item>
      </text:list>
      <text:p text:style-name="P280"><text:s text:c="6"/>應依著作權法及其相關規定辦理。</text:p>
      <text:list text:style-name="LFO2" text:continue-numbering="true">
        <text:list-item>
          <text:p text:style-name="P281">閱覽本所檔案應以使用本所提供之設備為原則；如有使用自備之手提電腦、</text:p>
        </text:list-item>
      </text:list>
      <text:p text:style-name="P282"><text:span text:style-name="T283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11in" fo:padding-left="0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meta:initial-creator>610080</meta:initial-creator>
    <dc:creator>黃妙琪</dc:creator>
    <meta:creation-date>2016-06-24T07:59:00Z</meta:creation-date>
    <dc:date>2025-04-23T06:49:00Z</dc:date>
    <meta:print-date>2012-05-30T01:48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46" meta:character-count="1648" meta:row-count="11" meta:non-whitespace-character-count="1405"/>
  </office:meta>
</office:document-meta>
</file>