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4">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8pt" style:font-size-asian="18pt" style:font-size-complex="20pt"/>
    </style:style>
    <style:style style:name="T7" style:parent-style-name="預設段落字型" style:family="text">
      <style:text-properties style:font-name="標楷體" style:font-name-asian="標楷體" fo:font-weight="bold" style:font-weight-asian="bold" fo:font-size="18pt" style:font-size-asian="18pt" style:font-size-complex="20pt"/>
    </style:style>
    <style:style style:name="P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center"/>
      <style:text-properties style:font-name="標楷體" style:font-name-asian="標楷體"/>
    </style:style>
    <style:style style:name="P21" style:parent-style-name="內文" style:family="paragraph">
      <style:paragraph-properties style:snap-to-layout-grid="false" fo:text-align="center"/>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style:snap-to-layout-grid="false" fo:text-align="center"/>
      <style:text-properties style:font-name="標楷體" style:font-name-asian="標楷體"/>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4"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5"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39" style:parent-style-name="內文" style:family="paragraph">
      <style:paragraph-properties style:snap-to-layout-grid="false" fo:text-align="center"/>
    </style:style>
    <style:style style:name="P40" style:parent-style-name="內文" style:family="paragraph">
      <style:text-properties style:font-name="標楷體" style:font-name-asian="標楷體"/>
    </style:style>
    <style:style style:name="P4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4"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5"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4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name="P54" style:parent-style-name="內文" style:family="paragraph">
      <style:paragraph-properties style:snap-to-layout-grid="false" fo:text-align="center"/>
    </style:style>
    <style:style style:name="P55" style:parent-style-name="內文" style:family="paragraph">
      <style:text-properties style:font-name="標楷體" style:font-name-asian="標楷體"/>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weight="bold" style:font-weight-asian="bold" fo:color="#000000" fo:font-size="18pt" style:font-size-asian="18pt" style:font-size-complex="20pt"/>
    </style:style>
    <style:style style:name="T58" style:parent-style-name="預設段落字型" style:family="text">
      <style:text-properties style:font-name="標楷體" style:font-name-asian="標楷體" fo:font-weight="bold" style:font-weight-asian="bold" fo:font-size="18pt" style:font-size-asian="18pt" style:font-size-complex="20pt"/>
    </style:style>
    <style:style style:name="T59" style:parent-style-name="預設段落字型" style:family="text">
      <style:text-properties style:font-name="標楷體" style:font-name-asian="標楷體" fo:font-weight="bold" style:font-weight-asian="bold" fo:font-size="18pt" style:font-size-asian="18pt" style:font-size-complex="20pt"/>
    </style:style>
    <style:style style:name="T60" style:parent-style-name="預設段落字型" style:family="text">
      <style:text-properties style:font-name="標楷體" style:font-name-asian="標楷體" fo:font-weight="bold" style:font-weight-asian="bold" fo:font-size="18pt" style:font-size-asian="18pt" style:font-size-complex="20pt"/>
    </style:style>
    <style:style style:name="P6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20pt"/>
    </style:style>
    <style:style style:name="TableColumn63" style:family="table-column">
      <style:table-column-properties style:column-width="0.9611in"/>
    </style:style>
    <style:style style:name="TableColumn64" style:family="table-column">
      <style:table-column-properties style:column-width="6.3in"/>
    </style:style>
    <style:style style:name="Table62" style:family="table">
      <style:table-properties style:width="7.2611in" fo:margin-left="0in" table:align="center"/>
    </style:style>
    <style:style style:name="TableRow65" style:family="table-row">
      <style:table-row-properties style:min-row-height="0.2972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樣式標楷體18點粗體置中行距固定行高22pt" style:family="paragraph">
      <style:paragraph-properties fo:text-align="justify"/>
    </style:style>
    <style:style style:name="TableRow75" style:family="table-row">
      <style:table-row-properties style:min-row-height="3.4388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top="0.125in" fo:line-height="0.305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清單段落" style:family="paragraph">
      <style:paragraph-properties style:snap-to-layout-grid="false" fo:text-align="justify" fo:line-height="0.2777in" fo:margin-left="0in">
        <style:tab-stops/>
      </style:paragraph-properties>
      <style:text-properties style:font-name-asian="標楷體"/>
    </style:style>
    <style:style style:name="P89" style:parent-style-name="清單段落" style:family="paragraph">
      <style:paragraph-properties style:snap-to-layout-grid="false" fo:text-align="justify" fo:line-height="0.2777in" fo:margin-left="0in" fo:text-indent="0.066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list-style-name="LFO2" style:family="paragraph">
      <style:paragraph-properties style:snap-to-layout-grid="false" fo:text-align="justify" fo:line-height="0.2777in" fo:margin-left="1.0833in" fo:text-indent="-0.247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清單段落" style:family="paragraph">
      <style:paragraph-properties style:snap-to-layout-grid="false" fo:text-align="justify" fo:line-height="0.2777in" fo:margin-left="0.5215in" fo:text-indent="0.0666in">
        <style:tab-stops/>
      </style:paragraph-properties>
      <style:text-properties style:font-name-asian="標楷體"/>
    </style:style>
    <style:style style:name="P136" style:parent-style-name="清單段落" style:list-style-name="LFO1" style:family="paragraph">
      <style:paragraph-properties style:snap-to-layout-grid="false" fo:text-align="justify" fo:line-height="0.2777in" fo:margin-left="1.0833in" fo:text-indent="-0.2479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清單段落" style:list-style-name="LFO1" style:family="paragraph">
      <style:paragraph-properties style:snap-to-layout-grid="false" fo:text-align="justify" fo:line-height="0.2777in" fo:margin-left="1.0833in" fo:text-indent="-0.2479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清單段落" style:family="paragraph">
      <style:paragraph-properties style:snap-to-layout-grid="false" fo:text-align="justify" fo:line-height="0.2777in" fo:margin-left="0.5798in">
        <style:tab-stops/>
      </style:paragraph-properties>
      <style:text-properties style:font-name-asian="標楷體"/>
    </style:style>
    <style:style style:name="P154" style:parent-style-name="清單段落" style:family="paragraph">
      <style:paragraph-properties style:snap-to-layout-grid="false" fo:text-align="justify" fo:line-height="0.2777in" fo:margin-left="0.5in" fo:text-indent="0.0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清單段落" style:list-style-name="LFO3" style:family="paragraph">
      <style:paragraph-properties style:snap-to-layout-grid="false" fo:text-align="justify" fo:line-height="0.2777in" fo:margin-left="1.0854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list-style-name="LFO3" style:family="paragraph">
      <style:paragraph-properties style:snap-to-layout-grid="false" fo:text-align="justify" fo:line-height="0.2777in" fo:margin-left="1.0833in" fo:text-indent="-0.2479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清單段落" style:list-style-name="LFO3" style:family="paragraph">
      <style:paragraph-properties style:snap-to-layout-grid="false" fo:text-align="justify" fo:line-height="0.2777in" fo:margin-left="1.0833in" fo:text-indent="-0.2479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清單段落" style:family="paragraph">
      <style:paragraph-properties style:snap-to-layout-grid="false" fo:text-align="justify" fo:line-height="0.2777in" fo:margin-left="0.5215in" fo:text-indent="0.0666in">
        <style:tab-stops/>
      </style:paragraph-properties>
      <style:text-properties style:font-name-asian="標楷體"/>
    </style:style>
    <style:style style:name="P187" style:parent-style-name="清單段落" style:list-style-name="LFO4" style:family="paragraph">
      <style:paragraph-properties style:snap-to-layout-grid="false" fo:text-align="justify" fo:line-height="0.2777in" fo:margin-left="1.0854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清單段落" style:list-style-name="LFO4" style:family="paragraph">
      <style:paragraph-properties style:snap-to-layout-grid="false" fo:text-align="justify" fo:line-height="0.2777in" fo:margin-left="1.0833in" fo:text-indent="-0.2479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family="paragraph">
      <style:paragraph-properties style:snap-to-layout-grid="false" fo:text-align="justify" fo:line-height="0.2777in" fo:margin-left="0.5798in">
        <style:tab-stops/>
      </style:paragraph-properties>
      <style:text-properties style:font-name-asian="標楷體"/>
    </style:style>
    <style:style style:name="P204" style:parent-style-name="樣式標楷體18點粗體置中行距固定行高22pt" style:family="paragraph">
      <style:paragraph-properties fo:text-align="justify" fo:margin-left="0.3298in" fo:text-indent="-0.3833in">
        <style:tab-stops/>
      </style:paragraph-propertie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margin-top="0.125in" fo:margin-left="0.3201in" fo:text-indent="-0.325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text-align="justify" fo:margin-top="0.125in" fo:margin-left="0.3201in" fo:text-indent="-0.325in">
        <style:tab-stops/>
      </style:paragraph-properties>
      <style:text-properties style:font-name-asian="標楷體" fo:color="#000000"/>
    </style:style>
    <style:style style:name="P227" style:parent-style-name="內文" style:family="paragraph">
      <style:paragraph-properties style:snap-to-layout-grid="false" fo:text-align="justify" fo:margin-top="0.125in" fo:margin-left="0.3361in" fo:text-indent="-0.176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P246" style:parent-style-name="內文" style:family="paragraph">
      <style:paragraph-properties style:snap-to-layout-grid="false" fo:text-align="justify" fo:margin-top="0.125in" fo:margin-left="0.4868in" fo:text-indent="-0.325in">
        <style:tab-stops/>
      </style:paragraph-properties>
      <style:text-properties style:font-name-asian="標楷體" style:font-weight-complex="bold" fo:color="#000000"/>
    </style:style>
    <style:style style:name="P247" style:parent-style-name="內文" style:family="paragraph">
      <style:paragraph-properties style:snap-to-layout-grid="false" fo:text-align="justify" fo:margin-top="0.125in" fo:margin-left="0.3201in" fo:text-indent="-0.325in">
        <style:tab-stops/>
      </style:paragraph-properties>
      <style:text-properties style:font-name-asian="標楷體" fo:color="#000000"/>
    </style:style>
    <style:style style:name="P248" style:parent-style-name="清單段落" style:family="paragraph">
      <style:paragraph-properties style:snap-to-layout-grid="false" fo:text-align="justify" fo:margin-top="0.0694in" fo:margin-bottom="0.0694in" fo:margin-left="0.3201in" fo:text-indent="-0.32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清單段落" style:family="paragraph">
      <style:paragraph-properties style:snap-to-layout-grid="false" fo:text-align="justify" fo:line-height="0.2777in" fo:margin-left="0.3569in" fo:text-indent="-0.3618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清單段落" style:family="paragraph">
      <style:paragraph-properties style:snap-to-layout-grid="false" fo:text-align="justify" fo:margin-top="0.0694in" fo:margin-bottom="0.0694in" fo:margin-left="0.3201in" fo:text-indent="-0.325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ge-content" style:vertical-rel="paragraph" style:horizontal-pos="center"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center"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ge-content" style:vertical-rel="paragraph" style:horizontal-pos="center"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中市</text:span><text:span text:style-name="T4">豐原區公所</text:span><text:span text:style-name="T5">公園、</text:span><text:span text:style-name="T6">廣場及</text:span><text:span text:style-name="T7">綠地</text:span></text:p>
      <text:p text:style-name="P8">使用場地申請作業流程圖</text:p>
      <text:p text:style-name="內文"><draw:custom-shape svg:x="0in" svg:y="0.40833in" svg:width="2.82986in" svg:height="0.69653in" draw:z-index="251659264" draw:id="id0" draw:style-name="a0" draw:name="流程圖: 結束點 2" text:anchor-type="paragraph"><svg:title/><svg:desc/><text:p text:style-name="P9"><text:span text:style-name="T10">申請人至本所</text:span><text:span text:style-name="T11">網頁下載</text:span><text:span text:style-name="T12">使用場地</text:span><text:span text:style-name="T13">申請書</text:span><text:span text:style-name="T14">、切結書</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in" svg:y1="1.28194in" svg:x2="0in" svg:y2="1.56458in" draw:z-index="251660288" draw:id="id1" draw:style-name="a2" draw:name="直線單箭頭接點 3" text:anchor-type="paragraph"><svg:title/><svg:desc/></draw:connector><draw:custom-shape svg:x="0in" svg:y="1.79236in" svg:width="2.60833in" svg:height="0.36806in" draw:z-index="251661312" draw:id="id2" draw:style-name="a3" draw:name="矩形 4" text:anchor-type="paragraph"><svg:title/><svg:desc/><text:p text:style-name="P15"><text:span text:style-name="T16">郵</text:span><text:span text:style-name="T17">寄或親至</text:span><text:span text:style-name="T18">區公所</text:span><text:span text:style-name="T19">辦理掛號</text:span></text:p><draw:enhanced-geometry draw:type="non-primitive" svg:viewBox="0 0 21600 21600" draw:enhanced-path="M 0 0 L 21600 0 21600 21600 0 21600 Z N"/></draw:custom-shape><draw:connector draw:type="line" svg:x1="0in" svg:y1="2.37708in" svg:x2="0in" svg:y2="2.70903in" draw:z-index="251662336" draw:id="id3" draw:style-name="a5" draw:name="直線單箭頭接點 5" text:anchor-type="paragraph"><svg:title/><svg:desc/></draw:connector><draw:custom-shape svg:x="0in" svg:y="2.93611in" svg:width="2.84375in" svg:height="0.83333in" draw:z-index="251663360" draw:id="id4" draw:style-name="a6" draw:name="菱形 6" text:anchor-type="paragraph"><svg:title/><svg:desc/><text:p text:style-name="P20">文件書審</text:p><text:p text:style-name="P2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in" svg:y1="3.93472in" svg:x2="0in" svg:y2="4.26667in" draw:z-index="251664384" draw:id="id5" draw:style-name="a8" draw:name="直線單箭頭接點 7" text:anchor-type="paragraph"><svg:title/><svg:desc/></draw:connector><draw:custom-shape svg:x="0in" svg:y="4.49792in" svg:width="1.50417in" svg:height="0.36806in" draw:z-index="251665408" draw:id="id6" draw:style-name="a9" draw:name="矩形 8" text:anchor-type="paragraph"><svg:title/><svg:desc/><text:p text:style-name="P22"><text:span text:style-name="T23">發文回覆申請人</text:span></text:p><draw:enhanced-geometry draw:type="non-primitive" svg:viewBox="0 0 21600 21600" draw:enhanced-path="M 0 0 L 21600 0 21600 21600 0 21600 Z N"/></draw:custom-shape><draw:connector draw:type="line" svg:x1="0in" svg:y1="5.06181in" svg:x2="0in" svg:y2="5.39375in" draw:z-index="251666432" draw:id="id7" draw:style-name="a11" draw:name="直線單箭頭接點 9" text:anchor-type="paragraph"><svg:title/><svg:desc/></draw:connector><draw:custom-shape svg:x="0in" svg:y="5.625in" svg:width="1.50417in" svg:height="0.38542in" draw:z-index="251667456" draw:id="id8" draw:style-name="a12" draw:name="矩形 10" text:anchor-type="paragraph"><svg:title/><svg:desc/><text:p text:style-name="P24">申請人完成繳費</text:p><draw:enhanced-geometry draw:type="non-primitive" svg:viewBox="0 0 21600 21600" draw:enhanced-path="M 0 0 L 21600 0 21600 21600 0 21600 Z N"/></draw:custom-shape><draw:connector draw:type="line" svg:x1="0in" svg:y1="6.19722in" svg:x2="0in" svg:y2="6.52917in" draw:z-index="251668480" draw:id="id9" draw:style-name="a14" draw:name="直線單箭頭接點 11" text:anchor-type="paragraph"><svg:title/><svg:desc/></draw:connector><draw:custom-shape svg:x="1.41667in" svg:y="6.7375in" svg:width="2.95in" svg:height="1.01042in" draw:z-index="251669504" draw:id="id10" draw:style-name="a15" draw:name="菱形 12" text:anchor-type="paragraph"><svg:title/><svg:desc/><text:p text:style-name="P25">活動後場地復原</text:p><text:p text:style-name="P26"><text:span text:style-name="T27">現場查核</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in" svg:y1="7.94722in" svg:x2="0in" svg:y2="8.27917in" draw:z-index="251670528" draw:id="id11" draw:style-name="a17" draw:name="直線單箭頭接點 13" text:anchor-type="paragraph"><svg:title/><svg:desc/></draw:connector><draw:custom-shape svg:x="0in" svg:y="8.5in" svg:width="2.00417in" svg:height="0.43472in" draw:z-index="251671552" draw:id="id12" draw:style-name="a18" draw:name="流程圖: 結束點 14" text:anchor-type="paragraph"><svg:title/><svg:desc/><text:p text:style-name="P28"><text:span text:style-name="T29">退還保證金</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0"/>
      <text:p text:style-name="P31"/>
      <text:p text:style-name="P32"/>
      <text:p text:style-name="P33"/>
      <text:p text:style-name="P34"/>
      <text:p text:style-name="P35"/>
      <text:p text:style-name="P36"/>
      <text:p text:style-name="P37"/>
      <text:p text:style-name="P38"/>
      <text:p text:style-name="P39"><draw:frame draw:z-index="251672576" draw:id="id13" draw:style-name="a19" draw:name="文字方塊 2" text:anchor-type="paragraph" svg:x="3.97639in" svg:y="0.34028in" svg:width="2.04167in" svg:height="1.53611in" style:rel-width="scale" style:rel-height="scale"><draw:text-box><text:p text:style-name="P40">申請案件辦理天數：5日</text:p></draw:text-box><svg:title/><svg:desc/></draw:fram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251673600" draw:id="id14" draw:style-name="a20" draw:name="文字方塊 2" text:anchor-type="paragraph" svg:x="4.04375in" svg:y="0.00486in" svg:width="2.10069in" svg:height="1.53611in" style:rel-width="scale" style:rel-height="scale"><draw:text-box><text:p text:style-name="P55">請款案件辦理天數：20日</text:p></draw:text-box><svg:title/><svg:desc/></draw:frame></text:p>
      <text:soft-page-break/>
      <text:p text:style-name="P56"><text:span text:style-name="T57">臺中市豐原區公所</text:span><text:span text:style-name="T58">公園、</text:span><text:span text:style-name="T59">廣場及</text:span><text:span text:style-name="T60">綠地</text:span></text:p>
      <text:p text:style-name="P61">使用場地申請注意事項</text:p>
      <table:table table:style-name="Table62">
        <table:table-columns>
          <table:table-column table:style-name="TableColumn63"/>
          <table:table-column table:style-name="TableColumn64"/>
        </table:table-columns>
        <table:table-row table:style-name="TableRow65">
          <table:table-cell table:style-name="TableCell66">
            <text:p text:style-name="樣式標楷體18點粗體置中行距固定行高22pt">備 <text:s text:c="2"/>註</text:p>
          </table:table-cell>
          <table:table-cell table:style-name="TableCell67">
            <text:p text:style-name="樣式標楷體18點粗體置中行距固定行高22pt">說 <text:s text:c="11"/>明</text:p>
          </table:table-cell>
        </table:table-row>
        <table:table-row table:style-name="TableRow68">
          <table:table-cell table:style-name="TableCell69">
            <text:p text:style-name="樣式標楷體18點粗體置中行距固定行高22pt">適用範圍</text:p>
          </table:table-cell>
          <table:table-cell table:style-name="TableCell70">
            <text:p text:style-name="樣式標楷體18點粗體置中行距固定行高22pt">建設局權限委託本區公園、綠地、廣場、園道及行道樹之維護管理業務區域適用之。</text:p>
          </table:table-cell>
        </table:table-row>
        <table:table-row table:style-name="TableRow71">
          <table:table-cell table:style-name="TableCell72">
            <text:p text:style-name="樣式標楷體18點粗體置中行距固定行高22pt">作業依據</text:p>
          </table:table-cell>
          <table:table-cell table:style-name="TableCell73">
            <text:p text:style-name="P74">臺中市公園及行道樹管理自治條例第34條至第40條、臺中市政府所屬機關權限委託辦法附表、委託公告規定辦理。</text:p>
          </table:table-cell>
        </table:table-row>
        <table:table-row table:style-name="TableRow75">
          <table:table-cell table:style-name="TableCell76">
            <text:p text:style-name="樣式標楷體18點粗體置中行距固定行高22pt">處理原則</text:p>
          </table:table-cell>
          <table:table-cell table:style-name="TableCell77">
            <text:p text:style-name="P78"><text:span text:style-name="T79">一、</text:span><text:span text:style-name="T80">依臺中市公園及行道樹管理自治條例第</text:span><text:span text:style-name="T81">35</text:span><text:span text:style-name="T82">條規定。</text:span><text:span text:style-name="T83">(</text:span><text:span text:style-name="T84">自</text:span><text:span text:style-name="T85">107.6.4</text:span><text:span text:style-name="T86">起適用</text:span><text:span text:style-name="T87">)</text:span></text:p>
            <text:p text:style-name="P88"><text:s text:c="7"/>1.保證金：新臺幣三萬元。</text:p>
            <text:p text:style-name="P89"><text:span text:style-name="T90"><text:s text:c="6"/>2.</text:span><text:span text:style-name="T91"><text:s/></text:span><text:span text:style-name="T92">公園</text:span><text:span text:style-name="T93">場地</text:span><text:span text:style-name="T94">使用費：</text:span><text:span text:style-name="T95">(</text:span><text:span text:style-name="T96">上午場：</text:span><text:span text:style-name="T97">8-12</text:span><text:span text:style-name="T98">時</text:span><text:span text:style-name="T99">/</text:span><text:span text:style-name="T100">下午場：</text:span><text:span text:style-name="T101">13-17</text:span><text:span text:style-name="T102">時</text:span><text:span text:style-name="T103">/</text:span><text:span text:style-name="T104">晚場：</text:span><text:span text:style-name="T105">18-22</text:span><text:span text:style-name="T106">時</text:span><text:span text:style-name="T107">)</text:span></text:p>
            <text:list text:style-name="LFO2" text:continue-numbering="true">
              <text:list-item>
                <text:p text:style-name="P108"><text:span text:style-name="T109">面積</text:span><text:span text:style-name="T110">2</text:span><text:span text:style-name="T111">公頃以上者，每</text:span><text:span text:style-name="T112">場</text:span><text:span text:style-name="T113">繳交新臺幣</text:span><text:span text:style-name="T114">六千</text:span><text:span text:style-name="T115">元。</text:span></text:p>
              </text:list-item>
              <text:list-item>
                <text:p text:style-name="P116"><text:span text:style-name="T117">面積超過</text:span><text:span text:style-name="T118">0.5</text:span><text:span text:style-name="T119">公頃未達</text:span><text:span text:style-name="T120">2</text:span><text:span text:style-name="T121">公頃者，每</text:span><text:span text:style-name="T122">場</text:span><text:span text:style-name="T123">繳交新臺幣</text:span><text:span text:style-name="T124">四千</text:span><text:span text:style-name="T125">元。</text:span></text:p>
              </text:list-item>
              <text:list-item>
                <text:p text:style-name="P126"><text:span text:style-name="T127">面積</text:span><text:span text:style-name="T128">未超過</text:span><text:span text:style-name="T129">0.5</text:span><text:span text:style-name="T130">公頃者，每</text:span><text:span text:style-name="T131">場</text:span><text:span text:style-name="T132">繳交新臺幣</text:span><text:span text:style-name="T133">二</text:span><text:span text:style-name="T134">千元。</text:span></text:p>
              </text:list-item>
            </text:list>
            <text:p text:style-name="P135">3.園道使用費：</text:p>
            <text:list text:style-name="LFO1" text:continue-numbering="true">
              <text:list-item>
                <text:p text:style-name="P136"><text:span text:style-name="T137">面積</text:span><text:span text:style-name="T138">2</text:span><text:span text:style-name="T139">公頃以上者，每</text:span><text:span text:style-name="T140">場</text:span><text:span text:style-name="T141">繳交新臺幣一萬</text:span><text:span text:style-name="T142">八</text:span><text:span text:style-name="T143">千元。</text:span></text:p>
              </text:list-item>
              <text:list-item>
                <text:p text:style-name="P144"><text:span text:style-name="T145">面積</text:span><text:span text:style-name="T146">未達</text:span><text:span text:style-name="T147">2</text:span><text:span text:style-name="T148">公頃者，每</text:span><text:span text:style-name="T149">場</text:span><text:span text:style-name="T150">繳交新臺幣</text:span><text:span text:style-name="T151">八千</text:span><text:span text:style-name="T152">元。</text:span></text:p>
              </text:list-item>
            </text:list>
            <text:p text:style-name="P153">4.水電費：每場費用如下，但自備水電者不在此限。</text:p>
            <text:p text:style-name="P154"><text:span text:style-name="T155"><text:s text:c="2"/>(1)</text:span><text:span text:style-name="T156">公園</text:span><text:span text:style-name="T157">水電</text:span><text:span text:style-name="T158">費：</text:span></text:p>
            <text:list text:style-name="LFO3" text:continue-numbering="true">
              <text:list-item>
                <text:p text:style-name="P159"><text:span text:style-name="T160">面積</text:span><text:span text:style-name="T161">2</text:span><text:span text:style-name="T162">公頃以上者，每</text:span><text:span text:style-name="T163">場</text:span><text:span text:style-name="T164">繳交新臺幣</text:span><text:span text:style-name="T165">一千</text:span><text:span text:style-name="T166">元。</text:span></text:p>
              </text:list-item>
              <text:list-item>
                <text:p text:style-name="P167"><text:span text:style-name="T168">面積超過</text:span><text:span text:style-name="T169">0.5</text:span><text:span text:style-name="T170">公頃未達</text:span><text:span text:style-name="T171">2</text:span><text:span text:style-name="T172">公頃者，每</text:span><text:span text:style-name="T173">場</text:span><text:span text:style-name="T174">繳交新臺幣</text:span><text:span text:style-name="T175">六百</text:span><text:span text:style-name="T176">元。</text:span></text:p>
              </text:list-item>
              <text:list-item>
                <text:p text:style-name="P177"><text:span text:style-name="T178">面積</text:span><text:span text:style-name="T179">未超過</text:span><text:span text:style-name="T180">0.5</text:span><text:span text:style-name="T181">公頃者，每</text:span><text:span text:style-name="T182">場</text:span><text:span text:style-name="T183">繳交新臺幣</text:span><text:span text:style-name="T184">三百</text:span><text:span text:style-name="T185">元。</text:span></text:p>
              </text:list-item>
            </text:list>
            <text:p text:style-name="P186"><text:s text:c="2"/>(2)園道水電費：</text:p>
            <text:list text:style-name="LFO4" text:continue-numbering="true">
              <text:list-item>
                <text:p text:style-name="P187"><text:span text:style-name="T188">面積</text:span><text:span text:style-name="T189">2</text:span><text:span text:style-name="T190">公頃以上者，每</text:span><text:span text:style-name="T191">場</text:span><text:span text:style-name="T192">繳交新臺幣一</text:span><text:span text:style-name="T193">千元。</text:span></text:p>
              </text:list-item>
              <text:list-item>
                <text:p text:style-name="P194"><text:span text:style-name="T195">面積</text:span><text:span text:style-name="T196">未達</text:span><text:span text:style-name="T197">2</text:span><text:span text:style-name="T198">公頃者，每</text:span><text:span text:style-name="T199">場</text:span><text:span text:style-name="T200">繳交新臺幣</text:span><text:span text:style-name="T201">六百</text:span><text:span text:style-name="T202">元。</text:span></text:p>
              </text:list-item>
            </text:list>
            <text:p text:style-name="P203"/>
            <text:p text:style-name="P204">二、本府及所屬各機關學校及依第十一條第一項第一款規定管理維護該公園之單位，基於公共利益或特殊需求考量主辦之活動，得免繳保證金及使用規費。</text:p>
          </table:table-cell>
        </table:table-row>
        <table:table-row table:style-name="TableRow205">
          <table:table-cell table:style-name="TableCell206">
            <text:p text:style-name="樣式標楷體18點粗體置中行距固定行高22pt">作業程序</text:p>
          </table:table-cell>
          <table:table-cell table:style-name="TableCell207">
            <text:p text:style-name="P208"><text:span text:style-name="T209">(</text:span><text:span text:style-name="T210">一</text:span><text:span text:style-name="T211">)</text:span><text:span text:style-name="T212">申請書請</text:span><text:span text:style-name="T213">至「本</text:span><text:span text:style-name="T214">所</text:span><text:span text:style-name="T215">網頁</text:span><text:span text:style-name="T216">→</text:span><text:span text:style-name="T217">下載專區</text:span><text:span text:style-name="T218">→</text:span><text:span text:style-name="T219">公用課</text:span><text:span text:style-name="T220">→</text:span><text:span text:style-name="T221">下載「</text:span><text:span text:style-name="T222">使用場地申請書</text:span><text:span text:style-name="T223">」</text:span><text:span text:style-name="T224">並</text:span><text:span text:style-name="T225">填寫。</text:span></text:p>
            <text:p text:style-name="P226">(二)請填妥申請文件：</text:p>
            <text:p text:style-name="P227"><text:span text:style-name="T228">1.</text:span><text:span text:style-name="T229">活動申請書應載明內容如下：</text:span><text:span text:style-name="T230">(1)</text:span><text:span text:style-name="T231">活動名稱</text:span><text:span text:style-name="T232">(2)</text:span><text:span text:style-name="T233">內容</text:span><text:span text:style-name="T234">(3)</text:span><text:span text:style-name="T235">日期</text:span><text:span text:style-name="T236">(4)</text:span><text:span text:style-name="T237">時間</text:span><text:span text:style-name="T238">(5)</text:span><text:span text:style-name="T239">地點</text:span><text:span text:style-name="T240">(6)</text:span><text:span text:style-name="T241">使用位置</text:span><text:span text:style-name="T242">(7)</text:span><text:span text:style-name="T243">參加人數、負責人姓名、身份證字號、住址及電話號碼</text:span><text:span text:style-name="T244">(8)</text:span><text:span text:style-name="T245">法人應提供公司營利事業登記證或相關文件。</text:span></text:p>
            <text:p text:style-name="P246">2.另應檢附切結書(須用單位大小章)及活動企劃書。</text:p>
            <text:p text:style-name="P247">(三)申請使用人應於使用前14~180內日提出申請，每次使用期間以7日為限。申請書郵寄或親至本所辦理掛號，經本所書審後回覆申請人，申請人完成借用程序後始可依公文辦理活動。</text:p>
            <text:soft-page-break/>
            <text:p text:style-name="P248"><text:span text:style-name="T249">(</text:span><text:span text:style-name="T250">四</text:span><text:span text:style-name="T251">)</text:span><text:span text:style-name="T252">申請使用人</text:span><text:span text:style-name="T253">如</text:span><text:span text:style-name="T254">因故變更使用期間，應於使用日前三日以書面提出申請。</text:span></text:p>
            <text:p text:style-name="P255"><text:span text:style-name="T256">(</text:span><text:span text:style-name="T257">五</text:span><text:span text:style-name="T258">)</text:span><text:span text:style-name="T259">申請人應遵守臺中市公園及行道樹管理自治條例第三十</text:span><text:span text:style-name="T260">六</text:span><text:span text:style-name="T261">條規定</text:span><text:span text:style-name="T262">使用場地</text:span><text:span text:style-name="T263">。</text:span></text:p>
            <text:p text:style-name="P264"><text:span text:style-name="T265">(</text:span><text:span text:style-name="T266">六</text:span><text:span text:style-name="T267">)</text:span><text:span text:style-name="T268">活動後</text:span><text:span text:style-name="T269">由巡查人員至現場查核復原情況</text:span><text:span text:style-name="T270">及點交</text:span><text:span text:style-name="T271">。經查核</text:span><text:span text:style-name="T272">借用</text:span><text:span text:style-name="T273">場地已復原、無待改善事項後</text:span><text:span text:style-name="T274">，由</text:span><text:span text:style-name="T275">申請人填寫退還保證金申請書退還保證金，結案備查。</text:span></text:p>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標楷體18點粗體置中行距固定行高22pt" style:display-name="樣式 標楷體 18 點 粗體 置中 行距:  固定行高 22 pt" style:family="paragraph" style:parent-style-name="內文" style:auto-update="true">
      <style:paragraph-properties style:snap-to-layout-grid="false" fo:text-align="center" fo:margin-left="-0.0534in" fo:margin-right="-0.0381in">
        <style:tab-stops/>
      </style:paragraph-properties>
      <style:text-properties style:font-name="標楷體" style:font-name-asian="標楷體" style:font-name-complex="新細明體"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10"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4">
      <text:list-level-style-number text:level="1" style:num-suffix="." style:num-format="A" style:num-letter-sync="true">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page-layout style:name="PL0">
      <style:page-layout-properties fo:page-width="8.268in" fo:page-height="11.693in" style:print-orientation="portrait" fo:margin-top="0.5909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馥吉</meta:initial-creator>
    <dc:creator>張淑萍</dc:creator>
    <meta:creation-date>2025-02-06T07:24:00Z</meta:creation-date>
    <dc:date>2025-02-06T07:24:00Z</dc:date>
    <meta:template xlink:href="Normal.dotm" xlink:type="simple"/>
    <meta:editing-cycles>2</meta:editing-cycles>
    <meta:editing-duration>PT60S</meta:editing-duration>
    <meta:document-statistic meta:page-count="3" meta:paragraph-count="2" meta:word-count="165" meta:character-count="1108" meta:row-count="7" meta:non-whitespace-character-count="945"/>
  </office:meta>
</office:document-meta>
</file>