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784in"/>
    </style:style>
    <style:style style:name="Table3" style:family="table">
      <style:table-properties style:width="7.1868in" fo:margin-left="-0.1222in" table:align="left"/>
    </style:style>
    <style:style style:name="TableRow9" style:family="table-row">
      <style:table-row-properties style:min-row-height="0.49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4847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4819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8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7763in"/>
    </style:style>
    <style:style style:name="P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1.504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3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中市豐原區公所</text:p>
      <text:p text:style-name="P2">公園場地使用延期/取消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</text:p>
          </table:table-cell>
          <table:table-cell table:style-name="TableCell12">
            <text:p text:style-name="P13">姓名或單位名稱</text:p>
          </table:table-cell>
          <table:table-cell table:style-name="TableCell14" table:number-columns-spanned="3">
            <text:p text:style-name="P15"><text:span text:style-name="T16">(</text:span><text:span text:style-name="T17">簽名或蓋章</text:span><text:span text:style-name="T18">)</text:span>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負責人</text:p>
          </table:table-cell>
          <table:table-cell table:style-name="TableCell23">
            <text:p text:style-name="P24"><text:s text:c="15"/></text:p>
            <text:p text:style-name="P25">(簽名或蓋章)</text:p>
          </table:table-cell>
          <table:table-cell table:style-name="TableCell26">
            <text:p text:style-name="P27">身分證字號或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連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原申請使用日期</text:p>
          </table:table-cell>
          <table:table-cell table:style-name="TableCell45" table:number-columns-spanned="2">
            <text:p text:style-name="P46"><text:span text:style-name="T47"><text:s text:c="4"/></text:span><text:span text:style-name="T48"><text:s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text:span text:style-name="T54"><text:s text:c="5"/></text:span><text:span text:style-name="T55">時</text:span><text:span text:style-name="T56"><text:s text:c="5"/></text:span><text:span text:style-name="T57">分至</text:span></text:p>
            <text:p text:style-name="P58"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<text:s text:c="5"/></text:span><text:span text:style-name="T66">時</text:span><text:span text:style-name="T67"><text:s text:c="5"/></text:span><text:span text:style-name="T68">分</text:span></text:p>
          </table:table-cell>
          <table:covered-table-cell/>
          <table:table-cell table:style-name="TableCell69">
            <text:p text:style-name="P70">原申請使用地點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申請延期或取消</text:p>
          </table:table-cell>
          <table:table-cell table:style-name="TableCell77" table:number-columns-spanned="4">
            <text:p text:style-name="P78">□延期，請填新申請使用日期。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□取消，並申請退還保證金及使用規費。</text:p>
            <text:p text:style-name="P83">取消原因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新申請使用日期</text:p>
          </table:table-cell>
          <table:table-cell table:style-name="TableCell87" table:number-columns-spanned="4">
            <text:p text:style-name="P88"><text:span text:style-name="T89"><text:s text:c="4"/></text:span><text:span text:style-name="T90"><text:s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text:span text:style-name="T96"><text:s text:c="5"/></text:span><text:span text:style-name="T97">時</text:span><text:span text:style-name="T98"><text:s text:c="5"/></text:span><text:span text:style-name="T99">分至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text:span text:style-name="T106"><text:s text:c="5"/></text:span><text:span text:style-name="T107">時</text:span><text:span text:style-name="T108"><text:s text:c="5"/></text:span><text:span text:style-name="T109">分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附件</text:p>
          </table:table-cell>
          <table:table-cell table:style-name="TableCell113" table:number-columns-spanned="4">
            <text:p text:style-name="P114">□豐原區公所自行收納款項統一收據(正本)</text:p>
            <text:p text:style-name="P115">□豐原區公所收據用紙2張(蓋章)（申請退還保證金及使用規費）</text:p>
            <text:p text:style-name="P116">□豐原區公所跨行通匯同意書(蓋章)</text:p>
            <text:p text:style-name="P117">□金融機構存簿帳號封面影本</text:p>
            <text:p text:style-name="P118">□切結書(蓋章)<text:s/>(申請人與領款帳戶名稱不同時)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4">
            <text:p text:style-name="P123">依臺中市公園及行道樹管理自治條例第34條規定，申請人因故變更使用期間者，應於使用日前三日以書面提出申請。</text:p>
          </table:table-cell>
          <table:covered-table-cell/>
          <table:covered-table-cell/>
          <table:covered-table-cell/>
        </table:table-row>
      </table:table>
      <text:p text:style-name="P124"><text:s text:c="22"/></text:p>
      <text:p text:style-name="P125"/>
      <text:p text:style-name="P126"><text:s text:c="21"/></text:p>
      <text:p text:style-name="P127"/>
      <text:p text:style-name="內文"><text:span text:style-name="T128">中　　　　華　　　　民　　　　國　　　　　年　　</text:span><text:span text:style-name="T129"><text:s text:c="2"/></text:span><text:span text:style-name="T130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n015</meta:initial-creator>
    <dc:creator>張淑萍</dc:creator>
    <meta:creation-date>2023-02-14T03:01:00Z</meta:creation-date>
    <dc:date>2025-02-06T07:22:00Z</dc:date>
    <meta:print-date>2022-12-05T01:5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2" meta:character-count="555" meta:row-count="3" meta:non-whitespace-character-count="474"/>
  </office:meta>
</office:document-meta>
</file>