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切 <text:s text:c="5"/>結 <text:s text:c="5"/>書</text:p>
      <text:p text:style-name="內文"><text:span text:style-name="T2"><text:s text:c="4"/></text:span><text:span text:style-name="T3">本</text:span><text:span text:style-name="T4">人</text:span><text:span text:style-name="T5">(單位)</text:span><text:span text:style-name="T6">借用</text:span><text:span text:style-name="T7">貴所管理</text:span><text:span text:style-name="T8"><text:s text:c="10"/></text:span><text:span text:style-name="T9"><text:s/></text:span><text:span text:style-name="T10"><text:s/></text:span><text:span text:style-name="T11">公園</text:span><text:span text:style-name="T12">，</text:span><text:span text:style-name="T13">申請退還</text:span><text:span text:style-name="T14">之場地保證金</text:span><text:span text:style-name="T15">新臺幣參萬元整</text:span><text:span text:style-name="T16">，</text:span><text:span text:style-name="T17">請貴所電匯入</text:span><text:span text:style-name="T18"><text:s/></text:span><text:span text:style-name="T19"><text:s text:c="10"/></text:span><text:span text:style-name="T20"><text:s/></text:span><text:span text:style-name="T21">金融機構帳戶。</text:span></text:p>
      <text:p text:style-name="P22"><text:s text:c="4"/>本人(單位)所切結事項如有任何不實，致臺中市豐原區公所公庫遭受任何損失，本人(單位)同意放棄先訴抗辯權並無條件賠償貴所公庫遭之任何損失，並願接受法律制裁，恐口說無憑，特立此切結書為憑。</text:p>
      <text:p text:style-name="P23">此致</text:p>
      <text:p text:style-name="P24">臺中市豐原區公所</text:p>
      <text:p text:style-name="P25"/>
      <text:p text:style-name="P26"><text:span text:style-name="T27"><text:s text:c="21"/></text:span><text:span text:style-name="T28">具結人</text:span><text:span text:style-name="T29">(單位)</text:span><text:span text:style-name="T30">：</text:span><text:span text:style-name="T31"><text:s/></text:span><text:span text:style-name="T32"><text:s text:c="18"/></text:span><text:span text:style-name="T33"><text:s text:c="4"/></text:span><text:span text:style-name="T34">(蓋章)</text:span></text:p>
      <text:p text:style-name="P35">　　　　　　　　　地 <text:s/>址：　　　　　　　　　</text:p>
      <text:p text:style-name="P36"><text:s text:c="18"/>電　話：</text:p>
      <text:p text:style-name="P37"/>
      <text:p text:style-name="P38"/>
      <text:p text:style-name="P39"/>
      <text:p text:style-name="P40"/>
      <text:p text:style-name="Textbody"><text:span text:style-name="T41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新細明體" style:font-name-asian="新細明體" style:font-name-complex="新細明體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馥吉</meta:initial-creator>
    <dc:creator>張淑萍</dc:creator>
    <meta:creation-date>2025-02-06T07:16:00Z</meta:creation-date>
    <dc:date>2025-02-06T07:17:00Z</dc:date>
    <meta:print-date>2024-12-13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