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-0.0069in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24pt" style:font-size-asian="24pt" style:font-size-complex="24pt"/>
    </style:style>
    <style:style style:name="P5" style:parent-style-name="內文" style:family="paragraph">
      <style:paragraph-properties fo:margin-left="0.0833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2in"/>
    </style:style>
    <style:style style:name="TableColumn16" style:family="table-column">
      <style:table-column-properties style:column-width="4.0833in"/>
    </style:style>
    <style:style style:name="Table14" style:family="table">
      <style:table-properties style:width="6.0833in" fo:margin-left="0.075in" table:align="left"/>
    </style:style>
    <style:style style:name="TableRow17" style:family="table-row">
      <style:table-row-properties style:min-row-height="0.4958i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1388in" fo:margin-bottom="0.1388in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31" style:family="table-row">
      <style:table-row-properties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388in" fo:margin-bottom="0.1388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388in" fo:margin-bottom="0.1388in"/>
      <style:text-properties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388in" fo:margin-bottom="0.1388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 fo:margin-top="0.1388in" fo:margin-bottom="0.1388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1388in" fo:margin-bottom="0.1388in"/>
      <style:text-properties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388in" fo:margin-bottom="0.1388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388in" fo:margin-bottom="0.1388in"/>
      <style:text-properties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388in" fo:margin-bottom="0.1388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388in" fo:margin-bottom="0.1388in"/>
      <style:text-properties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388in" fo:margin-bottom="0.1388in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388in" fo:margin-bottom="0.1388in"/>
      <style:text-properties style:font-name-asian="標楷體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20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388in" fo:margin-bottom="0.1388in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388in" fo:margin-bottom="0.1388in"/>
      <style:text-properties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388in" fo:margin-bottom="0.1388in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ableCell74" style:family="table-cell">
      <style:table-cell-properties fo:border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1388in" fo:margin-bottom="0.1388in"/>
      <style:text-properties style:font-name-asian="標楷體" fo:font-size="16pt" style:font-size-asian="16pt" style:font-size-complex="16pt"/>
    </style:style>
    <style:style style:name="P76" style:parent-style-name="內文" style:list-style-name="LFO2" style:family="paragraph">
      <style:paragraph-properties fo:text-align="justify" fo:line-height="0.2777in" fo:margin-right="-0.0201in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list-style-name="LFO2" style:family="paragraph">
      <style:paragraph-properties fo:text-align="justify" fo:line-height="0.2777in" fo:margin-right="-0.0201in"/>
    </style:style>
    <style:style style:name="T10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05" style:parent-style-name="內文" style:list-style-name="LFO2" style:family="paragraph">
      <style:paragraph-properties fo:text-align="justify" fo:line-height="0.2777in" fo:margin-right="-0.0201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2777in" fo:margin-left="0.0826in" fo:margin-right="0.12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2777in" fo:margin-left="0.0826in" fo:margin-right="0.1284in">
        <style:tab-stops/>
      </style:paragraph-properties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豐原區公所</text:span><text:span text:style-name="T3">跨行通</text:span><text:span text:style-name="T4">匯同意書</text:span></text:p>
      <text:p text:style-name="P5"><text:span text:style-name="T6">為維護您的權益，下列欄位資料</text:span><text:span text:style-name="T7">請詳填</text:span><text:span text:style-name="T8">，並提供</text:span><text:span text:style-name="T9">金融機構</text:span><text:span text:style-name="T10">存簿影本</text:span><text:span text:style-name="T11">供</text:span><text:span text:style-name="T12">核</text:span><text:span text:style-name="T13">。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匯</text:span><text:span text:style-name="T21"><text:s/></text:span><text:span text:style-name="T22">款</text:span><text:span text:style-name="T23"><text:s/></text:span><text:span text:style-name="T24">帳</text:span><text:span text:style-name="T25"><text:s/></text:span><text:span text:style-name="T26">戶</text:span><text:span text:style-name="T27"><text:s/></text:span><text:span text:style-name="T28">資</text:span><text:span text:style-name="T29"><text:s/></text:span><text:span text:style-name="T30">料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帳戶名稱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金融機構名稱</text:p>
            <text:p text:style-name="P40"><text:span text:style-name="T41">及行庫代碼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匯款帳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營利事業統一編號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身</text:span><text:span text:style-name="T60">份</text:span><text:span text:style-name="T61">證統一編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通訊地址</text:span></text:p>
          </table:table-cell>
          <table:table-cell table:style-name="TableCell74">
            <text:p text:style-name="P75"/>
          </table:table-cell>
        </table:table-row>
      </table:table>
      <text:list text:style-name="LFO2" text:continue-numbering="true">
        <text:list-item>
          <text:p text:style-name="P76"><text:span text:style-name="T77">依</text:span><text:span text:style-name="T78">本</text:span><text:span text:style-name="T79">所</text:span><text:span text:style-name="T80">代理公</text:span><text:span text:style-name="T81">庫</text:span><text:span text:style-name="T82">臺灣銀行豐</text:span><text:span text:style-name="T83">原</text:span><text:span text:style-name="T84">分行</text:span><text:span text:style-name="T85">規定，</text:span><text:span text:style-name="T86">匯款</text:span><text:span text:style-name="T87">除</text:span><text:span text:style-name="T88">該</text:span><text:span text:style-name="T89">行</text:span><text:span text:style-name="T90">存戶</text:span><text:span text:style-name="T91">免手續費</text:span><text:span text:style-name="T92">外，</text:span><text:span text:style-name="T93">餘</text:span><text:span text:style-name="T94">每筆</text:span><text:span text:style-name="T95">30</text:span><text:span text:style-name="T96">元</text:span><text:span text:style-name="T97">，</text:span><text:span text:style-name="T98">匯費由</text:span><text:span text:style-name="T99">款項內扣除（款項金額－匯費＝匯入金額），退匯重匯時重新繳納。</text:span></text:p>
        </text:list-item>
        <text:list-item>
          <text:p text:style-name="P100"><text:span text:style-name="T101">首次辦理匯款</text:span><text:span text:style-name="T102">，</text:span><text:span text:style-name="T103">請填妥上開資料及提供存摺影本（嗣後免附）。</text:span><text:span text:style-name="T104">嗣後倘負責人變更，應即時提供新存簿帳戶影本憑撥，未提供者，致衍生誤撥，本所不負責。</text:span></text:p>
        </text:list-item>
        <text:list-item>
          <text:p text:style-name="P105"><text:span text:style-name="T106">立同意書人（</text:span><text:span text:style-name="T107">機</text:span><text:span text:style-name="T108">關</text:span><text:span text:style-name="T109">、</text:span><text:span text:style-name="T110">團體</text:span><text:span text:style-name="T111">、</text:span><text:span text:style-name="T112">公司行號者請加蓋</text:span><text:span text:style-name="T113">關防</text:span><text:span text:style-name="T114">或</text:span><text:span text:style-name="T115">公司章</text:span><text:span text:style-name="T116">及負責人私章</text:span><text:span text:style-name="T117">）</text:span></text:p>
        </text:list-item>
      </text:list>
      <text:p text:style-name="P118"/>
      <text:p text:style-name="P119"/>
      <text:p text:style-name="P120"><text:span text:style-name="T121">中華民國</text:span><text:span text:style-name="T122"><text:s/></text:span><text:span text:style-name="T123"><text:s text:c="3"/></text:span><text:span text:style-name="T124"><text:s/></text:span><text:span text:style-name="T125">年</text:span><text:span text:style-name="T126"><text:s text:c="2"/></text:span><text:span text:style-name="T127"><text:s/></text:span><text:span text:style-name="T128"><text:s text:c="2"/></text:span><text:span text:style-name="T129">月</text:span><text:span text:style-name="T130"><text:s text:c="2"/></text:span><text:span text:style-name="T131"><text:s text:c="2"/></text:span><text:span text:style-name="T132"><text:s text:c="2"/></text:span><text:span text:style-name="T1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984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政府行政局出納課（代辦經費）</dc:title>
    <dc:description/>
    <dc:subject/>
    <meta:initial-creator>PO</meta:initial-creator>
    <dc:creator>張淑萍</dc:creator>
    <meta:creation-date>2025-02-06T07:16:00Z</meta:creation-date>
    <dc:date>2025-02-06T07:16:00Z</dc:date>
    <meta:print-date>2021-01-14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