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justify" fo:text-indent="0.6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paragraph-properties fo:margin-left="2.2361in" fo:text-indent="-2.2361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2.2361in" fo:text-indent="-0.0972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2.2361in" fo:text-indent="-0.0972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2.2361in" fo:text-indent="-0.0972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 style:letter-kerning="false"/>
    </style:style>
    <style:style style:name="P36" style:parent-style-name="Textbody" style:family="paragraph">
      <style:paragraph-properties fo:text-align="end" fo:margin-left="2.2361in" fo:text-indent="-0.097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margin-top="0.125in" fo:margin-bottom="0.1666in" fo:line-height="0.3888in"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fo:margin-top="0.125in" fo:margin-bottom="0.1666in" fo:line-height="0.3888in"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78" style:parent-style-name="內文" style:list-style-name="LFO1" style:family="paragraph">
      <style:paragraph-properties fo:margin-top="0.125in" fo:margin-bottom="0.1666in" fo:line-height="0.3888in"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91" style:parent-style-name="內文" style:list-style-name="LFO1" style:family="paragraph">
      <style:paragraph-properties fo:margin-top="0.125in" fo:margin-bottom="0.1666in" fo:line-height="0.3888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92" style:parent-style-name="Textbody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125in" fo:margin-bottom="0.1666in" fo:line-height="0.3888in">
        <style:tab-stops>
          <style:tab-stop style:type="left" style:position="0.3333in"/>
        </style:tab-stops>
      </style:paragraph-properties>
      <style:text-properties fo:hyphenate="false"/>
    </style:style>
    <style:style style:name="P94" style:parent-style-name="內文" style:family="paragraph">
      <style:paragraph-properties style:line-break="normal" fo:margin-right="0.8888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退還公園場地保證金申請書</text:p>
      <text:p text:style-name="P2"><text:span text:style-name="T3">本人</text:span><text:span text:style-name="T4">(</text:span><text:span text:style-name="T5">單位</text:span><text:span text:style-name="T6">)</text:span><text:span text:style-name="T7">借用貴所管理</text:span><text:span text:style-name="T8">　　　</text:span><text:span text:style-name="T9"><text:s text:c="4"/></text:span><text:span text:style-name="T10">公園</text:span><text:span text:style-name="T11">，依照「臺中市公園及行道樹管理自治條例」第</text:span><text:span text:style-name="T12">35</text:span><text:span text:style-name="T13">條規定繳納保證金</text:span><text:span text:style-name="T14">新臺幣參萬元整</text:span><text:span text:style-name="T15">，且已於</text:span><text:span text:style-name="T16">114</text:span><text:span text:style-name="T17">年　　月　　日借用期滿，公園場地已清潔及恢復原狀，並無違反借用規定或發生毀損未修復情事，請予依同條例第</text:span><text:span text:style-name="T18">40</text:span><text:span text:style-name="T19">條規定退還保證金。</text:span></text:p>
      <text:p text:style-name="P20"><text:s text:c="2"/>此<text:s text:c="2"/>致</text:p>
      <text:p text:style-name="P21">臺中市豐原區公所</text:p>
      <text:p text:style-name="P22">檢附：</text:p>
      <text:p text:style-name="P23"><text:s text:c="5"/>1、臺中市豐原區公所收據用紙</text:p>
      <text:p text:style-name="P24">2、臺中市豐原區公所自行收納款項統一收據正本(3萬元)</text:p>
      <text:p text:style-name="P25">3、申請人(單位)金融機構存簿帳號封面影本</text:p>
      <text:p text:style-name="P26">4、場地回復原狀照片</text:p>
      <text:p text:style-name="P27">5、臺中市豐原區公所跨行通匯同意書(領款帳戶非臺灣銀行時)</text:p>
      <text:p text:style-name="P28">6、切結書(申請人與領款帳戶名稱不同時)</text:p>
      <text:p text:style-name="P29"/>
      <text:p text:style-name="P30"><text:s text:c="22"/>申請人(單位)：<text:s text:c="23"/>(蓋章)　　　　　　　　　　　</text:p>
      <text:p text:style-name="P31"><text:s text:c="22"/>地<text:s text:c="2"/>址：　　　　　　　　　　</text:p>
      <text:p text:style-name="P32">電　話：</text:p>
      <text:p text:style-name="P33"/>
      <text:p text:style-name="P34"/>
      <text:p text:style-name="P35">中　　　華　　　民　　　國　　　　　年　　　　　月　　　　　日</text:p>
      <text:p text:style-name="P36">背面有注意事項</text:p>
      <text:soft-page-break/>
      <text:p text:style-name="P37"><text:span text:style-name="T38">保證金退還申請注意事項</text:span></text:p>
      <text:p text:style-name="P39">（請申請人詳讀以下事項以加速辦理速度）</text:p>
      <text:list text:style-name="LFO1" text:continue-numbering="true">
        <text:list-item>
          <text:p text:style-name="P40"><text:span text:style-name="T41">申請退還保證金請將退還保證金申請書及附件一併填寫完成。</text:span></text:p>
        </text:list-item>
        <text:list-item>
          <text:p text:style-name="P42"><text:span text:style-name="T43">借用時之申請人</text:span><text:span text:style-name="T44">(</text:span><text:span text:style-name="T45">單位</text:span><text:span text:style-name="T46">)</text:span><text:span text:style-name="T47">務必與退還時之申請人</text:span><text:span text:style-name="T48">(</text:span><text:span text:style-name="T49">單位</text:span><text:span text:style-name="T50">)</text:span><text:span text:style-name="T51">相同</text:span><text:span text:style-name="T52">。</text:span></text:p>
        </text:list-item>
        <text:list-item>
          <text:p text:style-name="P53"><text:span text:style-name="T54">請申請人（單位）於退還保證金申請書及收據上</text:span><text:span text:style-name="T55">用印</text:span><text:span text:style-name="T56">，若為</text:span><text:span text:style-name="T57">個人</text:span><text:span text:style-name="T58">請加蓋</text:span><text:span text:style-name="T59">個人私章</text:span><text:span text:style-name="T60">；若為</text:span><text:span text:style-name="T61">單位</text:span><text:span text:style-name="T62">請加蓋</text:span><text:span text:style-name="T63">公司或機關團體大小章</text:span><text:span text:style-name="T64">，並請特別注意印章內容應與申請單位相同。</text:span></text:p>
        </text:list-item>
        <text:list-item>
          <text:p text:style-name="P65"><text:span text:style-name="T66">保證金領款帳戶</text:span><text:span text:style-name="T67">如與申請人</text:span><text:span text:style-name="T68">(</text:span><text:span text:style-name="T69">單位</text:span><text:span text:style-name="T70">)</text:span><text:span text:style-name="T71">不同時，請申請人</text:span><text:span text:style-name="T72">(</text:span><text:span text:style-name="T73">單位</text:span><text:span text:style-name="T74">)</text:span><text:span text:style-name="T75">填寫切結書並</text:span><text:span text:style-name="T76">用印</text:span><text:span text:style-name="T77">。</text:span></text:p>
        </text:list-item>
        <text:list-item>
          <text:p text:style-name="P78"><text:span text:style-name="T79">保證金退還以</text:span><text:span text:style-name="T80">匯款</text:span><text:span text:style-name="T81">方式退還。</text:span><text:span text:style-name="T82">領款帳戶</text:span><text:span text:style-name="T83">非臺灣銀行者</text:span><text:span text:style-name="T84">，請填寫跨行通匯同意書並</text:span><text:span text:style-name="T85">用印</text:span><text:span text:style-name="T86">，將由所繳納之保證金另行</text:span><text:span text:style-name="T87">扣除</text:span><text:span text:style-name="T88">30</text:span><text:span text:style-name="T89">元手續費</text:span><text:span text:style-name="T90">。</text:span></text:p>
        </text:list-item>
        <text:list-item>
          <text:p text:style-name="P91">退還保證金申請書及收據若申請人(單位)有填寫錯誤修正情形，請於修正處加蓋私章或公司機關團體小章。</text:p>
        </text:list-item>
        <text:list-item>
          <text:p text:style-name="P92">如有申辦問題，請洽公用課(04-25222106#356)蔡小姐。</text:p>
        </text:list-item>
      </text:list>
      <text:p text:style-name="P93"/>
      <text:p text:style-name="P94"><text:span text:style-name="T95"><text:s text:c="27"/></text:span><text:span text:style-name="T96">臺中市豐原區公所</text:span></text:p>
      <text:p text:style-name="P97"><text:span text:style-name="T98">提醒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新細明體" style:font-name-complex="新細明體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tru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n015</meta:initial-creator>
    <dc:creator>蔡馥吉</dc:creator>
    <meta:creation-date>2025-02-05T06:12:00Z</meta:creation-date>
    <dc:date>2025-02-06T03:31:00Z</dc:date>
    <meta:print-date>2025-02-06T01:03:00Z</meta:print-date>
    <meta:template xlink:href="Normal" xlink:type="simple"/>
    <meta:editing-cycles>14</meta:editing-cycles>
    <meta:editing-duration>PT7140S</meta:editing-duration>
    <meta:document-statistic meta:page-count="2" meta:paragraph-count="1" meta:word-count="124" meta:character-count="832" meta:row-count="5" meta:non-whitespace-character-count="709"/>
  </office:meta>
</office:document-meta>
</file>