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2263in"/>
      <style:text-properties style:font-name="標楷體" style:font-name-asian="標楷體" fo:font-weight="bold" style:font-weight-asian="bold" fo:font-size="18pt" style:font-size-asian="18pt"/>
    </style:style>
    <style:style style:name="P24" style:parent-style-name="內文" style:family="paragraph">
      <style:paragraph-properties fo:margin-top="0.2263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" style:parent-style-name="內文" style:family="paragraph">
      <style:paragraph-properties fo:margin-bottom="0.1131in" fo:line-height="150%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margin-top="0.2263in"/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margin-top="0.2263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margin-bottom="0.1131in" fo:line-height="150%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bottom="0.1131in" fo:line-height="150%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text-align="star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代辦委託書</text:p>
      <text:p text:style-name="P2"><text:span text:style-name="T3">本人</text:span><text:span text:style-name="T4">(姓名)</text:span><text:span text:style-name="T5"><text:s text:c="5"/></text:span><text:span text:style-name="T6"><text:s/></text:span><text:span text:style-name="T7"><text:s/></text:span><text:span text:style-name="T8"><text:s text:c="3"/></text:span><text:span text:style-name="T9">因</text:span><text:span text:style-name="T10">有事無法親自前來辦理</text:span><text:span text:style-name="T11">自來水用戶設備外線補助</text:span><text:span text:style-name="T12">，</text:span><text:span text:style-name="T13">茲</text:span><text:span text:style-name="T14">委託</text:span><text:span text:style-name="T15"><text:s/></text:span><text:span text:style-name="T16"><text:s/></text:span><text:span text:style-name="T17"><text:s text:c="7"/></text:span><text:span text:style-name="T18"><text:s/></text:span><text:span text:style-name="T19"><text:s text:c="2"/></text:span><text:span text:style-name="T20"><text:s text:c="2"/></text:span><text:span text:style-name="T21">君持本委託書及本案所需之相關證明文件，如有虛偽不實及任何紛爭，本人願負相關法律責任</text:span><text:span text:style-name="T22">。</text:span></text:p>
      <text:p text:style-name="P23">此致<text:s/><text:s/>臺中市豐原區公所</text:p>
      <text:p text:style-name="P24">委託人</text:p>
      <text:p text:style-name="P25"><text:span text:style-name="T26">姓名:<text:s/></text:span><text:span text:style-name="T27"><text:s text:c="16"/></text:span><text:span text:style-name="T28"><text:s/>（簽名或蓋章）</text:span></text:p>
      <text:p text:style-name="P29">身分證字號:</text:p>
      <text:p text:style-name="P30">戶籍(通訊)地址:</text:p>
      <text:p text:style-name="P31">電話：<text:s text:c="19"/>手機:</text:p>
      <text:p text:style-name="P32"/>
      <text:p text:style-name="P33"><text:span text:style-name="T34">受委託人</text:span><text:span text:style-name="T35"><text:s text:c="2"/>(受委託人請攜帶身分證、印章)</text:span></text:p>
      <text:p text:style-name="P36"><text:span text:style-name="T37">姓名:<text:s/></text:span><text:span text:style-name="T38"><text:s text:c="16"/></text:span><text:span text:style-name="T39"><text:s/>（簽名或蓋章）</text:span></text:p>
      <text:p text:style-name="P40">身分證字號:</text:p>
      <text:p text:style-name="P41">戶籍(通訊)地址:</text:p>
      <text:p text:style-name="P42">電話：<text:s text:c="19"/>手機:</text:p>
      <text:p text:style-name="P43">與委託人關係:</text:p>
      <text:p text:style-name="P44"/>
      <text:p text:style-name="P45"><text:span text:style-name="T46">中</text:span><text:span text:style-name="T47"><text:s/></text:span><text:span text:style-name="T48"><text:s/></text:span><text:span text:style-name="T49"><text:s text:c="2"/></text:span><text:span text:style-name="T50">華</text:span><text:span text:style-name="T51"><text:s text:c="2"/></text:span><text:span text:style-name="T52"><text:s/></text:span><text:span text:style-name="T53"><text:s/></text:span><text:span text:style-name="T54">民</text:span><text:span text:style-name="T55"><text:s text:c="2"/></text:span><text:span text:style-name="T56"><text:s/></text:span><text:span text:style-name="T57"><text:s/></text:span><text:span text:style-name="T58">國</text:span><text:span text:style-name="T59"><text:s/></text:span><text:span text:style-name="T60"><text:s/></text:span><text:span text:style-name="T61"><text:s text:c="2"/></text:span><text:span text:style-name="T62">年</text:span><text:span text:style-name="T63"><text:s text:c="2"/></text:span><text:span text:style-name="T64"><text:s/></text:span><text:span text:style-name="T65"><text:s/></text:span><text:span text:style-name="T66">月</text:span><text:span text:style-name="T67"><text:s/></text:span><text:span text:style-name="T68"><text:s/></text:span><text:span text:style-name="T69"><text:s text:c="2"/></text:span><text:span text:style-name="T7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4923in" fo:margin-bottom="0.3944in" fo:margin-right="0.393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委託書-範例</dc:title>
    <dc:subject>委託書-範例(A4橫印)</dc:subject>
    <meta:keyword>委託書-範例</meta:keyword>
    <meta:initial-creator>高雄市三民區第一戶政事務所</meta:initial-creator>
    <dc:creator>張淑萍</dc:creator>
    <meta:creation-date>2025-02-05T02:51:00Z</meta:creation-date>
    <dc:date>2025-02-05T02:51:00Z</dc:date>
    <meta:print-date>2025-02-05T02:5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