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備文件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7">
            <text:p>114年臺中市政府自來水用戶設備外線補助</text:p>
          </table:table-cell>
          <table:covered-table-cell table:number-columns-repeated="6"/>
          <table:table-cell office:value-type="string" table:style-name="ce3">
            <text:p>114.2.5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應備文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/>1.□<text:s/></text:p>
          </table:table-cell>
          <table:table-cell office:value-type="string" table:number-columns-spanned="7" table:number-rows-spanned="1" table:style-name="ce15">
            <text:p>自來水事業用戶新設給水裝置及繳費證明（影本）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2.□</text:p>
          </table:table-cell>
          <table:table-cell office:value-type="string" table:number-columns-spanned="7" table:number-rows-spanned="1" table:style-name="ce17">
            <text:p>申請書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">
            <text:p>3.□</text:p>
          </table:table-cell>
          <table:table-cell office:value-type="string" table:number-columns-spanned="7" table:number-rows-spanned="1" table:style-name="ce30">
            <text:p>申請人及受款人身分證明（影本）</text:p>
            <text:p><text:span text:style-name="T3">&lt;設籍地址與水表地址須一致or切結實際居住&gt;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2">
            <text:p>4.□</text:p>
          </table:table-cell>
          <table:table-cell office:value-type="string" table:number-columns-spanned="7" table:number-rows-spanned="1" table:style-name="ce30">
            <text:p>存摺（影本）</text:p>
            <text:p><text:span text:style-name="T3">&lt;非台灣銀行帳戶會扣手續費&gt;</text:span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2">
            <text:p>5.□</text:p>
          </table:table-cell>
          <table:table-cell office:value-type="string" table:number-columns-spanned="7" table:number-rows-spanned="1" table:style-name="ce30">
            <text:p>「本人」非商業用建築物證明文件（影本）</text:p>
            <text:p><text:span text:style-name="T4">本人</text:span><text:span text:style-name="T5">權狀</text:span><text:span text:style-name="T4">/本人</text:span><text:span text:style-name="T5">使照</text:span><text:span text:style-name="T6">(87年前地址不一致：門牌整編證明書(戶政事務所)</text:span></text:p>
            <text:p><text:span text:style-name="T6"><text:s text:c="25"/>姓名不一致：財產清單(稅務局/國稅局)</text:span></text:p>
            <text:p><text:span text:style-name="T4">公所同意</text:span><text:span text:style-name="T5">接水函、台電用電證明</text:span><text:span text:style-name="T4">等（視個案狀況提供建物證明文件）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">
            <text:p>6.□</text:p>
          </table:table-cell>
          <table:table-cell office:value-type="string" table:number-columns-spanned="7" table:number-rows-spanned="1" table:style-name="ce30">
            <text:p>近期房屋稅課稅明細表(影本）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">
            <text:p>7.□</text:p>
          </table:table-cell>
          <table:table-cell office:value-type="string" table:number-columns-spanned="7" table:number-rows-spanned="1" table:style-name="ce30">
            <text:p><text:span text:style-name="T7">申請自來水外線補助建築物非商業用之現況照片</text:span></text:p>
            <text:p><text:span text:style-name="T4">(外部含門牌和內部住家使用證明)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">
            <text:p>8.□</text:p>
          </table:table-cell>
          <table:table-cell office:value-type="string" table:number-columns-spanned="7" table:number-rows-spanned="1" table:style-name="ce30">
            <text:p>切結書</text:p>
            <text:p><text:span text:style-name="T3">&lt;戶籍與自來水裝置地址不一致、使照非本人另附切結書+房稅單、他共有人須切結&gt;</text:span>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32">
            <text:p>9.□</text:p>
          </table:table-cell>
          <table:table-cell office:value-type="string" table:number-columns-spanned="1" table:number-rows-spanned="6" table:style-name="ce17">
            <text:p>其它</text:p>
          </table:table-cell>
          <table:table-cell office:value-type="string" table:number-columns-spanned="6" table:number-rows-spanned="1" table:style-name="ce33">
            <text:p>□其他所有權人放棄申請切結書<text:span text:style-name="T3"><text:s/></text:span></text:p>
            <text:p><text:span text:style-name="T3">其他所有權人身分證正反面影本</text:span></text:p>
            <text:p><text:span text:style-name="T3">其他所有權人的房屋所有權狀(或近期房屋課稅明細表等相關證明文件)<text:s/>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6" table:number-rows-spanned="1" table:style-name="ce31">
            <text:p>□匯款同意書</text:p>
            <text:p><text:span text:style-name="T2"><text:s text:c="2"/></text:span><text:span text:style-name="T3"><text:s/>&lt;申請人及受款人不一致時&gt;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6" table:number-rows-spanned="1" table:style-name="ce31">
            <text:p>□代理人委託書及兩人身份證影本</text:p>
            <text:p><text:span text:style-name="T2"><text:s text:c="3"/></text:span><text:span text:style-name="T3">&lt;送件人及申請人不一致時&gt;</text:span>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34">
            <text:p>□六個月內水質檢測報告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34">
            <text:p>□低收、中低收入戶證明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number-columns-spanned="6" table:number-rows-spanned="1" table:style-name="ce35">
            <text:p>□補助款撥付自來水事業同意書</text:p>
            <text:p><text:span text:style-name="T2"><text:s text:c="2"/></text:span><text:span text:style-name="T3"><text:s/>&lt;已接管繳費者免附&gt;</text:span>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office:value-type="string" table:style-name="ce4">
            <text:p>備註</text:p>
          </table:table-cell>
          <table:table-cell office:value-type="string" table:number-columns-spanned="7" table:number-rows-spanned="1" table:style-name="ce28">
            <text:p><text:span text:style-name="T2">★送件時請攜帶(身分證/印章)</text:span></text:p>
            <text:p><text:span text:style-name="T2">★詳情請洽承辦人：臺中市豐原區公所 3樓公用課</text:span></text:p>
            <text:p><text:span text:style-name="T2"><text:s text:c="17"/>(04)25222106分機358陳明益</text:span>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">
            <text:p>提供資料係提供影本者，請申請人於文件空白處蓋章或簽名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984251968503937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984251968503937in" fo:margin-right="0.236220472440945in" fo:margin-bottom="0in"/>
      </style:header-style>
      <style:footer-style>
        <style:header-footer-properties fo:min-height="0in" fo:margin-left="0.98425196850393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婉婷</meta:initial-creator>
    <dc:creator>張淑萍</dc:creator>
    <meta:creation-date>2024-04-22T07:21:06Z</meta:creation-date>
    <dc:date>2025-02-05T08:39:02Z</dc:date>
    <meta:print-date>2025-02-05T08:38:01Z</meta:print-date>
  </office:meta>
</office:document-meta>
</file>