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 fo:text-indent="0.3055in">
        <style:tab-stops>
          <style:tab-stop style:type="left" style:position="9.238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2222in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2222in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style:line-height-at-least="0.2222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2222in" fo:margin-left="1.75in" fo:text-indent="-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2222in" fo:margin-left="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2222in" fo:margin-left="0.8888in" fo:text-indent="-0.8888in">
        <style:tab-stops>
          <style:tab-stop style:type="left" style:position="3.881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2222in">
        <style:tab-stops>
          <style:tab-stop style:type="left" style:position="4.770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2222in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25in" fo:margin-bottom="0.25in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style:line-height-at-least="0.2222in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style:line-height-at-least="0.2222in" fo:margin-left="3.2486in" fo:text-indent="-3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style:line-height-at-least="0.2222in" fo:margin-left="3.2486in" fo:text-indent="-3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style:line-height-at-least="0.2222in" fo:text-indent="0.2222in"/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style:line-height-at-least="0.2222in" fo:text-indent="0.3333in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市</text:span><text:span text:style-name="T3">豐原</text:span><text:span text:style-name="T4">區</text:span><text:span text:style-name="T5">里</text:span><text:span text:style-name="T6">活動中心長期租賃契約書</text:span></text:p>
      <text:p text:style-name="P7"><text:span text:style-name="T8">立</text:span><text:span text:style-name="T9">本租賃</text:span><text:span text:style-name="T10">契約出租人臺中市</text:span><text:span text:style-name="T11">豐原</text:span><text:span text:style-name="T12">區公所(以下簡稱甲方)，與承租人</text:span><text:span text:style-name="T13">__________</text:span><text:span text:style-name="T14"><text:s/></text:span><text:span text:style-name="T15">(以下簡稱乙方)，就本區</text:span><text:span text:style-name="T16"><text:s/></text:span><text:span text:style-name="T17"><text:s text:c="4"/></text:span><text:span text:style-name="T18">里</text:span><text:span text:style-name="T19">活</text:span><text:span text:style-name="T20">動</text:span><text:span text:style-name="T21">中心租</text:span><text:span text:style-name="T22">賃</text:span><text:span text:style-name="T23">，雙方訂立契約如下：</text:span></text:p>
      <text:p text:style-name="P24"><text:span text:style-name="T25">第一條 租賃標的：名稱</text:span><text:span text:style-name="T26"><text:s/></text:span><text:span text:style-name="T27"><text:s text:c="21"/></text:span></text:p>
      <text:p text:style-name="P28"><text:span text:style-name="T29"><text:s text:c="17"/>坐落地點</text:span><text:span text:style-name="T30"><text:s/></text:span><text:span text:style-name="T31"><text:s text:c="7"/></text:span><text:span text:style-name="T32"><text:s text:c="19"/></text:span></text:p>
      <text:p text:style-name="P33">第二條 <text:s/>租賃期限：</text:p>
      <text:p text:style-name="P34"><text:span text:style-name="T35">自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起至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。</text:span></text:p>
      <text:p text:style-name="P48"><text:span text:style-name="T49">租用時間:每星期</text:span><text:span text:style-name="T50"><text:s text:c="3"/></text:span><text:span text:style-name="T51"><text:s text:c="8"/></text:span><text:span text:style-name="T52">、</text:span><text:span text:style-name="T53"><text:s text:c="3"/></text:span><text:span text:style-name="T54">時</text:span><text:span text:style-name="T55"><text:s text:c="4"/></text:span><text:span text:style-name="T56">分</text:span><text:span text:style-name="T57">至</text:span><text:span text:style-name="T58"><text:s text:c="3"/></text:span><text:span text:style-name="T59">時</text:span><text:span text:style-name="T60"><text:s text:c="4"/></text:span><text:span text:style-name="T61">分</text:span><text:span text:style-name="T62">。</text:span></text:p>
      <text:p text:style-name="P63">第三條 <text:s/>租用收費及繳費方式：</text:p>
      <text:p text:style-name="P64"><text:span text:style-name="T65">1</text:span><text:span text:style-name="T66">、</text:span><text:span text:style-name="T67">租用</text:span><text:span text:style-name="T68">費以</text:span><text:span text:style-name="T69">每季</text:span><text:span text:style-name="T70">三個月繳一次</text:span><text:span text:style-name="T71">，分別於</text:span><text:span text:style-name="T72">1月、4月、7月及10月</text:span><text:span text:style-name="T73">使用</text:span><text:span text:style-name="T74">當日前</text:span><text:span text:style-name="T75">1</text:span><text:span text:style-name="T76">個禮拜</text:span><text:span text:style-name="T77">繳納，乙方不得藉詞拖延或拒絕。</text:span><text:span text:style-name="T78">逾期未繳納</text:span><text:span text:style-name="T79">，視同放棄租賃權。</text:span></text:p>
      <text:p text:style-name="P80"><text:s/><text:s text:c="5"/><text:s/>2、若提前解約時不符合長期租賃規定，須以場次性收費標準計算差額多退少補。　</text:p>
      <text:p text:style-name="P81">第四條 <text:s/>清潔維護：</text:p>
      <text:p text:style-name="P82">乙方於契約有效期間內，應負責場地室內、外及廁所清潔維護之工作，租用完畢後請將垃圾帶走，場地恢復原狀，並節省水電之使用。</text:p>
      <text:p text:style-name="P83">第五條 <text:s/>使用限制：</text:p>
      <text:p text:style-name="P84">1、不得有轉、分租、出借、頂讓或以其他變相方法由他人使用，且應依照借用活動用途使用場地，不做他用。</text:p>
      <text:p text:style-name="P85">2、不得設置招牌及廣告物等。</text:p>
      <text:p text:style-name="P86">3、場地如有改裝施設之必要，應取得甲方之同意後始可為之，且不得損害原有建築。</text:p>
      <text:p text:style-name="P87">4、非租用時段，應將場地淨空，不可堆放私人物品。</text:p>
      <text:p text:style-name="P88"><text:span text:style-name="T89">5、不得</text:span><text:span text:style-name="T90">未經申請核准私自使用里活動中心或複製鑰匙</text:span><text:span text:style-name="T91">使用。</text:span></text:p>
      <text:p text:style-name="P92">6、活動中心內禁止吸菸及禁用明火、瓦斯等烹飪設備。</text:p>
      <text:p text:style-name="P93">第六條 <text:s/>如因法令或政策等變更，致無法使用租賃標的物時，甲方得單方終止契約，並退還未使用期間之費用。</text:p>
      <text:p text:style-name="P94">第七條 <text:s/>乙方應遵守租借時間，若需延長使用應向甲方報備申請核准後始可使用。若經查證屬實，有超時使用者，一律須補繳費用。</text:p>
      <text:p text:style-name="P95">第八條 <text:s/>場地如有改裝設施之必要，應取得甲方之同意後始可為，且不得損害原有建築。</text:p>
      <text:p text:style-name="P96">契約期滿或終止，乙方應回復原狀，並無條件遷離，如有任何遺留物，視為廢棄物，由甲方代為處理，其費用由乙方負擔。</text:p>
      <text:p text:style-name="P97">第九條 <text:s/>危險負擔：乙方應以善良管理人之注意使用活動中心，除因天災<text:soft-page-break/>地變等不可抗拒之情形外，因乙方之過失致活動中心毀損，應負損害賠償之責。房屋因自然之損壞有修繕必要時，由甲方負責修理。</text:p>
      <text:p text:style-name="P98"><text:span text:style-name="T99">第十條 <text:s/>違約之處理：</text:span></text:p>
      <text:p text:style-name="P100">乙方如違反本契約第3條、第4條、第5條、第7條時，甲方得單方終止本契約。</text:p>
      <text:p text:style-name="P101">第十一條 <text:s/>附約：</text:p>
      <text:p text:style-name="P102"><text:span text:style-name="T103">「臺中市</text:span><text:span text:style-name="T104">豐原區</text:span><text:span text:style-name="T105">里</text:span><text:span text:style-name="T106">活動中心</text:span><text:span text:style-name="T107">使用管理</text:span><text:span text:style-name="T108">規定</text:span><text:span text:style-name="T109">」（如附件）作為本契約之附約，除本契約另有規定外，附約與本契約具有同一效力。</text:span></text:p>
      <text:p text:style-name="P110">第十二條 <text:s/>管轄法院：</text:p>
      <text:p text:style-name="P111">如因本契約涉訟時，雙方同意以台灣台中地方法院為管轄法院。</text:p>
      <text:p text:style-name="P112">第十三條 <text:s/>本契約如有未盡事宜，依相關法令及誠信原則處理之。</text:p>
      <text:p text:style-name="P113">第十四條 <text:s/>本契約一式2份，甲乙雙方各執1份為憑。</text:p>
      <text:p text:style-name="P114"/>
      <text:p text:style-name="P115"><text:span text:style-name="T116"><text:s text:c="3"/>出租單位（甲 <text:s/>方）：臺中市</text:span><text:span text:style-name="T117">豐原</text:span><text:span text:style-name="T118">區公所</text:span></text:p>
      <text:p text:style-name="P119"><text:s text:c="3"/>法定代理人： <text:s text:c="37"/></text:p>
      <text:p text:style-name="P120"><text:span text:style-name="T121"><text:s text:c="3"/>住 <text:s/>址：臺中市</text:span><text:span text:style-name="T122">豐原</text:span><text:span text:style-name="T123">區</text:span><text:span text:style-name="T124">市政路2號</text:span></text:p>
      <text:p text:style-name="P125"/>
      <text:p text:style-name="P126"><text:s text:c="3"/>承租人（乙 <text:s/>方）：</text:p>
      <text:p text:style-name="P127"><text:s text:c="3"/>住 <text:s/>址：</text:p>
      <text:p text:style-name="P128"><text:s/>電 <text:s/>話：</text:p>
      <text:p text:style-name="P129"><text:span text:style-name="T130">身</text:span><text:span text:style-name="T131">分證</text:span><text:span text:style-name="T132">(</text:span><text:span text:style-name="T133">統一編號</text:span><text:span text:style-name="T134">)</text:span><text:span text:style-name="T135">：</text:span><text:span text:style-name="T136"><text:tab/></text:span></text:p>
      <text:p text:style-name="P137"/>
      <text:p text:style-name="P138"><text:span text:style-name="T139">中 <text:s/>華 <text:s/>民 <text:s/>國 <text:s text:c="7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廖貞雅</dc:creator>
    <meta:creation-date>2024-11-28T05:23:00Z</meta:creation-date>
    <dc:date>2024-11-28T05:23:00Z</dc:date>
    <meta:print-date>2023-05-11T02:48:00Z</meta:print-date>
    <meta:template xlink:href="豐原-附件三-契約書-修正版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