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028cm" table:align="center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346cm"/>
    </style:style>
    <style:style style:name="表格1.1" style:family="table-row">
      <style:table-row-properties style:min-row-height="0.9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1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9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84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1.129cm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style:use-optimal-row-height="false"/>
    </style:style>
    <style:style style:name="表格1.10" style:family="table-row">
      <style:table-row-properties style:min-row-height="3.277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485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055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margin-left="0cm" fo:margin-right="2.752cm" fo:text-indent="0cm" style:auto-text-indent="false" style:snap-to-layout-gri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113</text:span><text:span text:style-name="T1">年申請促進特定對象及弱勢者就業補助作業要點</text:span></text:p>
      <text:p text:style-name="P8"><text:span text:style-name="預設段落字型"><text:span text:style-name="T1">計畫補助案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申請單位名稱</text:p>
          </table:table-cell>
          <table:covered-table-cell/>
          <table:table-cell table:style-name="表格1.C1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負責人</text:p>
          </table:table-cell>
          <table:table-cell table:style-name="表格1.A1" office:value-type="string">
            <text:p text:style-name="P1">職稱</text:p>
          </table:table-cell>
          <table:table-cell table:style-name="表格1.C2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姓名</text:p>
          </table:table-cell>
          <table:table-cell table:style-name="表格1.C3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申請單位<text:line-break/>通訊地址</text:p>
          </table:table-cell>
          <table:covered-table-cell/>
          <table:table-cell table:style-name="表格1.C4" office:value-type="string">
            <text:p text:style-name="P2"> </text:p>
          </table:table-cell>
          <table:table-cell table:style-name="表格1.A1" office:value-type="string">
            <text:p text:style-name="P1">電話</text:p>
          </table:table-cell>
          <table:table-cell table:style-name="表格1.E4" table:number-columns-spanned="2" office:value-type="string">
            <text:p text:style-name="P2"> 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">聯絡人姓名</text:p>
          </table:table-cell>
          <table:covered-table-cell/>
          <table:table-cell table:style-name="表格1.C6" table:number-rows-spanned="2" office:value-type="string">
            <text:p text:style-name="P2"> </text:p>
          </table:table-cell>
          <table:table-cell table:style-name="表格1.A1" office:value-type="string">
            <text:p text:style-name="P1">傳真</text:p>
          </table:table-cell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">手機</text:p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TableLine3016023478048">
          <table:table-cell table:style-name="表格1.A1" table:number-columns-spanned="2" office:value-type="string">
            <text:p text:style-name="P1">申請補助<text:line-break/>促進對象之類別</text:p>
          </table:table-cell>
          <table:covered-table-cell/>
          <table:table-cell table:style-name="表格1.E5" table:number-columns-spanned="4" office:value-type="string">
            <text:p text:style-name="P2">（請依本要點第二點所稱對象，擇一填寫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補助計畫名稱</text:p>
          </table:table-cell>
          <table:covered-table-cell/>
          <table:table-cell table:style-name="表格1.C8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計畫總經費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">申請補助經費</text:p>
          </table:table-cell>
          <table:covered-table-cell/>
          <table:table-cell table:style-name="表格1.E5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1">計畫內容摘要</text:p>
          </table:table-cell>
          <table:covered-table-cell/>
          <table:table-cell table:style-name="表格1.C10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預期效益</text:p>
          </table:table-cell>
          <table:covered-table-cell/>
          <table:table-cell table:style-name="表格1.C11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5" table:number-columns-spanned="6" office:value-type="string">
            <text:p text:style-name="P2">補助單位未以同一案件向二個以上機關提出申請補助，且未申請補助同一項目之情形 。</text:p>
            <text:p text:style-name="P9"><text:span text:style-name="預設段落字型"><text:span text:style-name="T3">□是　 　 <text:s text:c="2"/>□否 </text:span></text:span><text:span text:style-name="預設段落字型"><text:span text:style-name="T4">（請勾選並在旁用印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_30_44-1" style:display-name="044-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附件二</dc:title>
    <dc:subject/>
    <meta:initial-creator>lex</meta:initial-creator>
    <meta:creation-date>2022-10-17T07:19:00Z</meta:creation-date>
    <dc:date>2024-03-12T16:04:07.346000000</dc:date>
    <meta:editing-cycles>4</meta:editing-cycles>
    <meta:editing-duration>PT4M24S</meta:editing-duration>
    <meta:document-statistic meta:table-count="1" meta:image-count="0" meta:object-count="0" meta:page-count="1" meta:paragraph-count="29" meta:word-count="171" meta:character-count="192" meta:non-whitespace-character-count="173"/>
    <meta:template xlink:type="simple" xlink:actuate="onRequest" xlink:title="" xlink:href="file:///C:/Users/emi138/Downloads/3.%5B附件1%5D計畫申請表.odt/Normal"/>
  </office:meta>
</office:document-meta>
</file>