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9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一般_20_3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5" table:default-cell-style-name="ce30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3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3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3年臺中市豐原區體育會理事長盃高爾夫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5" office:value-type="float" office:value="35000" calcext:value-type="float">
            <text:p>35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迷你網球團體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保齡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慢速壘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滑輪溜冰邀請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70000" calcext:value-type="float">
            <text:p>7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排舞創意觀摩會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運動i台灣2.0計畫-臺中市豐原區桌球社區聯誼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30000" calcext:value-type="float">
            <text:p>3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13])" office:value-type="float" office:value="305000" calcext:value-type="float">
            <text:p>30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 number:grouping="true"/>
      <number:text> </number:text>
    </number:number-style>
    <number:number-style style:name="N197">
      <number:number number:decimal-places="0" number:min-decimal-places="0" number:min-integer-digits="0" number:grouping="true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1" style:display-name="PageStyle_民團4 1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4-10-04T10:14:15.562000000</dc:date>
    <meta:print-date>2022-01-18T03:31:27Z</meta:print-date>
    <meta:editing-cycles>31</meta:editing-cycles>
    <meta:editing-duration>PT1H22M41S</meta:editing-duration>
    <meta:document-statistic meta:table-count="1" meta:cell-count="4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