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automatic-styles>
    <style:style style:name="P1" style:family="paragraph" style:master-page-name="MP1" style:parent-style-name="Normal">
      <style:paragraph-properties style:snap-to-layout-grid="false" fo:margin-left="0.909in" fo:margin-top="0.0006944in" fo:line-height="0.3819in"/>
    </style:style>
    <style:style style:name="P2" style:family="paragraph" style:parent-style-name="Normal">
      <style:paragraph-properties style:snap-to-layout-grid="false" fo:margin-top="0.125in" fo:margin-bottom="0.1257in" fo:line-height="0.2778in"/>
    </style:style>
    <style:style style:name="P3" style:family="paragraph" style:parent-style-name="Normal">
      <style:paragraph-properties style:snap-to-layout-grid="false" fo:margin-left="0.4396in" fo:margin-top="0.09583in" fo:line-height="0.2778in"/>
    </style:style>
    <style:style style:name="P4" style:family="paragraph" style:parent-style-name="Normal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5" style:family="paragraph" style:parent-style-name="Normal">
      <style:paragraph-properties style:snap-to-layout-grid="false" fo:margin-left="0.3in" fo:margin-top="0.09583in" fo:line-height="0.2778in"/>
    </style:style>
    <style:style style:name="P6" style:family="paragraph" style:parent-style-name="Normal">
      <style:paragraph-properties style:snap-to-layout-grid="false" fo:margin-left="0.3299in" fo:margin-top="0.09583in" fo:line-height="0.2778in"/>
    </style:style>
    <style:style style:name="P7" style:family="paragraph" style:parent-style-name="Normal">
      <style:paragraph-properties style:snap-to-layout-grid="false" fo:margin-left="0.6153in" fo:margin-top="0.09583in" fo:line-height="0.2778in"/>
    </style:style>
    <style:style style:name="P8" style:family="paragraph" style:parent-style-name="Normal">
      <style:paragraph-properties style:snap-to-layout-grid="false" fo:margin-left="0.4118in" fo:margin-top="0.09583in" fo:line-height="0.2778in"/>
    </style:style>
    <style:style style:name="P9" style:family="paragraph" style:parent-style-name="Normal">
      <style:paragraph-properties style:snap-to-layout-grid="false" fo:margin-left="0.3299in" fo:margin-top="0.09792in" fo:line-height="0.2778in"/>
    </style:style>
    <style:style style:name="P10" style:family="paragraph" style:parent-style-name="Normal">
      <style:paragraph-properties style:snap-to-layout-grid="false" fo:margin-left="0.3299in" fo:margin-top="1.0965in" fo:line-height="0.2778in"/>
    </style:style>
    <style:style style:name="P11" style:family="paragraph" style:parent-style-name="Normal">
      <style:paragraph-properties style:snap-to-layout-grid="false" fo:margin-left="0.07153in" fo:margin-top="0.09653in" fo:line-height="0.2778in"/>
    </style:style>
    <style:style style:name="P12" style:family="paragraph" style:parent-style-name="Normal">
      <style:paragraph-properties style:snap-to-layout-grid="false" fo:margin-left="0.07153in" fo:margin-top="0.2222in" fo:line-height="0.2778in"/>
    </style:style>
    <style:style style:name="P13" style:family="paragraph" style:parent-style-name="Normal">
      <style:paragraph-properties style:snap-to-layout-grid="false" fo:margin-left="0.3299in" fo:margin-top="0.8458in" fo:line-height="0.2778in"/>
    </style:style>
    <style:style style:name="P14" style:family="paragraph" style:parent-style-name="Normal">
      <style:paragraph-properties style:snap-to-layout-grid="false" fo:margin-left="0.07153in" fo:margin-top="0.09583in" fo:line-height="0.2778in"/>
    </style:style>
    <style:style style:name="P15" style:family="paragraph" style:parent-style-name="Normal">
      <style:paragraph-properties style:snap-to-layout-grid="false" fo:margin-left="0.4049in" fo:margin-top="0.2222in" fo:line-height="0.2778in"/>
    </style:style>
    <style:style style:name="P16" style:family="paragraph" style:parent-style-name="Normal">
      <style:paragraph-properties style:snap-to-layout-grid="false" fo:margin-left="0.1062in" fo:margin-top="1.0958in" fo:line-height="0.2778in"/>
    </style:style>
    <style:style style:name="P17" style:family="paragraph" style:parent-style-name="Normal">
      <style:paragraph-properties style:snap-to-layout-grid="false" fo:text-align="justify" fo:margin-left="0.07153in" fo:margin-right="0.07153in" fo:margin-top="0.04444in" fo:line-height="0.5in"/>
    </style:style>
    <style:style style:name="P18" style:family="paragraph" style:parent-style-name="Normal">
      <style:paragraph-properties style:snap-to-layout-grid="false" fo:margin-left="0.07153in" fo:margin-top="0.1778in" fo:line-height="0.2778in"/>
    </style:style>
    <style:style style:name="P19" style:family="paragraph" style:parent-style-name="Normal">
      <style:paragraph-properties style:snap-to-layout-grid="false" fo:margin-left="0.5521in" fo:margin-top="0.09583in" fo:line-height="0.2778in"/>
    </style:style>
    <style:style style:name="T1" style:family="text">
      <style:text-properties style:font-name="標楷體" style:font-name-asian="標楷體" style:font-name-complex="標楷體" fo:font-size="22pt" style:font-size-asian="22pt" style:font-size-complex="22pt" fo:letter-spacing="-0.0006944in"/>
    </style:style>
    <style:style style:name="T2" style:family="text">
      <style:text-properties style:font-name="標楷體" style:font-name-asian="標楷體" style:font-name-complex="標楷體" fo:font-size="22pt" style:font-size-asian="22pt" style:font-size-complex="22pt" fo:letter-spacing="0.03819in"/>
    </style:style>
    <style:style style:name="T3" style:family="text">
      <style:text-properties style:font-name="標楷體" style:font-name-asian="標楷體" style:font-name-complex="標楷體" fo:font-size="22pt" style:font-size-asian="22pt" style:font-size-complex="22pt" fo:letter-spacing="0.07569in"/>
    </style:style>
    <style:style style:name="T4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family="text">
      <style:text-properties style:font-name="標楷體" style:font-name-asian="標楷體" style:font-name-complex="標楷體" fo:font-size="22pt" style:font-size-asian="22pt" style:font-size-complex="22pt" fo:letter-spacing="-0.0375in"/>
    </style:style>
    <style:style style:name="T6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family="text">
      <style:text-properties style:font-name="標楷體" style:font-name-asian="標楷體" style:font-name-complex="標楷體" fo:font-size="16pt" style:font-size-asian="16pt" style:font-size-complex="16pt" fo:letter-spacing="0.2222in"/>
    </style:style>
    <style:style style:name="T8" style:family="text">
      <style:text-properties style:font-name="標楷體" style:font-name-asian="標楷體" style:font-name-complex="標楷體" fo:font-size="16pt" style:font-size-asian="16pt" style:font-size-complex="16pt" fo:letter-spacing="0.2229in"/>
    </style:style>
    <style:style style:name="T9" style:family="text">
      <style:text-properties style:font-name="標楷體" style:font-name-asian="標楷體" style:font-name-complex="標楷體" fo:font-size="16pt" style:font-size-asian="16pt" style:font-size-complex="16pt" fo:letter-spacing="0.2215in"/>
    </style:style>
    <style:style style:name="T10" style:family="text">
      <style:text-properties style:font-name="標楷體" style:font-name-asian="標楷體" style:font-name-complex="標楷體" fo:font-size="16pt" style:font-size-asian="16pt" style:font-size-complex="16pt" fo:letter-spacing="0.5563in"/>
    </style:style>
    <style:style style:name="T11" style:family="text">
      <style:text-properties style:font-name="標楷體" style:font-name-asian="標楷體" style:font-name-complex="標楷體" fo:font-size="16pt" style:font-size-asian="16pt" style:font-size-complex="16pt" fo:letter-spacing="0.1667in"/>
    </style:style>
    <style:style style:name="T12" style:family="text">
      <style:text-properties style:font-name="標楷體" style:font-name-asian="標楷體" style:font-name-complex="標楷體" fo:font-size="16pt" style:font-size-asian="16pt" style:font-size-complex="16pt" fo:letter-spacing="0.02778in"/>
    </style:style>
    <style:style style:name="T13" style:family="text">
      <style:text-properties style:font-name="標楷體" style:font-name-asian="標楷體" style:font-name-complex="標楷體" fo:font-size="16pt" style:font-size-asian="16pt" style:font-size-complex="16pt" fo:letter-spacing="0.05625in"/>
    </style:style>
    <style:style style:name="T14" style:family="text">
      <style:text-properties style:font-name="標楷體" style:font-name-asian="標楷體" style:font-name-complex="標楷體" fo:font-size="16pt" style:font-size-asian="16pt" style:font-size-complex="16pt" fo:letter-spacing="0.05417in"/>
    </style:style>
    <style:style style:name="T15" style:family="text">
      <style:text-properties style:font-name="標楷體" style:font-name-asian="標楷體" style:font-name-complex="標楷體" fo:font-size="16pt" style:font-size-asian="16pt" style:font-size-complex="16pt" fo:letter-spacing="-0.00625in"/>
    </style:style>
    <style:style style:name="T16" style:family="text">
      <style:text-properties style:font-name="標楷體" style:font-name-asian="標楷體" style:font-name-complex="標楷體" fo:font-size="16pt" style:font-size-asian="16pt" style:font-size-complex="16pt" fo:letter-spacing="-0.002778in"/>
    </style:style>
    <style:style style:name="T17" style:family="text">
      <style:text-properties style:font-name="標楷體" style:font-name-asian="標楷體" style:font-name-complex="標楷體" fo:font-size="16pt" style:font-size-asian="16pt" style:font-size-complex="16pt" fo:letter-spacing="-0.002083in"/>
    </style:style>
    <style:style style:name="T18" style:family="text">
      <style:text-properties style:font-name="標楷體" style:font-name-asian="標楷體" style:font-name-complex="標楷體" fo:font-size="16pt" style:font-size-asian="16pt" style:font-size-complex="16pt" fo:letter-spacing="-0.005556in"/>
    </style:style>
    <style:style style:name="T19" style:family="text">
      <style:text-properties style:font-name="標楷體" style:font-name-asian="標楷體" style:font-name-complex="標楷體" fo:font-size="16pt" style:font-size-asian="16pt" style:font-size-complex="16pt" fo:letter-spacing="-0.004861in"/>
    </style:style>
    <style:style style:name="T20" style:family="text">
      <style:text-properties style:font-name="標楷體" style:font-name-asian="標楷體" style:font-name-complex="標楷體" fo:font-size="16pt" style:font-size-asian="16pt" style:font-size-complex="16pt" fo:letter-spacing="0.1111in"/>
    </style:style>
    <style:style style:name="T21" style:family="text">
      <style:text-properties style:font-name="標楷體" style:font-name-asian="標楷體" style:font-name-complex="標楷體" fo:font-size="16pt" style:font-size-asian="16pt" style:font-size-complex="16pt" fo:letter-spacing="0.05556in"/>
    </style:style>
    <style:style style:name="T22" style:family="text">
      <style:text-properties style:font-name="標楷體" style:font-name-asian="標楷體" style:font-name-complex="標楷體" fo:font-size="16pt" style:font-size-asian="16pt" style:font-size-complex="16pt" fo:letter-spacing="0.05486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1181in" svg:stroke-color="#000000" svg:stroke-opacity="100%" svg:stroke-linecap="round"/>
    </style:style>
    <style:style style:name="gr2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none"/>
    </style:style>
    <style:style style:name="Table1" style:family="table">
      <style:table-properties style:width="7.6799in" fo:margin-left="-0.09792in" table:align="left"/>
    </style:style>
    <style:style style:name="TableColumn1" style:family="table-column">
      <style:table-column-properties style:column-width="1.5549in"/>
    </style:style>
    <style:style style:name="TableColumn2" style:family="table-column">
      <style:table-column-properties style:column-width="2.459in"/>
    </style:style>
    <style:style style:name="TableColumn3" style:family="table-column">
      <style:table-column-properties style:column-width="1.7208in"/>
    </style:style>
    <style:style style:name="TableColumn4" style:family="table-column">
      <style:table-column-properties style:column-width="1.9451in"/>
    </style:style>
    <style:style style:name="TableRow1" style:family="table-row">
      <style:table-row-properties style:row-height="0.5069in" fo:keep-together="always"/>
    </style:style>
    <style:style style:name="TableRow2" style:family="table-row">
      <style:table-row-properties style:row-height="0.5083in" fo:keep-together="always"/>
    </style:style>
    <style:style style:name="TableRow3" style:family="table-row">
      <style:table-row-properties style:row-height="2.5076in" fo:keep-together="always"/>
    </style:style>
    <style:style style:name="TableRow4" style:family="table-row">
      <style:table-row-properties style:row-height="2.0069in" fo:keep-together="always"/>
    </style:style>
    <style:style style:name="TableRow5" style:family="table-row">
      <style:table-row-properties style:row-height="2.5069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="0.006944in solid #000000"/>
    </style:style>
  </office:automatic-styles>
  <office:body>
    <office:text text:use-soft-page-breaks="true">
      <text:p text:style-name="P1"><text:span text:style-name="T1">「</text:span><text:span text:style-name="T2">台</text:span><text:span text:style-name="T3">8</text:span><text:span text:style-name="T4">臨</text:span><text:span text:style-name="T5"> </text:span><text:span text:style-name="T4">3</text:span><text:span text:style-name="T3">7</text:span><text:span text:style-name="T4">線中橫便道」通行編號申請書</text:span></text:p>
      <text:p text:style-name="P2"><text:span text:style-name="T6">申請日期 ：</text:span><text:span text:style-name="T7"> </text:span><text:span text:style-name="T6">年</text:span><text:span text:style-name="T8"> </text:span><text:span text:style-name="T6">月</text:span><text:span text:style-name="T9"> </text:span><text:span text:style-name="T6">日</text:span><text:span text:style-name="T10"> </text:span><text:span text:style-name="T6">通行編號：</text:span><draw:connector draw:type="line" svg:x1="6.2847in" svg:y1="1.3493in" svg:x2="7.8403in" svg:y2="1.3493in" draw:z-index="0" draw:style-name="gr1" draw:name="Straight Connector 0" text:anchor-type="paragraph"/><draw:rect svg:x="0.2917in" svg:y="1.4882in" svg:width="0.006944in" svg:height="0.006944in" draw:z-index="1" draw:style-name="gr2" draw:name="Rectangle 1" text:anchor-type="paragraph"/><draw:rect svg:x="0.2917in" svg:y="1.4882in" svg:width="0.006944in" svg:height="0.006944in" draw:z-index="2" draw:style-name="gr2" draw:name="Rectangle 2" text:anchor-type="paragraph"/><draw:rect svg:x="1.8472in" svg:y="1.4882in" svg:width="0.006944in" svg:height="0.006944in" draw:z-index="3" draw:style-name="gr2" draw:name="Rectangle 3" text:anchor-type="paragraph"/><draw:rect svg:x="4.3063in" svg:y="1.4882in" svg:width="0.006944in" svg:height="0.006944in" draw:z-index="4" draw:style-name="gr2" draw:name="Rectangle 4" text:anchor-type="paragraph"/><draw:rect svg:x="6.0264in" svg:y="1.4882in" svg:width="0.006944in" svg:height="0.006944in" draw:z-index="5" draw:style-name="gr2" draw:name="Rectangle 5" text:anchor-type="paragraph"/><draw:rect svg:x="7.9715in" svg:y="1.4882in" svg:width="0.006944in" svg:height="0.006944in" draw:z-index="6" draw:style-name="gr2" draw:name="Rectangle 6" text:anchor-type="paragraph"/><draw:rect svg:x="7.9715in" svg:y="1.4882in" svg:width="0.006944in" svg:height="0.006944in" draw:z-index="7" draw:style-name="gr2" draw:name="Rectangle 7" text:anchor-type="paragraph"/><draw:rect svg:x="0.2917in" svg:y="1.9951in" svg:width="0.006944in" svg:height="0.006944in" draw:z-index="8" draw:style-name="gr2" draw:name="Rectangle 8" text:anchor-type="paragraph"/><draw:rect svg:x="1.8472in" svg:y="1.9951in" svg:width="0.006944in" svg:height="0.006944in" draw:z-index="9" draw:style-name="gr2" draw:name="Rectangle 9" text:anchor-type="paragraph"/><draw:rect svg:x="4.3063in" svg:y="1.9951in" svg:width="0.006944in" svg:height="0.006944in" draw:z-index="10" draw:style-name="gr2" draw:name="Rectangle 10" text:anchor-type="paragraph"/><draw:rect svg:x="6.0264in" svg:y="1.9951in" svg:width="0.006944in" svg:height="0.006944in" draw:z-index="11" draw:style-name="gr2" draw:name="Rectangle 11" text:anchor-type="paragraph"/><draw:rect svg:x="7.9715in" svg:y="1.9951in" svg:width="0.006944in" svg:height="0.006944in" draw:z-index="12" draw:style-name="gr2" draw:name="Rectangle 12" text:anchor-type="paragraph"/><draw:rect svg:x="0.2917in" svg:y="2.5014in" svg:width="0.006944in" svg:height="0.006944in" draw:z-index="13" draw:style-name="gr2" draw:name="Rectangle 13" text:anchor-type="paragraph"/><draw:rect svg:x="1.8472in" svg:y="2.5014in" svg:width="0.006944in" svg:height="0.006944in" draw:z-index="14" draw:style-name="gr2" draw:name="Rectangle 14" text:anchor-type="paragraph"/><draw:rect svg:x="4.3063in" svg:y="2.5014in" svg:width="0.006944in" svg:height="0.006944in" draw:z-index="15" draw:style-name="gr2" draw:name="Rectangle 15" text:anchor-type="paragraph"/><draw:rect svg:x="6.0264in" svg:y="2.5014in" svg:width="0.006944in" svg:height="0.006944in" draw:z-index="16" draw:style-name="gr2" draw:name="Rectangle 16" text:anchor-type="paragraph"/><draw:rect svg:x="7.9715in" svg:y="2.5014in" svg:width="0.006944in" svg:height="0.006944in" draw:z-index="17" draw:style-name="gr2" draw:name="Rectangle 17" text:anchor-type="paragraph"/><draw:rect svg:x="0.2917in" svg:y="3.0097in" svg:width="0.006944in" svg:height="0.006944in" draw:z-index="18" draw:style-name="gr2" draw:name="Rectangle 18" text:anchor-type="paragraph"/><draw:rect svg:x="1.8472in" svg:y="3.0097in" svg:width="0.006944in" svg:height="0.006944in" draw:z-index="19" draw:style-name="gr2" draw:name="Rectangle 19" text:anchor-type="paragraph"/><draw:rect svg:x="7.9715in" svg:y="3.0097in" svg:width="0.006944in" svg:height="0.006944in" draw:z-index="20" draw:style-name="gr2" draw:name="Rectangle 20" text:anchor-type="paragraph"/><draw:rect svg:x="0.2917in" svg:y="5.5174in" svg:width="0.006944in" svg:height="0.006944in" draw:z-index="21" draw:style-name="gr2" draw:name="Rectangle 21" text:anchor-type="paragraph"/><draw:rect svg:x="1.8472in" svg:y="5.5174in" svg:width="0.006944in" svg:height="0.006944in" draw:z-index="22" draw:style-name="gr2" draw:name="Rectangle 22" text:anchor-type="paragraph"/><draw:rect svg:x="7.9715in" svg:y="5.5174in" svg:width="0.006944in" svg:height="0.006944in" draw:z-index="23" draw:style-name="gr2" draw:name="Rectangle 23" text:anchor-type="paragraph"/><draw:connector draw:type="line" svg:x1="5.6764in" svg:y1="8.3917in" svg:x2="7.9in" svg:y2="8.3917in" draw:z-index="24" draw:style-name="gr1" draw:name="Straight Connector 24" text:anchor-type="paragraph"/><draw:connector draw:type="line" svg:x1="1.925in" svg:y1="8.8917in" svg:x2="5.9292in" svg:y2="8.8917in" draw:z-index="25" draw:style-name="gr1" draw:name="Straight Connector 25" text:anchor-type="paragraph"/><draw:connector draw:type="line" svg:x1="3.2604in" svg:y1="9.8924in" svg:x2="4.8139in" svg:y2="9.8924in" draw:z-index="26" draw:style-name="gr1" draw:name="Straight Connector 26" text:anchor-type="paragraph"/><draw:rect svg:x="0.2917in" svg:y="7.5243in" svg:width="0.006944in" svg:height="0.006944in" draw:z-index="27" draw:style-name="gr2" draw:name="Rectangle 27" text:anchor-type="paragraph"/><draw:rect svg:x="1.8472in" svg:y="7.5243in" svg:width="0.006944in" svg:height="0.006944in" draw:z-index="28" draw:style-name="gr2" draw:name="Rectangle 28" text:anchor-type="paragraph"/><draw:rect svg:x="7.9715in" svg:y="7.5243in" svg:width="0.006944in" svg:height="0.006944in" draw:z-index="29" draw:style-name="gr2" draw:name="Rectangle 29" text:anchor-type="paragraph"/><draw:rect svg:x="0.2917in" svg:y="10.03125in" svg:width="0.006944in" svg:height="0.006944in" draw:z-index="30" draw:style-name="gr2" draw:name="Rectangle 30" text:anchor-type="paragraph"/><draw:rect svg:x="1.8472in" svg:y="10.03125in" svg:width="0.006944in" svg:height="0.006944in" draw:z-index="31" draw:style-name="gr2" draw:name="Rectangle 31" text:anchor-type="paragraph"/><draw:rect svg:x="7.9715in" svg:y="10.03125in" svg:width="0.006944in" svg:height="0.006944in" draw:z-index="32" draw:style-name="gr2" draw:name="Rectangle 32" text:anchor-type="paragraph"/><draw:rect svg:x="0.2917in" svg:y="10.53819in" svg:width="0.006944in" svg:height="0.006944in" draw:z-index="33" draw:style-name="gr2" draw:name="Rectangle 33" text:anchor-type="paragraph"/><draw:rect svg:x="0.2917in" svg:y="10.53819in" svg:width="0.006944in" svg:height="0.006944in" draw:z-index="34" draw:style-name="gr2" draw:name="Rectangle 34" text:anchor-type="paragraph"/><draw:rect svg:x="1.8472in" svg:y="10.53819in" svg:width="0.006944in" svg:height="0.006944in" draw:z-index="35" draw:style-name="gr2" draw:name="Rectangle 35" text:anchor-type="paragraph"/><draw:rect svg:x="7.9715in" svg:y="10.53819in" svg:width="0.006944in" svg:height="0.006944in" draw:z-index="36" draw:style-name="gr2" draw:name="Rectangle 36" text:anchor-type="paragraph"/><draw:rect svg:x="7.9715in" svg:y="10.53819in" svg:width="0.006944in" svg:height="0.006944in" draw:z-index="37" draw:style-name="gr2" draw:name="Rectangle 37" text:anchor-type="paragraph"/></text:p>
      <table:table table:style-name="Table1">
        <table:table-columns>
          <table:table-column table:style-name="TableColumn1"/>
          <table:table-column table:style-name="TableColumn2"/>
          <table:table-column table:style-name="TableColumn3"/>
          <table:table-column table:style-name="TableColumn4"/>
        </table:table-columns>
        <table:table-row table:style-name="TableRow1">
          <table:table-cell table:style-name="TableCell1">
            <text:p text:style-name="P3"><text:span text:style-name="T6">申請人</text:span></text:p>
          </table:table-cell>
          <table:table-cell table:style-name="TableCell1">
            <text:p text:style-name="P4"/>
          </table:table-cell>
          <table:table-cell table:style-name="TableCell1">
            <text:p text:style-name="P5"><text:span text:style-name="T6">身分證字號</text:span></text:p>
          </table:table-cell>
          <table:table-cell table:style-name="TableCell1">
            <text:p text:style-name="P4"/>
          </table:table-cell>
        </table:table-row>
        <table:table-row table:style-name="TableRow1">
          <table:table-cell table:style-name="TableCell1">
            <text:p text:style-name="P6"><text:span text:style-name="T6">出生日期</text:span></text:p>
          </table:table-cell>
          <table:table-cell table:style-name="TableCell1">
            <text:p text:style-name="P7"><text:span text:style-name="T6">年</text:span><text:span text:style-name="T11"> </text:span><text:span text:style-name="T6">月</text:span><text:span text:style-name="T11"> </text:span><text:span text:style-name="T6">日</text:span></text:p>
          </table:table-cell>
          <table:table-cell table:style-name="TableCell1">
            <text:p text:style-name="P8"><text:span text:style-name="T6">連絡電話</text:span></text:p>
          </table:table-cell>
          <table:table-cell table:style-name="TableCell1">
            <text:p text:style-name="P4"/>
          </table:table-cell>
        </table:table-row>
        <table:table-row table:style-name="TableRow2">
          <table:table-cell table:style-name="TableCell1">
            <text:p text:style-name="P9"><text:span text:style-name="T6">戶籍地址</text:span></text:p>
          </table:table-cell>
          <table:table-cell table:number-columns-spanned="3" table:style-name="TableCell1">
            <text:p text:style-name="P4"/>
          </table:table-cell>
          <table:covered-table-cell/>
          <table:covered-table-cell/>
        </table:table-row>
        <table:table-row table:style-name="TableRow3">
          <table:table-cell table:style-name="TableCell1">
            <text:p text:style-name="P10"><text:span text:style-name="T6">申請因素</text:span></text:p>
          </table:table-cell>
          <table:table-cell table:number-columns-spanned="3" table:style-name="TableCell1">
            <text:p text:style-name="P11"><text:span text:style-name="T6">1. </text:span><text:span text:style-name="T6">□ 梨山居民往返</text:span></text:p>
            <text:p text:style-name="P12"><text:span text:style-name="T6">2. </text:span><text:span text:style-name="T6">□ 工程維修</text:span></text:p>
            <text:p text:style-name="P12"><text:span text:style-name="T6">3. </text:span><text:span text:style-name="T6">□ 急難救助</text:span></text:p>
            <text:p text:style-name="P12"><text:span text:style-name="T6">4. </text:span><text:span text:style-name="T6">□ 學術研究</text:span></text:p>
            <text:p text:style-name="P12"><text:span text:style-name="T6">5. </text:span><text:span text:style-name="T6">□ 新聞媒體採訪</text:span></text:p>
          </table:table-cell>
          <table:covered-table-cell/>
          <table:covered-table-cell/>
        </table:table-row>
        <table:table-row table:style-name="TableRow4">
          <table:table-cell table:style-name="TableCell1">
            <text:p text:style-name="P13"><text:span text:style-name="T6">檢附資料</text:span></text:p>
          </table:table-cell>
          <table:table-cell table:number-columns-spanned="3" table:style-name="TableCell1">
            <text:p text:style-name="P14"><text:span text:style-name="T6">1. </text:span><text:span text:style-name="T6">□ 身份證或戶口名簿</text:span><text:span text:style-name="T6">(</text:span><text:span text:style-name="T6">影本</text:span><text:span text:style-name="T6">)</text:span></text:p>
            <text:p text:style-name="P12"><text:span text:style-name="T6">2. </text:span><text:span text:style-name="T6">□ 土地所有權狀、土地租賃契約書</text:span></text:p>
            <text:p text:style-name="P15"><text:span text:style-name="T6">□ 雇用、工作證明書</text:span></text:p>
            <text:p text:style-name="P15"><text:span text:style-name="T6">□ 里長證明書</text:span></text:p>
          </table:table-cell>
          <table:covered-table-cell/>
          <table:covered-table-cell/>
        </table:table-row>
        <table:table-row table:style-name="TableRow5">
          <table:table-cell table:style-name="TableCell1">
            <text:p text:style-name="P16"><text:span text:style-name="T6">危害因素告知</text:span></text:p>
          </table:table-cell>
          <table:table-cell table:number-columns-spanned="3" table:style-name="TableCell1">
            <text:p text:style-name="P14"><text:span text:style-name="T12">台</text:span><text:span text:style-name="T13">8</text:span><text:span text:style-name="T12">臨</text:span><text:span text:style-name="T6">3</text:span><text:span text:style-name="T14">7</text:span><text:span text:style-name="T6">線</text:span><text:span text:style-name="T6">(</text:span><text:span text:style-name="T6">中橫便道</text:span><text:span text:style-name="T6">)</text:span><text:span text:style-name="T6">目前道路極不穩定，常有坍方落石發</text:span></text:p>
            <text:p text:style-name="P17"><text:span text:style-name="T15">生，</text:span><text:span text:style-name="T16">通行本</text:span><text:span text:style-name="T17">路段確實仍存在高度風</text:span><text:span text:style-name="T18">險</text:span><text:span text:style-name="T19">，</text:span><text:span text:style-name="T17">請申請人自行投保意外</text:span><text:span text:style-name="T6"> 險，並注意保險期效，以確保自身權益。</text:span></text:p>
            <text:p text:style-name="P18"><text:span text:style-name="T6">□承辦人已告知申請人上述事項，申請人已詳閱並知悉。</text:span></text:p>
            <text:p text:style-name="P12"><text:span text:style-name="T6">申請人簽名：</text:span></text:p>
          </table:table-cell>
          <table:covered-table-cell/>
          <table:covered-table-cell/>
        </table:table-row>
        <table:table-row table:style-name="TableRow1">
          <table:table-cell table:style-name="TableCell1">
            <text:p text:style-name="P19"><text:span text:style-name="T6">備註</text:span></text:p>
          </table:table-cell>
          <table:table-cell table:number-columns-spanned="3" table:style-name="TableCell1">
            <text:p text:style-name="P14"><text:span text:style-name="T6">通行期限自</text:span><text:span text:style-name="T20"> </text:span><text:span text:style-name="T6">年</text:span><text:span text:style-name="T21"> </text:span><text:span text:style-name="T6">月</text:span><text:span text:style-name="T22"> </text:span><text:span text:style-name="T6">日起至</text:span><text:span text:style-name="T11"> </text:span><text:span text:style-name="T6">年</text:span><text:span text:style-name="T21"> </text:span><text:span text:style-name="T6">月</text:span><text:span text:style-name="T22"> </text:span><text:span text:style-name="T6">日止</text:span>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8.2681in" fo:page-height="11.6931in" style:print-orientation="portrait" fo:margin-top="0.5771in" fo:margin-left="0.3931in" fo:margin-bottom="1in" fo:margin-right="1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04127</meta:initial-creator>
    <dc:creator>d04127</dc:creator>
    <meta:creation-date>2024-09-27T14:44:53Z</meta:creation-date>
    <dc:date>2024-09-27T14:44:53Z</dc:date>
  </office:meta>
</office:document-meta>
</file>