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automatic-styles>
    <style:style style:name="P1" style:family="paragraph" style:master-page-name="MP1" style:parent-style-name="Normal">
      <style:paragraph-properties style:snap-to-layout-grid="false" fo:margin-left="2.266in" fo:margin-top="0.03125in" fo:line-height="0.4514in"/>
    </style:style>
    <style:style style:name="P2" style:family="paragraph" style:parent-style-name="Normal">
      <style:paragraph-properties style:snap-to-layout-grid="false" fo:margin-left="0.3937in" fo:margin-top="0.2611in" fo:line-height="0.2778in"/>
    </style:style>
    <style:style style:name="P3" style:family="paragraph" style:parent-style-name="Normal">
      <style:paragraph-properties style:snap-to-layout-grid="false" fo:margin-top="0.0125in" fo:line-height="0.2778in"/>
    </style:style>
    <style:style style:name="P4" style:family="paragraph" style:parent-style-name="Normal">
      <style:paragraph-properties style:snap-to-layout-grid="false" fo:margin-top="0.01042in" fo:line-height="0.2778in"/>
    </style:style>
    <style:style style:name="P5" style:family="paragraph" style:list-style-name="WWNum1" style:parent-style-name="Normal">
      <style:paragraph-properties style:snap-to-layout-grid="false" fo:text-align="justify" fo:margin-right="0.1104in" fo:margin-top="0.5521in" fo:line-height="0.2903in">
        <style:tab-stops>
          <style:tab-stop style:position="0.4153in" style:type="left"/>
        </style:tab-stops>
      </style:paragraph-properties>
    </style:style>
    <style:style style:name="P6" style:family="paragraph" style:list-style-name="WWNum1" style:parent-style-name="Normal">
      <style:paragraph-properties style:snap-to-layout-grid="false" fo:text-align="justify" fo:margin-top="0.2896in" fo:line-height="0.2882in">
        <style:tab-stops>
          <style:tab-stop style:position="0.4153in" style:type="left"/>
        </style:tab-stops>
      </style:paragraph-properties>
    </style:style>
    <style:style style:name="P7" style:family="paragraph" style:list-style-name="WWNum1" style:parent-style-name="Normal">
      <style:paragraph-properties style:snap-to-layout-grid="false" fo:text-align="justify" fo:margin-right="0.1132in" fo:margin-top="0.4868in" fo:line-height="0.2903in">
        <style:tab-stops>
          <style:tab-stop style:position="0.4153in" style:type="left"/>
        </style:tab-stops>
      </style:paragraph-properties>
    </style:style>
    <style:style style:name="P8" style:family="paragraph" style:parent-style-name="Normal">
      <style:paragraph-properties style:snap-to-layout-grid="false" fo:margin-left="0.1604in" fo:margin-top="0.3514in" fo:line-height="0.2778in"/>
    </style:style>
    <style:style style:name="P9" style:family="paragraph" style:parent-style-name="Normal">
      <style:paragraph-properties style:snap-to-layout-grid="false" fo:margin-left="0.08194in" fo:margin-top="1.0236in" fo:line-height="0.2778in"/>
    </style:style>
    <style:style style:name="P10" style:family="paragraph" style:parent-style-name="Normal">
      <style:paragraph-properties style:snap-to-layout-grid="false" fo:margin-left="0.08194in" fo:margin-top="0.01944in" fo:line-height="0.2083in"/>
    </style:style>
    <style:style style:name="P11" style:family="paragraph" style:parent-style-name="Normal">
      <style:paragraph-properties style:snap-to-layout-grid="false" fo:margin-left="0.08194in" fo:margin-top="0.1042in" fo:line-height="0.2778in"/>
    </style:style>
    <style:style style:name="P12" style:family="paragraph" style:parent-style-name="Normal">
      <style:paragraph-properties style:snap-to-layout-grid="false" fo:margin-left="0.08194in" fo:margin-top="0.1458in" fo:line-height="0.2778in"/>
    </style:style>
    <style:style style:name="P13" style:family="paragraph" style:parent-style-name="Normal">
      <style:paragraph-properties style:snap-to-layout-grid="false" fo:margin-left="0.08194in" fo:margin-top="0.1708in" fo:line-height="0.2778in"/>
    </style:style>
    <style:style style:name="P14" style:family="paragraph" style:parent-style-name="Normal">
      <style:paragraph-properties style:snap-to-layout-grid="false" fo:margin-left="0.08194in" fo:margin-top="1.0007in" fo:line-height="0.2778in"/>
    </style:style>
    <style:style style:name="T1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style:font-name="標楷體" style:font-name-asian="標楷體" style:font-name-complex="標楷體" fo:font-size="16pt" style:font-size-asian="16pt" style:font-size-complex="16pt" fo:letter-spacing="0.6931in"/>
    </style:style>
    <style:style style:name="T4" style:family="text">
      <style:text-properties style:font-name="標楷體" style:font-name-asian="標楷體" style:font-name-complex="標楷體" fo:font-size="16pt" style:font-size-asian="16pt" style:font-size-complex="16pt" style:text-scale="95%" fo:letter-spacing="-0.02778in"/>
    </style:style>
    <style:style style:name="T5" style:family="text">
      <style:text-properties style:font-name="標楷體" style:font-name-asian="標楷體" style:font-name-complex="標楷體" fo:font-size="16pt" style:font-size-asian="16pt" style:font-size-complex="16pt" style:text-scale="95%" fo:letter-spacing="0.002083in"/>
    </style:style>
    <style:style style:name="T6" style:family="text">
      <style:text-properties style:font-name="標楷體" style:font-name-asian="標楷體" style:font-name-complex="標楷體" fo:font-size="16pt" style:font-size-asian="16pt" style:font-size-complex="16pt" style:text-scale="95%"/>
    </style:style>
    <style:style style:name="T7" style:family="text">
      <style:text-properties style:font-name="標楷體" style:font-name-asian="標楷體" style:font-name-complex="標楷體" fo:font-size="16pt" style:font-size-asian="16pt" style:font-size-complex="16pt" style:text-scale="95%" fo:letter-spacing="0.003472in"/>
    </style:style>
    <style:style style:name="T8" style:family="text">
      <style:text-properties style:font-name="標楷體" style:font-name-asian="標楷體" style:font-name-complex="標楷體" fo:font-size="16pt" style:font-size-asian="16pt" style:font-size-complex="16pt" fo:letter-spacing="0.6667in"/>
    </style:style>
    <style:style style:name="T9" style:family="text">
      <style:text-properties style:font-name="標楷體" style:font-name-asian="標楷體" style:font-name-complex="標楷體" fo:font-size="16pt" style:font-size-asian="16pt" style:font-size-complex="16pt" fo:letter-spacing="-0.0006944in"/>
    </style:style>
    <style:style style:name="T10" style:family="text">
      <style:text-properties style:font-name="標楷體" style:font-name-asian="標楷體" style:font-name-complex="標楷體" fo:font-size="16pt" style:font-size-asian="16pt" style:font-size-complex="16pt" fo:letter-spacing="0.0006944in"/>
    </style:style>
    <style:style style:name="T1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style:font-name="標楷體" style:font-name-asian="標楷體" style:font-name-complex="標楷體" fo:font-size="16pt" style:font-size-asian="16pt" style:font-size-complex="16pt" fo:letter-spacing="0.5569in"/>
    </style:style>
    <style:style style:name="T13" style:family="text">
      <style:text-properties style:font-name="標楷體" style:font-name-asian="標楷體" style:font-name-complex="標楷體" fo:font-size="16pt" style:font-size-asian="16pt" style:font-size-complex="16pt" fo:letter-spacing="0.5in"/>
    </style:style>
    <style:style style:name="T14" style:family="text">
      <style:text-properties style:font-name="標楷體" style:font-name-asian="標楷體" style:font-name-complex="標楷體" fo:font-size="16pt" style:font-size-asian="16pt" style:font-size-complex="16pt" fo:letter-spacing="0.4451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</office:automatic-styles>
  <office:body>
    <office:text text:use-soft-page-breaks="true">
      <text:p text:style-name="P1"><text:span text:style-name="T1">切結書</text:span></text:p>
      <text:p text:style-name="P2"><text:span text:style-name="T2">卡片持有者</text:span><text:span text:style-name="T3"> </text:span><text:span text:style-name="T4">，</text:span><text:span text:style-name="T5">確</text:span><text:span text:style-name="T6">實</text:span><text:span text:style-name="T5">為中</text:span><text:span text:style-name="T6">橫</text:span><text:span text:style-name="T5">便</text:span><text:span text:style-name="T6">道</text:span><text:span text:style-name="T5">管理</text:span><text:span text:style-name="T6">卡所</text:span><draw:frame svg:x="2.6375in" svg:y="1.9674in" svg:width="1.566in" svg:height="0.08125in" draw:z-index="0" draw:style-name="gr1" draw:name="Picture 0" text:anchor-type="paragraph"><draw:image xlink:href="media/image1.jpg" xlink:type="simple" xlink:show="embed" xlink:actuate="onLoad"/></draw:frame></text:p>
      <text:p text:style-name="P3"><text:span text:style-name="T6">載</text:span><text:span text:style-name="T5">之身</text:span><text:span text:style-name="T6">分</text:span><text:span text:style-name="T5">，因有</text:span><text:span text:style-name="T6">事</text:span><text:span text:style-name="T5">無法</text:span><text:span text:style-name="T6">親</text:span><text:span text:style-name="T5">自前來</text:span><text:span text:style-name="T6">領</text:span><text:span text:style-name="T5">取中</text:span><text:span text:style-name="T6">橫</text:span><text:span text:style-name="T5">便道管</text:span><text:span text:style-name="T6">理</text:span><text:span text:style-name="T7">卡</text:span><text:span text:style-name="T6">，</text:span><text:span text:style-name="T2">茲委</text:span></text:p>
      <text:p text:style-name="P4"><text:span text:style-name="T2">託本人</text:span><text:span text:style-name="T8"> </text:span><text:span text:style-name="T2">領取，</text:span><text:span text:style-name="T6">如有不</text:span><text:span text:style-name="T2">實，願負一切法律及</text:span><draw:frame svg:x="1.8007in" svg:y="2.5458in" svg:width="1.5132in" svg:height="0.08125in" draw:z-index="1" draw:style-name="gr1" draw:name="Picture 1" text:anchor-type="paragraph"><draw:image xlink:href="media/image2.jpg" xlink:type="simple" xlink:show="embed" xlink:actuate="onLoad"/></draw:frame></text:p>
      <text:p text:style-name="P4"><text:span text:style-name="T2">賠償責任。以下須遵守事項將轉知卡片持有者：</text:span></text:p>
      <text:list text:style-name="WWNum1">
        <text:list-item>
          <text:p text:style-name="P5"><text:span text:style-name="T9">通行期間車</text:span><text:span text:style-name="T2">輛應保持一定車距</text:span><text:span text:style-name="T2">(20</text:span><text:span text:style-name="T2">公尺以上</text:span><text:span text:style-name="T2">)</text:span><text:span text:style-name="T2">並開頭燈、禁止下車。</text:span></text:p>
        </text:list-item>
        <text:list-item>
          <text:p text:style-name="P6"><text:span text:style-name="T9">如拾獲非本人</text:span><text:span text:style-name="T2">卡片請繳回谷關段、管制站</text:span><text:span text:style-name="T2">(</text:span><text:span text:style-name="T2">德基站、谷關站</text:span><text:span text:style-name="T2">)</text:span><text:span text:style-name="T2">或原核發之區公所，勿占為己有。</text:span></text:p>
        </text:list-item>
        <text:list-item>
          <text:p text:style-name="P7"><text:span text:style-name="T9">請妥善愛惜本管</text:span><text:span text:style-name="T2">理卡，如遺失、毀損導致本管理卡無法使用者，將酌收工本費</text:span><text:span text:style-name="T2">100</text:span><text:span text:style-name="T2">元。</text:span></text:p>
        </text:list-item>
      </text:list>
      <text:p text:style-name="P8"><text:span text:style-name="T2">特此切結為憑。</text:span></text:p>
      <text:p text:style-name="P9"><text:span text:style-name="T2">立切結書人：</text:span></text:p>
      <text:p text:style-name="P10"><text:span text:style-name="T11">(</text:span><text:span text:style-name="T11">法定代理人或代領者</text:span><text:span text:style-name="T11">)</text:span></text:p>
      <text:p text:style-name="P11"><text:span text:style-name="T2">身份證字號：</text:span></text:p>
      <text:p text:style-name="P12"><text:span text:style-name="T2">地址：</text:span></text:p>
      <text:p text:style-name="P13"><text:span text:style-name="T6">電話：</text:span></text:p>
      <text:p text:style-name="P14"><text:span text:style-name="T2">中 華 民 國</text:span><text:span text:style-name="T12"> </text:span><text:span text:style-name="T2">年</text:span><text:span text:style-name="T13"> </text:span><text:span text:style-name="T2">月</text:span><text:span text:style-name="T14"> </text:span><text:span text:style-name="T2">日</text:span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  <text:list-style style:name="WWNum1">
      <text:list-level-style-number text:level="1" style:num-format="1" style:num-suffix="." loext:num-list-format="%1%.">
        <style:list-level-properties text:space-before="0.08194in" text:min-label-width="0.3333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</office:styles>
  <office:automatic-styles>
    <style:page-layout style:name="PL1">
      <style:page-layout-properties fo:page-width="8.2715in" fo:page-height="11.6951in" style:print-orientation="portrait" fo:margin-top="1in" fo:margin-left="1.1667in" fo:margin-bottom="0.8611in" fo:margin-right="1.2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04127</meta:initial-creator>
    <dc:creator>d04127</dc:creator>
    <meta:creation-date>2024-09-27T14:46:25Z</meta:creation-date>
    <dc:date>2024-09-27T14:46:25Z</dc:date>
  </office:meta>
</office:document-meta>
</file>