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3305in" fo:text-indent="-0.2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 fo:margin-left="0.593in" fo:text-indent="-0.3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2916in" fo:margin-left="0.777in" fo:text-indent="-0.5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2916in" fo:margin-left="0.777in" fo:text-indent="-0.5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916in" fo:margin-left="0.777in" fo:text-indent="-0.5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2916in" fo:margin-left="0.9715in" fo:text-indent="-0.72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916in" fo:margin-left="0.9715in" fo:text-indent="-0.7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055in" fo:margin-left="0.6215in" fo:text-indent="-0.3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25in" fo:margin-left="0.9722in" fo:text-indent="-0.9722in"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style:line-height-at-least="0.1666in" fo:margin-left="0.9736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57" style:family="table-column">
      <style:table-column-properties style:column-width="0.493in" style:use-optimal-column-width="false"/>
    </style:style>
    <style:style style:name="TableColumn58" style:family="table-column">
      <style:table-column-properties style:column-width="2.1791in" style:use-optimal-column-width="false"/>
    </style:style>
    <style:style style:name="TableColumn59" style:family="table-column">
      <style:table-column-properties style:column-width="2.6131in" style:use-optimal-column-width="false"/>
    </style:style>
    <style:style style:name="TableColumn60" style:family="table-column">
      <style:table-column-properties style:column-width="1.2708in" style:use-optimal-column-width="false"/>
    </style:style>
    <style:style style:name="Table56" style:family="table">
      <style:table-properties style:width="6.5562in" fo:margin-left="-0.022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/>
    </style:style>
    <style:style style:name="P142" style:parent-style-name="Standard" style:family="paragraph">
      <style:paragraph-properties fo:line-height="0.3055in" fo:text-indent="0.25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3055in" fo:margin-left="2.5381in" fo:text-indent="-2.2868in">
        <style:tab-stops/>
      </style:paragraph-properties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3055in" fo:margin-left="0.9284in" fo:text-indent="-0.4284in">
        <style:tab-stops>
          <style:tab-stop style:type="left" style:position="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 fo:line-height="0.3055in" fo:margin-left="0.9986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line-height="0.3055in" fo:margin-left="0.9284in" fo:text-indent="-0.42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line-height="0.3055in" fo:margin-left="0.6166in" fo:text-indent="-0.3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6" style:parent-style-name="Standard" style:family="paragraph">
      <style:paragraph-properties fo:line-height="0.3055in" fo:margin-left="0.777in" fo:text-indent="-0.52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89" style:family="table-column">
      <style:table-column-properties style:column-width="1.1236in" style:use-optimal-column-width="false"/>
    </style:style>
    <style:style style:name="TableColumn190" style:family="table-column">
      <style:table-column-properties style:column-width="2.2625in" style:use-optimal-column-width="false"/>
    </style:style>
    <style:style style:name="TableColumn191" style:family="table-column">
      <style:table-column-properties style:column-width="1.1236in" style:use-optimal-column-width="false"/>
    </style:style>
    <style:style style:name="TableColumn192" style:family="table-column">
      <style:table-column-properties style:column-width="1.7597in" style:use-optimal-column-width="false"/>
    </style:style>
    <style:style style:name="Table188" style:family="table">
      <style:table-properties style:width="6.2694in" fo:margin-left="-0.0784in" table:align="left"/>
    </style:style>
    <style:style style:name="TableRow193" style:family="table-row">
      <style:table-row-properties style:min-row-height="0.27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0.048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0486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min-row-height="0.0486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0486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472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472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line-height="0.3055in" fo:text-indent="0.3333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style:snap-to-layout-grid="false" fo:text-align="justify" style:line-height-at-least="0.1666in" fo:margin-left="0.9736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style:line-height-at-least="0.1666in" fo:margin-left="0.9736in" fo:text-indent="-0.97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background-color="#FFFFFF"/>
    </style:style>
    <style:style style:name="P249" style:parent-style-name="Standard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style:line-height-at-least="0.1666in" fo:margin-left="0.7756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justify" style:line-height-at-least="0.166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Standard" style:family="paragraph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3">中低</text:span><text:span text:style-name="T4">(</text:span><text:span text:style-name="T5">低</text:span><text:span text:style-name="T6">)</text:span><text:span text:style-name="T7">收入戶老人補助裝置假牙</text:span><text:span text:style-name="T8"><text:s text:c="14"/></text:span><text:span text:style-name="T9">一次告知單</text:span></text:p>
      <text:p text:style-name="P10"/>
      <text:p text:style-name="P11"><text:span text:style-name="T12">補助對象：</text:span></text:p>
      <text:p text:style-name="P13"><text:span text:style-name="T14">一、設籍本市年滿</text:span><text:span text:style-name="T15">65</text:span><text:span text:style-name="T16">歲以上者，經醫師評估缺牙需裝置活動假牙，並符合下列條件之一者：</text:span></text:p>
      <text:p text:style-name="P17"><text:span text:style-name="T18">（</text:span><text:span text:style-name="T19">1</text:span><text:span text:style-name="T20">）列冊低（中低）收入戶。</text:span></text:p>
      <text:p text:style-name="P21"><text:span text:style-name="T22">（</text:span><text:span text:style-name="T23">2</text:span><text:span text:style-name="T24">）領有中低收入老人生活津貼。</text:span></text:p>
      <text:p text:style-name="P25"><text:span text:style-name="T26">（</text:span><text:span text:style-name="T27">3</text:span><text:span text:style-name="T28">）領有身心障礙生活補助費者。</text:span></text:p>
      <text:p text:style-name="P29"><text:span text:style-name="T30">（</text:span><text:span text:style-name="T31">4</text:span><text:span text:style-name="T32">）經各級政府補助身心障礙者托育費或養護費達百分之五十以上者。</text:span></text:p>
      <text:p text:style-name="P33"><text:span text:style-name="T34">（</text:span><text:span text:style-name="T35">5</text:span><text:span text:style-name="T36">）其他經各級政府全額補助收容安置者。</text:span></text:p>
      <text:p text:style-name="P37">二、設籍本市年滿55歲以上之列冊低（中低）收入戶原住民，經醫師評估缺牙需裝置活動假牙者。</text:p>
      <text:p text:style-name="P38"><text:span text:style-name="T39">受理期限：為利</text:span><text:span text:style-name="T40">診治計畫書申於</text:span><text:span text:style-name="T41">102</text:span><text:span text:style-name="T42">年</text:span><text:span text:style-name="T43">10</text:span><text:span text:style-name="T44">月</text:span><text:span text:style-name="T45">31</text:span><text:span text:style-name="T46">前寄達牙醫師公會</text:span><text:span text:style-name="T47">，請儘早至特約院所洽詢</text:span><text:span text:style-name="T48">(</text:span><text:span text:style-name="T49">經費用完即停止受理申請</text:span><text:span text:style-name="T50">)</text:span><text:span text:style-name="T51">。</text:span></text:p>
      <text:p text:style-name="P52">補助標準</text:p>
      <text:p text:style-name="P53"><text:span text:style-name="T54"><text:s/></text:span><text:span text:style-name="T55">一</text:span>、假牙裝置費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優先順序</text:p>
          </table:table-cell>
          <table:table-cell table:style-name="TableCell64">
            <text:p text:style-name="P65">補助態樣</text:p>
          </table:table-cell>
          <table:table-cell table:style-name="TableCell66">
            <text:p text:style-name="P67">裝置假牙類別</text:p>
          </table:table-cell>
          <table:table-cell table:style-name="TableCell68">
            <text:p text:style-name="P69">最高補助金額(新台幣)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全口活動假牙</text:p>
          </table:table-cell>
          <table:table-cell table:style-name="TableCell75">
            <text:p text:style-name="P76">上、下顎假牙</text:p>
          </table:table-cell>
          <table:table-cell table:style-name="TableCell77">
            <text:p text:style-name="P78">4萬元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上顎半口活動假牙</text:p>
          </table:table-cell>
          <table:table-cell table:style-name="TableCell84">
            <text:p text:style-name="P85">單顎假牙</text:p>
          </table:table-cell>
          <table:table-cell table:style-name="TableCell86">
            <text:p text:style-name="P87">2萬元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下顎半口活動假牙</text:p>
          </table:table-cell>
          <table:table-cell table:style-name="TableCell93">
            <text:p text:style-name="P94">單顎假牙</text:p>
          </table:table-cell>
          <table:table-cell table:style-name="TableCell95">
            <text:p text:style-name="P96">2萬元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上顎半口活動假牙，併下顎部分活動假牙</text:p>
          </table:table-cell>
          <table:table-cell table:style-name="TableCell102">
            <text:p text:style-name="P103">單顎假牙併部分活動假牙</text:p>
          </table:table-cell>
          <table:table-cell table:style-name="TableCell104">
            <text:p text:style-name="P105">3萬5,000元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下顎半口活動假牙，併上顎部分活動假牙</text:p>
          </table:table-cell>
          <table:table-cell table:style-name="TableCell111">
            <text:p text:style-name="P112">單顎假牙併部分活動假牙</text:p>
          </table:table-cell>
          <table:table-cell table:style-name="TableCell113">
            <text:p text:style-name="P114">3萬5,000元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上、下顎部分活動假牙</text:p>
          </table:table-cell>
          <table:table-cell table:style-name="TableCell120">
            <text:p text:style-name="P121">上、下顎部分活動假牙。</text:p>
          </table:table-cell>
          <table:table-cell table:style-name="TableCell122">
            <text:p text:style-name="P123">3萬元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上顎部分活動假牙</text:p>
          </table:table-cell>
          <table:table-cell table:style-name="TableCell129">
            <text:p text:style-name="P130">上顎部分活動假牙</text:p>
          </table:table-cell>
          <table:table-cell table:style-name="TableCell131">
            <text:p text:style-name="P132">1萬5,000元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下顎部分活動假牙</text:p>
          </table:table-cell>
          <table:table-cell table:style-name="TableCell138">
            <text:p text:style-name="P139">下顎部分活動假牙</text:p>
          </table:table-cell>
          <table:table-cell table:style-name="TableCell140">
            <text:p text:style-name="P141">1萬5,000元</text:p>
          </table:table-cell>
        </table:table-row>
      </table:table>
      <text:p text:style-name="P142">備註：</text:p>
      <text:p text:style-name="P143">(1)、部分缺牙金屬床活動義齒：</text:p>
      <text:p text:style-name="P144"><text:span text:style-name="T145">（</text:span><text:span text:style-name="T146">a</text:span><text:span text:style-name="T147">）橫跨中線兩側</text:span><text:span text:style-name="T148">4</text:span><text:span text:style-name="T149">顆以下樹脂假牙：</text:span><text:span text:style-name="T150">12,000</text:span><text:span text:style-name="T151">元（逾</text:span><text:span text:style-name="T152">4</text:span><text:span text:style-name="T153">顆每增加</text:span><text:span text:style-name="T154">1</text:span><text:span text:style-name="T155">顆假牙</text:span><text:soft-page-break/><text:span text:style-name="T156">加</text:span><text:span text:style-name="T157">1,000</text:span><text:span text:style-name="T158">元，總價以</text:span><text:span text:style-name="T159">15,000</text:span><text:span text:style-name="T160">元上限）。</text:span></text:p>
      <text:p text:style-name="P161">計算基準說明如下：5顆以13,000元為上限；6顆以14,000元為上限；7顆以上，總價以15,000元為上限。<text:s text:c="7"/></text:p>
      <text:p text:style-name="P162"><text:span text:style-name="T163">（</text:span><text:span text:style-name="T164">b</text:span><text:span text:style-name="T165">）單側不橫跨中線，</text:span><text:span text:style-name="T166">1</text:span><text:span text:style-name="T167">顆樹脂假牙為</text:span><text:span text:style-name="T168">6,000</text:span><text:span text:style-name="T169">元、</text:span><text:span text:style-name="T170">2</text:span><text:span text:style-name="T171">顆樹脂假牙為</text:span><text:span text:style-name="T172">7,000</text:span><text:span text:style-name="T173">元、逾</text:span><text:span text:style-name="T174">3</text:span><text:span text:style-name="T175">顆（含</text:span><text:span text:style-name="T176">3</text:span><text:span text:style-name="T177">顆）以上應橫跨中線設計</text:span><text:span text:style-name="T178">(</text:span><text:span text:style-name="T179">如</text:span><text:span text:style-name="T180">1</text:span><text:span text:style-name="T181">項</text:span><text:span text:style-name="T182">)</text:span><text:span text:style-name="T183">。</text:span><text:span text:style-name="T184"><text:s text:c="2"/></text:span></text:p>
      <text:p text:style-name="P185">(2)、註：情況特殊者，由牙醫師公會與本府社會局專案研議。</text:p>
      <text:p text:style-name="P186"><text:span text:style-name="T187">二、</text:span>假牙維修費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補助項目</text:p>
          </table:table-cell>
          <table:table-cell table:style-name="TableCell196">
            <text:p text:style-name="P197">補助態樣</text:p>
          </table:table-cell>
          <table:table-cell table:style-name="TableCell198">
            <text:p text:style-name="P199">補助金額</text:p>
          </table:table-cell>
          <table:table-cell table:style-name="TableCell200">
            <text:p text:style-name="P201">每年最高補助金額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假牙破裂維修費/單顎</text:p>
          </table:table-cell>
          <table:table-cell table:style-name="TableCell207">
            <text:p text:style-name="P208">1,000元</text:p>
          </table:table-cell>
          <table:table-cell table:style-name="TableCell209" table:number-rows-spanned="4">
            <text:p text:style-name="P210">6,000元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假牙添加費/單顆</text:p>
          </table:table-cell>
          <table:table-cell table:style-name="TableCell216">
            <text:p text:style-name="P217">1,000元</text:p>
          </table:table-cell>
          <table:covered-table-cell>
            <text:p text:style-name="內文"/>
          </table:covered-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假牙線(環)勾/個</text:p>
          </table:table-cell>
          <table:table-cell table:style-name="TableCell223">
            <text:p text:style-name="P224">1,000元</text:p>
          </table:table-cell>
          <table:covered-table-cell>
            <text:p text:style-name="內文"/>
          </table:covered-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假牙硬式襯底/座</text:p>
          </table:table-cell>
          <table:table-cell table:style-name="TableCell230">
            <text:p text:style-name="P231">3,000元</text:p>
          </table:table-cell>
          <table:covered-table-cell>
            <text:p text:style-name="內文"/>
          </table:covered-table-cell>
        </table:table-row>
      </table:table>
      <text:p text:style-name="P232"><text:span text:style-name="T233">備註：</text:span><text:span text:style-name="T234">(1).</text:span><text:span text:style-name="T235">已接受補助裝置假牙者於一年保固期內不得再提出申請維修費用。</text:span></text:p>
      <text:p text:style-name="P236"><text:span text:style-name="T237"><text:s text:c="10"/>(2).</text:span><text:span text:style-name="T238">假牙硬式襯底</text:span><text:span text:style-name="T239">3</text:span><text:span text:style-name="T240">年得申報一次，須檢附術前假牙照片、印模照片及術後照片。</text:span></text:p>
      <text:p text:style-name="P241"><text:s text:c="10"/>(3).活動假牙維修費用，每年最高補助6000元。</text:p>
      <text:p text:style-name="P242"/>
      <text:p text:style-name="P243"><text:span text:style-name="T244">受理方式：資格符合者持下列文件及健保卡至特約</text:span><text:span text:style-name="T245">院所（</text:span><text:span text:style-name="T246">8-47-1</text:span><text:span text:style-name="T247">附件一）</text:span><text:span text:style-name="T248">申請篩檢</text:span></text:p>
      <text:p text:style-name="P249"><text:span text:style-name="T250">一、</text:span><text:span text:style-name="T251">身分證影本（</text:span><text:span text:style-name="T252">原住民需另附</text:span><text:span text:style-name="T253">註記有原住民身分</text:span><text:span text:style-name="T254">之戶籍謄本或戶口名簿影本</text:span><text:span text:style-name="T255">）。</text:span></text:p>
      <text:p text:style-name="P256"><text:span text:style-name="T257">二、證明文件【（中）低收入戶證明書正本、、經政府同意補助身心障礙者托育費或養護費達</text:span><text:span text:style-name="T258">50</text:span><text:span text:style-name="T259">％以上之公文或經政府同意全額補助公費收容安置之公文，以上其中</text:span><text:span text:style-name="T260">一種</text:span><text:span text:style-name="T261">】</text:span><text:span text:style-name="T262">。</text:span></text:p>
      <text:p text:style-name="P263"><text:span text:style-name="T264">其他未盡事項悉依臺中市政府社會局</text:span><text:span text:style-name="T265">104</text:span><text:span text:style-name="T266">年度辦理中低</text:span><text:span text:style-name="T267">(</text:span><text:span text:style-name="T268">低</text:span><text:span text:style-name="T269">)</text:span><text:span text:style-name="T270">收入老人暨原住民補助裝置假牙實施計畫規定辦理。</text:span></text:p>
      <text:p text:style-name="P271"/>
      <text:p text:style-name="Standard">聯絡人:林小姐</text:p>
      <text:p text:style-name="Standard">電<text:span text:style-name="T272"><text:s text:c="2"/></text:span>話:04-25222106轉703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011</meta:initial-creator>
    <dc:creator>謝慧貞</dc:creator>
    <meta:creation-date>2024-09-13T08:17:00Z</meta:creation-date>
    <dc:date>2024-09-13T08:17:00Z</dc:date>
    <meta:print-date>2011-05-18T16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3" meta:row-count="9" meta:non-whitespace-character-count="1102"/>
  </office:meta>
</office:document-meta>
</file>