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8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9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2" style:parent-style-name="WW-預設段落字型" style:family="text">
      <style:text-properties style:font-name="標楷體" style:font-name-asian="標楷體" style:font-name-complex="Arial" fo:color="#FF0000" style:font-size-complex="12pt"/>
    </style:style>
    <style:style style:name="T1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4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15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6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9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6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7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0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3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35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7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9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40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41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4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7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parent-style-name="Textbody" style:family="paragraph">
      <style:paragraph-properties fo:text-align="center"/>
    </style:style>
    <style:style style:name="T5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justify" fo:line-height="0.4166in"/>
    </style:style>
    <style:style style:name="T68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69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0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71" style:parent-style-name="Textbody" style:family="paragraph">
      <style:paragraph-properties fo:text-align="center" fo:line-height="0.4166in"/>
    </style:style>
    <style:style style:name="T7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5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7" style:parent-style-name="WW-預設段落字型" style:family="text">
      <style:text-properties style:font-name="標楷體" style:font-name-asian="標楷體" style:font-name-complex="Arial" style:font-size-complex="12pt"/>
    </style:style>
    <style:style style:name="T78" style:parent-style-name="WW-預設段落字型" style:family="text">
      <style:text-properties style:font-name="標楷體" style:font-name-asian="標楷體" style:font-name-complex="Arial" fo:color="#FF0000" style:font-size-complex="12pt"/>
    </style:style>
    <style:style style:name="T79" style:parent-style-name="WW-預設段落字型" style:family="text">
      <style:text-properties style:font-name="標楷體" style:font-name-asian="標楷體" style:font-name-complex="Arial" style:font-size-complex="12pt"/>
    </style:style>
    <style:style style:name="P80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81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8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8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8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9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9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93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清單段落" style:family="paragraph">
      <style:paragraph-properties fo:text-align="justify" fo:line-height="0.4166in" fo:margin-left="0.827in" fo:text-indent="-0.3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9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00" style:parent-style-name="WW-預設段落字型" style:family="text">
      <style:text-properties style:font-name="標楷體" style:font-name-asian="標楷體" style:font-name-complex="標楷體" fo:color="#000000"/>
    </style:style>
    <style:style style:name="T10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0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0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04" style:parent-style-name="WW-預設段落字型" style:family="text">
      <style:text-properties style:font-name="標楷體" style:font-name-asian="標楷體" style:font-name-complex="標楷體" fo:color="#000000"/>
    </style:style>
    <style:style style:name="T10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06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107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9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4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5" style:parent-style-name="Textbody" style:family="paragraph">
      <style:paragraph-properties fo:text-align="center"/>
    </style:style>
    <style:style style:name="T11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130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2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4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146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147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148" style:parent-style-name="內文" style:family="paragraph">
      <style:paragraph-properties fo:text-align="justify" fo:text-indent="1.5833in"/>
      <style:text-properties style:font-name="標楷體" style:font-name-asian="標楷體"/>
    </style:style>
    <style:style style:name="TableColumn150" style:family="table-column">
      <style:table-column-properties style:column-width="5.843in"/>
    </style:style>
    <style:style style:name="Table149" style:family="table">
      <style:table-properties style:width="5.843in" fo:margin-left="0in" table:align="center"/>
    </style:style>
    <style:style style:name="TableRow151" style:family="table-row">
      <style:table-row-properties style:min-row-height="2.9861in"/>
    </style:style>
    <style:style style:name="TableCell15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text-position="16.6% 100%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180" style:family="table-column">
      <style:table-column-properties style:column-width="7.0944in" style:use-optimal-column-width="false"/>
    </style:style>
    <style:style style:name="Table179" style:family="table">
      <style:table-properties style:width="7.0944in" fo:margin-left="0in" table:align="center"/>
    </style:style>
    <style:style style:name="TableRow181" style:family="table-row">
      <style:table-row-properties style:min-row-height="2.6743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8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0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0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0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20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28" style:family="table-column">
      <style:table-column-properties style:column-width="0.4708in" style:use-optimal-column-width="false"/>
    </style:style>
    <style:style style:name="TableColumn229" style:family="table-column">
      <style:table-column-properties style:column-width="2.2763in" style:use-optimal-column-width="false"/>
    </style:style>
    <style:style style:name="TableColumn230" style:family="table-column">
      <style:table-column-properties style:column-width="0.9486in" style:use-optimal-column-width="false"/>
    </style:style>
    <style:style style:name="TableColumn231" style:family="table-column">
      <style:table-column-properties style:column-width="0.9416in" style:use-optimal-column-width="false"/>
    </style:style>
    <style:style style:name="TableColumn232" style:family="table-column">
      <style:table-column-properties style:column-width="0.9409in" style:use-optimal-column-width="false"/>
    </style:style>
    <style:style style:name="TableColumn233" style:family="table-column">
      <style:table-column-properties style:column-width="1.0486in" style:use-optimal-column-width="false"/>
    </style:style>
    <style:style style:name="Table227" style:family="table">
      <style:table-properties style:width="6.627in" fo:margin-left="-0.4201in" table:align="left"/>
    </style:style>
    <style:style style:name="TableRow234" style:family="table-row">
      <style:table-row-properties style:min-row-height="0.470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6" style:parent-style-name="Textbody" style:family="paragraph">
      <style:paragraph-properties fo:text-align="center"/>
    </style:style>
    <style:style style:name="T2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9" style:parent-style-name="Textbody" style:family="paragraph">
      <style:paragraph-properties fo:text-align="center"/>
    </style:style>
    <style:style style:name="T24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44" style:parent-style-name="Textbody" style:family="paragraph">
      <style:paragraph-properties fo:text-align="center"/>
    </style:style>
    <style:style style:name="T24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49" style:parent-style-name="Textbody" style:family="paragraph">
      <style:paragraph-properties fo:text-align="center"/>
    </style:style>
    <style:style style:name="T25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54" style:parent-style-name="Textbody" style:family="paragraph">
      <style:paragraph-properties fo:text-align="center"/>
    </style:style>
    <style:style style:name="T2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9" style:parent-style-name="Textbody" style:family="paragraph">
      <style:paragraph-properties fo:text-align="center"/>
    </style:style>
    <style:style style:name="T26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6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6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63" style:family="table-row">
      <style:table-row-properties style:min-row-height="0.833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5" style:parent-style-name="Textbody" style:family="paragraph">
      <style:paragraph-properties fo:text-align="justify"/>
    </style:style>
    <style:style style:name="T26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8" style:parent-style-name="Textbody" style:family="paragraph">
      <style:paragraph-properties fo:text-align="justify"/>
    </style:style>
    <style:style style:name="T26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71" style:parent-style-name="Textbody" style:family="paragraph">
      <style:paragraph-properties fo:text-align="justify"/>
    </style:style>
    <style:style style:name="T27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74" style:parent-style-name="Textbody" style:family="paragraph">
      <style:paragraph-properties fo:text-align="justify"/>
    </style:style>
    <style:style style:name="T27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77" style:parent-style-name="Textbody" style:family="paragraph">
      <style:paragraph-properties fo:text-align="justify"/>
    </style:style>
    <style:style style:name="T27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80" style:parent-style-name="Textbody" style:family="paragraph">
      <style:paragraph-properties fo:text-align="justify"/>
    </style:style>
    <style:style style:name="T28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282" style:family="table-row">
      <style:table-row-properties style:min-row-height="0.833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84" style:parent-style-name="Textbody" style:family="paragraph">
      <style:paragraph-properties fo:text-align="justify"/>
    </style:style>
    <style:style style:name="T28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87" style:parent-style-name="Textbody" style:family="paragraph">
      <style:paragraph-properties fo:text-align="justify"/>
    </style:style>
    <style:style style:name="T28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90" style:parent-style-name="Textbody" style:family="paragraph">
      <style:paragraph-properties fo:text-align="justify"/>
    </style:style>
    <style:style style:name="T29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93" style:parent-style-name="Textbody" style:family="paragraph">
      <style:paragraph-properties fo:text-align="justify"/>
    </style:style>
    <style:style style:name="T29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96" style:parent-style-name="Textbody" style:family="paragraph">
      <style:paragraph-properties fo:text-align="justify"/>
    </style:style>
    <style:style style:name="T29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99" style:parent-style-name="Textbody" style:family="paragraph">
      <style:paragraph-properties fo:text-align="justify"/>
    </style:style>
    <style:style style:name="T30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301" style:family="table-row">
      <style:table-row-properties style:min-row-height="0.833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03" style:parent-style-name="Textbody" style:family="paragraph">
      <style:paragraph-properties fo:text-align="justify"/>
    </style:style>
    <style:style style:name="T30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06" style:parent-style-name="Textbody" style:family="paragraph">
      <style:paragraph-properties fo:text-align="justify"/>
    </style:style>
    <style:style style:name="T30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09" style:parent-style-name="Textbody" style:family="paragraph">
      <style:paragraph-properties fo:text-align="justify"/>
    </style:style>
    <style:style style:name="T31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12" style:parent-style-name="Textbody" style:family="paragraph">
      <style:paragraph-properties fo:text-align="justify"/>
    </style:style>
    <style:style style:name="T31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15" style:parent-style-name="Textbody" style:family="paragraph">
      <style:paragraph-properties fo:text-align="justify"/>
    </style:style>
    <style:style style:name="T31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18" style:parent-style-name="Textbody" style:family="paragraph">
      <style:paragraph-properties fo:text-align="justify"/>
    </style:style>
    <style:style style:name="T3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320" style:family="table-row">
      <style:table-row-properties style:min-row-height="0.833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22" style:parent-style-name="Textbody" style:family="paragraph">
      <style:paragraph-properties fo:text-align="justify"/>
    </style:style>
    <style:style style:name="T3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25" style:parent-style-name="Textbody" style:family="paragraph">
      <style:paragraph-properties fo:text-align="justify"/>
    </style:style>
    <style:style style:name="T32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28" style:parent-style-name="Textbody" style:family="paragraph">
      <style:paragraph-properties fo:text-align="justify"/>
    </style:style>
    <style:style style:name="T32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31" style:parent-style-name="Textbody" style:family="paragraph">
      <style:paragraph-properties fo:text-align="justify"/>
    </style:style>
    <style:style style:name="T33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34" style:parent-style-name="Textbody" style:family="paragraph">
      <style:paragraph-properties fo:text-align="justify"/>
    </style:style>
    <style:style style:name="T33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37" style:parent-style-name="Textbody" style:family="paragraph">
      <style:paragraph-properties fo:text-align="justify"/>
    </style:style>
    <style:style style:name="T33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339" style:family="table-row">
      <style:table-row-properties style:min-row-height="0.833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41" style:parent-style-name="Textbody" style:family="paragraph">
      <style:paragraph-properties fo:text-align="justify"/>
    </style:style>
    <style:style style:name="T3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44" style:parent-style-name="Textbody" style:family="paragraph">
      <style:paragraph-properties fo:text-align="justify"/>
    </style:style>
    <style:style style:name="T3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47" style:parent-style-name="Textbody" style:family="paragraph">
      <style:paragraph-properties fo:text-align="justify"/>
    </style:style>
    <style:style style:name="T3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50" style:parent-style-name="Textbody" style:family="paragraph">
      <style:paragraph-properties fo:text-align="justify"/>
    </style:style>
    <style:style style:name="T35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53" style:parent-style-name="Textbody" style:family="paragraph">
      <style:paragraph-properties fo:text-align="justify"/>
    </style:style>
    <style:style style:name="T35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6" style:parent-style-name="Textbody" style:family="paragraph">
      <style:paragraph-properties fo:text-align="justify"/>
    </style:style>
    <style:style style:name="T3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358" style:family="table-row">
      <style:table-row-properties style:min-row-height="0.833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371" style:family="table-row">
      <style:table-row-properties style:min-row-height="0.833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3" style:parent-style-name="Textbody" style:family="paragraph">
      <style:paragraph-properties fo:text-align="justify"/>
    </style:style>
    <style:style style:name="T37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76" style:parent-style-name="Textbody" style:family="paragraph">
      <style:paragraph-properties fo:text-align="center"/>
    </style:style>
    <style:style style:name="T37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1" style:parent-style-name="Textbody" style:family="paragraph">
      <style:paragraph-properties fo:text-align="justify"/>
    </style:style>
    <style:style style:name="T38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4" style:parent-style-name="Textbody" style:family="paragraph">
      <style:paragraph-properties fo:text-align="justify"/>
    </style:style>
    <style:style style:name="T38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87" style:parent-style-name="Textbody" style:family="paragraph">
      <style:paragraph-properties fo:text-align="justify"/>
    </style:style>
    <style:style style:name="T38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0" style:parent-style-name="Textbody" style:family="paragraph">
      <style:paragraph-properties fo:text-align="justify"/>
    </style:style>
    <style:style style:name="T39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39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9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olumn395" style:family="table-column">
      <style:table-column-properties style:column-width="1.1868in" style:use-optimal-column-width="false"/>
    </style:style>
    <style:style style:name="TableColumn396" style:family="table-column">
      <style:table-column-properties style:column-width="1.1736in" style:use-optimal-column-width="false"/>
    </style:style>
    <style:style style:name="TableColumn397" style:family="table-column">
      <style:table-column-properties style:column-width="1.1736in" style:use-optimal-column-width="false"/>
    </style:style>
    <style:style style:name="TableColumn398" style:family="table-column">
      <style:table-column-properties style:column-width="1.1736in" style:use-optimal-column-width="false"/>
    </style:style>
    <style:style style:name="TableColumn399" style:family="table-column">
      <style:table-column-properties style:column-width="1.1062in" style:use-optimal-column-width="false"/>
    </style:style>
    <style:style style:name="Table394" style:family="table">
      <style:table-properties style:width="5.8138in" fo:margin-left="0in" table: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11" style:family="table-row">
      <style:table-row-properties style:min-row-height="0.5694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22" style:parent-style-name="Textbody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P42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2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2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2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429" style:family="table-column">
      <style:table-column-properties style:column-width="5.8138in" style:use-optimal-column-width="false"/>
    </style:style>
    <style:style style:name="Table428" style:family="table">
      <style:table-properties style:width="5.8138in" fo:margin-left="0in" table:align="center"/>
    </style:style>
    <style:style style:name="TableRow430" style:family="table-row">
      <style:table-row-properties style:min-row-height="0.2159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6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6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6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6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6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7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8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8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8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8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8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8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491" style:family="table-column">
      <style:table-column-properties style:column-width="1.1034in" style:use-optimal-column-width="false"/>
    </style:style>
    <style:style style:name="TableColumn492" style:family="table-column">
      <style:table-column-properties style:column-width="4.8062in" style:use-optimal-column-width="false"/>
    </style:style>
    <style:style style:name="Table490" style:family="table">
      <style:table-properties style:width="5.9097in" fo:margin-left="0.0118in" table:align="left"/>
    </style:style>
    <style:style style:name="TableRow493" style:family="table-row">
      <style:table-row-properties style:min-row-height="1.4583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Textbody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2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7" style:parent-style-name="Textbody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Textbody" style:family="paragraph">
      <style:paragraph-properties fo:text-align="justify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548" style:family="table-column">
      <style:table-column-properties style:column-width="0.6895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0.8861in" style:use-optimal-column-width="false"/>
    </style:style>
    <style:style style:name="TableColumn552" style:family="table-column">
      <style:table-column-properties style:column-width="0.984in" style:use-optimal-column-width="false"/>
    </style:style>
    <style:style style:name="TableColumn553" style:family="table-column">
      <style:table-column-properties style:column-width="2.6645in" style:use-optimal-column-width="false"/>
    </style:style>
    <style:style style:name="Table547" style:family="table">
      <style:table-properties style:width="7.0944in" fo:margin-left="0in" table: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Textbody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Textbody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Textbody" style:family="paragraph">
      <style:paragraph-properties fo:text-align="justify"/>
    </style:style>
    <style:style style:name="T653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54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55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56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57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58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59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660" style:parent-style-name="WW-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2" style:parent-style-name="Textbody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78" style:parent-style-name="Textbody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3" style:parent-style-name="xl30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68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88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690" style:family="table-column">
      <style:table-column-properties style:column-width="0.4131in" style:use-optimal-column-width="false"/>
    </style:style>
    <style:style style:name="TableColumn691" style:family="table-column">
      <style:table-column-properties style:column-width="1.0833in" style:use-optimal-column-width="false"/>
    </style:style>
    <style:style style:name="TableColumn692" style:family="table-column">
      <style:table-column-properties style:column-width="1.7715in" style:use-optimal-column-width="false"/>
    </style:style>
    <style:style style:name="TableColumn693" style:family="table-column">
      <style:table-column-properties style:column-width="1.7722in" style:use-optimal-column-width="false"/>
    </style:style>
    <style:style style:name="TableColumn694" style:family="table-column">
      <style:table-column-properties style:column-width="0.8923in" style:use-optimal-column-width="false"/>
    </style:style>
    <style:style style:name="Table689" style:family="table">
      <style:table-properties style:width="5.9326in" fo:margin-left="0in" table:align="left"/>
    </style:style>
    <style:style style:name="TableRow695" style:family="table-row">
      <style:table-row-properties style:min-row-height="0.8437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08" style:family="table-row">
      <style:table-row-properties style:min-row-height="0.8437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21" style:family="table-row">
      <style:table-row-properties style:min-row-height="0.6812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34" style:family="table-row">
      <style:table-row-properties style:min-row-height="0.6145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47" style:family="table-row">
      <style:table-row-properties style:min-row-height="0.6472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679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Textbody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73" style:family="table-row">
      <style:table-row-properties style:min-row-height="0.5236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4" style:parent-style-name="Textbody" style:family="paragraph">
      <style:paragraph-properties fo:text-align="center"/>
    </style:style>
    <style:style style:name="P785" style:parent-style-name="Textbody" style:family="paragraph">
      <style:paragraph-properties fo:text-align="center"/>
    </style:style>
    <style:style style:name="P786" style:parent-style-name="Textbody" style:family="paragraph">
      <style:paragraph-properties fo:text-align="center"/>
    </style:style>
    <style:style style:name="P787" style:parent-style-name="Textbody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91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93" style:family="table-column">
      <style:table-column-properties style:column-width="1.8347in" style:use-optimal-column-width="false"/>
    </style:style>
    <style:style style:name="TableColumn794" style:family="table-column">
      <style:table-column-properties style:column-width="1.984in" style:use-optimal-column-width="false"/>
    </style:style>
    <style:style style:name="TableColumn795" style:family="table-column">
      <style:table-column-properties style:column-width="1.8784in" style:use-optimal-column-width="false"/>
    </style:style>
    <style:style style:name="Table792" style:family="table">
      <style:table-properties style:width="5.6972in" fo:margin-left="0.1131in" table:align="left"/>
    </style:style>
    <style:style style:name="TableRow796" style:family="table-row">
      <style:table-row-properties style:min-row-height="0.2638in"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99" style:family="table-row">
      <style:table-row-properties style:min-row-height="0.362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06" style:family="table-row">
      <style:table-row-properties style:min-row-height="5.9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0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5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2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3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83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5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6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7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8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9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0" style:parent-style-name="Textbody" style:family="paragraph">
      <style:paragraph-properties style:snap-to-layout-grid="false" fo:text-align="center" fo:line-height="0.4166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4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846" style:family="table-column">
      <style:table-column-properties style:column-width="1.975in" style:use-optimal-column-width="false"/>
    </style:style>
    <style:style style:name="TableColumn847" style:family="table-column">
      <style:table-column-properties style:column-width="1.9833in" style:use-optimal-column-width="false"/>
    </style:style>
    <style:style style:name="TableColumn848" style:family="table-column">
      <style:table-column-properties style:column-width="1.8743in" style:use-optimal-column-width="false"/>
    </style:style>
    <style:style style:name="Table845" style:family="table">
      <style:table-properties style:width="5.8326in" fo:margin-left="-0.0263in" table:align="left"/>
    </style:style>
    <style:style style:name="TableRow849" style:family="table-row">
      <style:table-row-properties style:min-row-height="0.2638in"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52" style:family="table-row">
      <style:table-row-properties style:min-row-height="6.7472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5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6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7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9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0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1" style:parent-style-name="Textbody" style:family="paragraph">
      <style:paragraph-properties style:snap-to-layout-grid="false" fo:text-align="center" style:line-height-at-least="0in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97" style:parent-style-name="Textbody" style:family="paragraph">
      <style:paragraph-properties style:snap-to-layout-grid="false" fo:text-align="center" style:line-height-at-least="0in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906" style:family="table-column">
      <style:table-column-properties style:column-width="0.6437in" style:use-optimal-column-width="false"/>
    </style:style>
    <style:style style:name="TableColumn907" style:family="table-column">
      <style:table-column-properties style:column-width="5.1506in" style:use-optimal-column-width="false"/>
    </style:style>
    <style:style style:name="Table905" style:family="table">
      <style:table-properties style:width="5.7944in" fo:margin-left="0in" table:align="center"/>
    </style:style>
    <style:style style:name="TableRow908" style:family="table-row">
      <style:table-row-properties style:min-row-height="0.2638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1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12" style:family="table-row">
      <style:table-row-properties style:min-row-height="1.6881in" style:use-optimal-row-height="false" fo:keep-together="alway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917" style:family="table-row">
      <style:table-row-properties style:min-row-height="2.8368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922" style:family="table-row">
      <style:table-row-properties style:min-row-height="2.7486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8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40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style:vertical-align="auto" fo:line-height="0.3472in" fo:margin-left="0.3937in">
        <style:tab-stops/>
      </style:paragraph-properties>
      <style:text-properties fo:hyphenate="true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51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59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72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3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4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6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2" style:parent-style-name="內文" style:family="paragraph">
      <style:paragraph-properties fo:line-height="115%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6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98" style:parent-style-name="內文" style:family="paragraph">
      <style:paragraph-properties fo:margin-top="0.1666in" fo:line-height="115%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點</text:span><text:span text:style-name="T3"><text:s/></text:span><text:span text:style-name="T4">附表一</text:span></text:p>
      <text:p text:style-name="P5"><text:span text:style-name="T6">切</text:span><text:span text:style-name="T7"><text:s text:c="5"/></text:span><text:span text:style-name="T8">結</text:span><text:span text:style-name="T9"><text:s text:c="4"/></text:span><text:span text:style-name="T10">書</text:span><text:span text:style-name="T11">（</text:span><text:span text:style-name="T12">建購</text:span><text:span text:style-name="T13">住宅補助用）</text:span></text:p>
      <text:p text:style-name="P14"/>
      <text:p text:style-name="P15">具切結書人<text:s text:c="22"/>為申請「經濟弱勢原住民建購住宅補助」，經切結同意完全遵守下列各款事項：</text:p>
      <text:p text:style-name="P16"><text:span text:style-name="T17">一、具切結人、配偶、</text:span><text:span text:style-name="T18">同一戶籍內之直系親屬及認列綜合所得稅扶養親</text:span></text:p>
      <text:p text:style-name="P19"><text:span text:style-name="T20"><text:s text:c="4"/></text:span><text:span text:style-name="T21">屬免稅額之納稅義務人</text:span><text:span text:style-name="T22">完全符合本補助要點之規定。</text:span></text:p>
      <text:p text:style-name="P23"><text:span text:style-name="T24">二、具切結人、配偶、</text:span><text:span text:style-name="T25">同一戶籍內之直系親屬及認列綜合所得稅扶養親</text:span></text:p>
      <text:p text:style-name="P26"><text:span text:style-name="T27"><text:s text:c="4"/></text:span><text:span text:style-name="T28">屬免稅額之納稅義務人</text:span><text:span text:style-name="T29">無二人以上同時申請或一人重複申請之情事。</text:span></text:p>
      <text:p text:style-name="P30"><text:span text:style-name="T31">三、具切結人</text:span><text:span text:style-name="T32">建購住宅未逾二年（以政府會計年度起始日往前推算二</text:span></text:p>
      <text:p text:style-name="P33"><text:span text:style-name="T34"><text:s text:c="4"/></text:span><text:span text:style-name="T35">年），且不曾接受政府其他住宅補助（不含內政部辦理之各項住宅</text:span></text:p>
      <text:p text:style-name="P36"><text:span text:style-name="T37"><text:s text:c="4"/></text:span><text:span text:style-name="T38">貸款補貼）。</text:span></text:p>
      <text:p text:style-name="P39"><text:s text:c="5"/>具切結人所具結如有不實而違反上項情事者，除願撤銷補助權利外，並願接受法律制裁，特立此切結書為憑。</text:p>
      <text:p text:style-name="P40"/>
      <text:p text:style-name="P41"/>
      <text:p text:style-name="P42">具　結　人：<text:s text:c="13"/>（簽名蓋章）</text:p>
      <text:p text:style-name="P43">身分證字號：</text:p>
      <text:p text:style-name="P44">戶籍地址：</text:p>
      <text:p text:style-name="P45"/>
      <text:p text:style-name="P46">通訊地址：</text:p>
      <text:p text:style-name="P47"/>
      <text:p text:style-name="P48">連絡電話：</text:p>
      <text:p text:style-name="P49"/>
      <text:p text:style-name="P50"><text:span text:style-name="T51">中</text:span><text:span text:style-name="T52"><text:s text:c="6"/></text:span><text:span text:style-name="T53">華</text:span><text:span text:style-name="T54"><text:s/></text:span><text:span text:style-name="T55"><text:s text:c="5"/></text:span><text:span text:style-name="T56">民</text:span><text:span text:style-name="T57"><text:s text:c="6"/></text:span><text:span text:style-name="T58">國</text:span><text:span text:style-name="T59"><text:s text:c="10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/text:p>
      <text:p text:style-name="P65"/>
      <text:p text:style-name="P66"/>
      <text:soft-page-break/>
      <text:p text:style-name="P67"><text:span text:style-name="T68">第七點</text:span><text:span text:style-name="T69"><text:s/></text:span><text:span text:style-name="T70">附表二</text:span></text:p>
      <text:p text:style-name="P71"><text:span text:style-name="T72">切</text:span><text:span text:style-name="T73"><text:s text:c="5"/></text:span><text:span text:style-name="T74">結</text:span><text:span text:style-name="T75"><text:s text:c="4"/></text:span><text:span text:style-name="T76">書</text:span><text:span text:style-name="T77">（</text:span><text:span text:style-name="T78">修繕</text:span><text:span text:style-name="T79">住宅補助用）</text:span></text:p>
      <text:p text:style-name="P80"/>
      <text:p text:style-name="P81">具切結書人<text:s text:c="22"/>為申請「經濟弱勢原住民修繕住宅補助」，經切結同意完全遵守下列各款事項：</text:p>
      <text:p text:style-name="P82"><text:span text:style-name="T83">一、具切結人、配偶、</text:span><text:span text:style-name="T84">同一戶籍內之直系親屬及認列綜合所得稅扶養親</text:span></text:p>
      <text:p text:style-name="P85"><text:span text:style-name="T86"><text:s text:c="4"/></text:span><text:span text:style-name="T87">屬免稅額之納稅義務人</text:span><text:span text:style-name="T88">完全符合本補助要點之規定。</text:span></text:p>
      <text:p text:style-name="P89"><text:span text:style-name="T90">二、具切結人、配偶、</text:span><text:span text:style-name="T91">同一戶籍內之直系親屬及認列綜合所得稅扶養親</text:span></text:p>
      <text:p text:style-name="P92"><text:span text:style-name="T93"><text:s text:c="4"/></text:span><text:span text:style-name="T94">屬免稅額之納稅義務人</text:span><text:span text:style-name="T95">無二人以上同時申請或一人重</text:span><text:span text:style-name="T96">複申請之情事。</text:span></text:p>
      <text:p text:style-name="P97"><text:span text:style-name="T98">三、</text:span><text:span text:style-name="T99">具切結人「自有住宅」屋齡超過七年，具切結人</text:span><text:span text:style-name="T100">、配偶</text:span><text:span text:style-name="T101">、同一戶籍</text:span><text:span text:style-name="T102"><text:s text:c="2"/></text:span><text:span text:style-name="T103">內之直系親屬及認列綜合所得稅扶養親屬免稅額之納稅義務人</text:span><text:span text:style-name="T104">均無其他自有住宅，且近五年內不曾接受政府其他住宅補助（不含內政部辦理之各項住宅貸款補貼）</text:span><text:span text:style-name="T105">。</text:span></text:p>
      <text:p text:style-name="P106"><text:s text:c="5"/>具結人所具結如有不實而違反上項情事者，除願撤銷補助權利外，並願接受法律制裁，特立此切結書為憑。</text:p>
      <text:p text:style-name="P107">具　結　人：<text:s text:c="13"/>（簽名蓋章）</text:p>
      <text:p text:style-name="P108">身分證字號：</text:p>
      <text:p text:style-name="P109">戶籍地址：</text:p>
      <text:p text:style-name="P110"/>
      <text:p text:style-name="P111">通訊地址：</text:p>
      <text:p text:style-name="P112"/>
      <text:p text:style-name="P113">連絡電話：</text:p>
      <text:p text:style-name="P114"/>
      <text:p text:style-name="P115"><text:span text:style-name="T116">中</text:span><text:span text:style-name="T117"><text:s text:c="6"/></text:span><text:span text:style-name="T118">華</text:span><text:span text:style-name="T119"><text:s text:c="6"/></text:span><text:span text:style-name="T120">民</text:span><text:span text:style-name="T121"><text:s text:c="6"/></text:span><text:span text:style-name="T122">國</text:span><text:span text:style-name="T123"><text:s text:c="10"/></text:span><text:span text:style-name="T124">年</text:span><text:span text:style-name="T125"><text:s/></text:span><text:span text:style-name="T126"><text:s text:c="5"/></text:span><text:span text:style-name="T127">月</text:span><text:span text:style-name="T128"><text:s text:c="6"/></text:span><text:span text:style-name="T129">日</text:span></text:p>
      <text:p text:style-name="P130"/>
      <text:p text:style-name="P131"/>
      <text:p text:style-name="P132"/>
      <text:soft-page-break/>
      <text:p text:style-name="P133">領<text:s text:c="7"/>據</text:p>
      <text:p text:style-name="P134"/>
      <text:p text:style-name="P135"><text:span text:style-name="T136">茲領到臺中市政府原住民族事務委員會核發</text:span><text:span text:style-name="T137">○○○</text:span><text:span text:style-name="T138">年度經濟弱勢原住民</text:span></text:p>
      <text:p text:style-name="P139">□建購□修繕住宅補助款計新臺幣　　拾　　萬　　仟　　佰　　拾　　元整。</text:p>
      <text:p text:style-name="P140"/>
      <text:p text:style-name="P141">此致</text:p>
      <text:p text:style-name="P142">臺中市政府原住民族事務委員會</text:p>
      <text:p text:style-name="P143"/>
      <text:p text:style-name="P144"/>
      <text:p text:style-name="P145">具<text:s text:c="2"/>領<text:s text:c="2"/>人：<text:s text:c="18"/>簽章</text:p>
      <text:p text:style-name="P146">身分證字號：</text:p>
      <text:p text:style-name="P147">住<text:s text:c="6"/>址：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><text:span text:style-name="T157">請浮貼金融存摺封面影本</text:span></text:p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 text:c="8"/>中<text:s text:c="2"/>華<text:s text:c="3"/>民<text:s text:c="3"/>國<text:s text:c="7"/>年<text:s text:c="6"/>月<text:s text:c="6"/>日（請款時填寫）</text:p>
      <text:p text:style-name="內文"/>
      <text:soft-page-break/>
      <text:p text:style-name="P170">第八點附表四</text:p>
      <text:p text:style-name="P171"><text:span text:style-name="T172">原住民族委員會經濟弱勢原住民</text:span><text:span text:style-name="T173">修繕</text:span><text:span text:style-name="T174">住宅補助</text:span></text:p>
      <text:p text:style-name="P175">估價單黏貼表</text:p>
      <text:p text:style-name="P176">估價廠商：</text:p>
      <text:p text:style-name="P177">修繕委託人：</text:p>
      <text:p text:style-name="P178">修繕地點：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估價單黏貼處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第八點<text:s/>附表五</text:p>
      <text:p text:style-name="P221">原住民族委員會</text:p>
      <text:p text:style-name="P222"><text:span text:style-name="T223">經濟弱勢原住民</text:span><text:span text:style-name="T224">修繕</text:span><text:span text:style-name="T225">住宅補助施工結算明細表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序號</text:span></text:p>
          </table:table-cell>
          <table:table-cell table:style-name="TableCell238">
            <text:p text:style-name="P239"><text:span text:style-name="T240">品</text:span><text:span text:style-name="T241"><text:s text:c="13"/></text:span><text:span text:style-name="T242">名</text:span></text:p>
          </table:table-cell>
          <table:table-cell table:style-name="TableCell243">
            <text:p text:style-name="P244"><text:span text:style-name="T245">數</text:span><text:span text:style-name="T246"><text:s text:c="2"/></text:span><text:span text:style-name="T247">量</text:span></text:p>
          </table:table-cell>
          <table:table-cell table:style-name="TableCell248">
            <text:p text:style-name="P249"><text:span text:style-name="T250">單</text:span><text:span text:style-name="T251"><text:s text:c="2"/></text:span><text:span text:style-name="T252">價</text:span></text:p>
          </table:table-cell>
          <table:table-cell table:style-name="TableCell253">
            <text:p text:style-name="P254"><text:span text:style-name="T255">金</text:span><text:span text:style-name="T256"><text:s text:c="2"/></text:span><text:span text:style-name="T257">額</text:span></text:p>
          </table:table-cell>
          <table:table-cell table:style-name="TableCell258">
            <text:p text:style-name="P259"><text:span text:style-name="T260">備</text:span><text:span text:style-name="T261"><text:s text:c="2"/></text:span><text:span text:style-name="T262">註</text:span></text:p>
          </table:table-cell>
        </table:table-row>
        <table:table-row table:style-name="TableRow263">
          <table:table-cell table:style-name="TableCell264">
            <text:p text:style-name="P265"><text:span text:style-name="T266">　</text:span></text:p>
          </table:table-cell>
          <table:table-cell table:style-name="TableCell267">
            <text:p text:style-name="P268"><text:span text:style-name="T269">　</text:span></text:p>
          </table:table-cell>
          <table:table-cell table:style-name="TableCell270">
            <text:p text:style-name="P271"><text:span text:style-name="T272">　</text:span></text:p>
          </table:table-cell>
          <table:table-cell table:style-name="TableCell273">
            <text:p text:style-name="P274"><text:span text:style-name="T275">　</text:span></text:p>
          </table:table-cell>
          <table:table-cell table:style-name="TableCell276">
            <text:p text:style-name="P277"><text:span text:style-name="T278">　</text:span></text:p>
          </table:table-cell>
          <table:table-cell table:style-name="TableCell279">
            <text:p text:style-name="P280"><text:span text:style-name="T281">　</text:span></text:p>
          </table:table-cell>
        </table:table-row>
        <table:table-row table:style-name="TableRow282">
          <table:table-cell table:style-name="TableCell283">
            <text:p text:style-name="P284"><text:span text:style-name="T285">　</text:span></text:p>
          </table:table-cell>
          <table:table-cell table:style-name="TableCell286">
            <text:p text:style-name="P287"><text:span text:style-name="T288">　</text:span></text:p>
          </table:table-cell>
          <table:table-cell table:style-name="TableCell289">
            <text:p text:style-name="P290"><text:span text:style-name="T291">　</text:span></text:p>
          </table:table-cell>
          <table:table-cell table:style-name="TableCell292">
            <text:p text:style-name="P293"><text:span text:style-name="T294">　</text:span></text:p>
          </table:table-cell>
          <table:table-cell table:style-name="TableCell295">
            <text:p text:style-name="P296"><text:span text:style-name="T297">　</text:span></text:p>
          </table:table-cell>
          <table:table-cell table:style-name="TableCell298">
            <text:p text:style-name="P299"><text:span text:style-name="T300">　</text:span></text:p>
          </table:table-cell>
        </table:table-row>
        <table:table-row table:style-name="TableRow301">
          <table:table-cell table:style-name="TableCell302">
            <text:p text:style-name="P303"><text:span text:style-name="T304">　</text:span></text:p>
          </table:table-cell>
          <table:table-cell table:style-name="TableCell305">
            <text:p text:style-name="P306"><text:span text:style-name="T307">　</text:span></text:p>
          </table:table-cell>
          <table:table-cell table:style-name="TableCell308">
            <text:p text:style-name="P309"><text:span text:style-name="T310">　</text:span></text:p>
          </table:table-cell>
          <table:table-cell table:style-name="TableCell311">
            <text:p text:style-name="P312"><text:span text:style-name="T313">　</text:span></text:p>
          </table:table-cell>
          <table:table-cell table:style-name="TableCell314">
            <text:p text:style-name="P315"><text:span text:style-name="T316">　</text:span></text:p>
          </table:table-cell>
          <table:table-cell table:style-name="TableCell317">
            <text:p text:style-name="P318"><text:span text:style-name="T319">　</text:span></text:p>
          </table:table-cell>
        </table:table-row>
        <table:table-row table:style-name="TableRow320">
          <table:table-cell table:style-name="TableCell321">
            <text:p text:style-name="P322"><text:span text:style-name="T323">　</text:span></text:p>
          </table:table-cell>
          <table:table-cell table:style-name="TableCell324">
            <text:p text:style-name="P325"><text:span text:style-name="T326">　</text:span></text:p>
          </table:table-cell>
          <table:table-cell table:style-name="TableCell327">
            <text:p text:style-name="P328"><text:span text:style-name="T329">　</text:span></text:p>
          </table:table-cell>
          <table:table-cell table:style-name="TableCell330">
            <text:p text:style-name="P331"><text:span text:style-name="T332">　</text:span></text:p>
          </table:table-cell>
          <table:table-cell table:style-name="TableCell333">
            <text:p text:style-name="P334"><text:span text:style-name="T335">　</text:span></text:p>
          </table:table-cell>
          <table:table-cell table:style-name="TableCell336">
            <text:p text:style-name="P337"><text:span text:style-name="T338">　</text:span></text:p>
          </table:table-cell>
        </table:table-row>
        <table:table-row table:style-name="TableRow339">
          <table:table-cell table:style-name="TableCell340">
            <text:p text:style-name="P341"><text:span text:style-name="T342">　</text:span></text:p>
          </table:table-cell>
          <table:table-cell table:style-name="TableCell343">
            <text:p text:style-name="P344"><text:span text:style-name="T345">　</text:span></text:p>
          </table:table-cell>
          <table:table-cell table:style-name="TableCell346">
            <text:p text:style-name="P347"><text:span text:style-name="T348">　</text:span></text:p>
          </table:table-cell>
          <table:table-cell table:style-name="TableCell349">
            <text:p text:style-name="P350"><text:span text:style-name="T351">　</text:span></text:p>
          </table:table-cell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　</text:span></text:p>
          </table:table-cell>
          <table:table-cell table:style-name="TableCell375">
            <text:p text:style-name="P376"><text:span text:style-name="T377">合</text:span><text:span text:style-name="T378"><text:s text:c="12"/></text:span><text:span text:style-name="T379">計</text:span></text:p>
          </table:table-cell>
          <table:table-cell table:style-name="TableCell380">
            <text:p text:style-name="P381"><text:span text:style-name="T382">　</text:span></text:p>
          </table:table-cell>
          <table:table-cell table:style-name="TableCell383">
            <text:p text:style-name="P384"><text:span text:style-name="T385">　</text:span></text:p>
          </table:table-cell>
          <table:table-cell table:style-name="TableCell386">
            <text:p text:style-name="P387"><text:span text:style-name="T388">　</text:span></text:p>
          </table:table-cell>
          <table:table-cell table:style-name="TableCell389">
            <text:p text:style-name="P390"><text:span text:style-name="T391">　</text:span></text:p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鄉(鎮市區)長</text:p>
          </table:table-cell>
          <table:table-cell table:style-name="TableCell403">
            <text:p text:style-name="P404">主辦課長</text:p>
          </table:table-cell>
          <table:table-cell table:style-name="TableCell405">
            <text:p text:style-name="P406">主辦人</text:p>
          </table:table-cell>
          <table:table-cell table:style-name="TableCell407">
            <text:p text:style-name="P408">勘驗人</text:p>
          </table:table-cell>
          <table:table-cell table:style-name="TableCell409">
            <text:p text:style-name="P410">申請人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<text:s text:c="112"/></text:span></text:p>
      <text:p text:style-name="P424"/>
      <text:p text:style-name="P425"/>
      <text:p text:style-name="P426"/>
      <text:soft-page-break/>
      <text:p text:style-name="P427">憑<text:s text:c="2"/>證<text:s text:c="2"/>黏<text:s text:c="2"/>貼<text:s text:c="2"/>處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憑證１</text:p>
            <text:p text:style-name="P433"/>
          </table:table-cell>
        </table:table-row>
        <table:table-row table:style-name="TableRow434">
          <table:table-cell table:style-name="TableCell435">
            <text:p text:style-name="P436">憑證２</text:p>
            <text:p text:style-name="P437"/>
          </table:table-cell>
        </table:table-row>
        <table:table-row table:style-name="TableRow438">
          <table:table-cell table:style-name="TableCell439">
            <text:p text:style-name="P440">憑證３</text:p>
            <text:p text:style-name="P441"/>
          </table:table-cell>
        </table:table-row>
        <table:table-row table:style-name="TableRow442">
          <table:table-cell table:style-name="TableCell443">
            <text:p text:style-name="P444">憑證４</text:p>
            <text:p text:style-name="P445"/>
          </table:table-cell>
        </table:table-row>
        <table:table-row table:style-name="TableRow446">
          <table:table-cell table:style-name="TableCell447">
            <text:p text:style-name="P448">憑證５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soft-page-break/>
      <text:p text:style-name="P485">○○市政府/縣（市）政府○○鄉（鎮、市、區）</text:p>
      <text:p text:style-name="P486">○○○年度「經濟弱勢原住民修繕住宅補助」</text:p>
      <text:p text:style-name="P487">核定戶○○○開工報告表</text:p>
      <text:p text:style-name="P488"/>
      <text:p text:style-name="P489">申報日期：年<text:s text:c="3"/>月<text:s text:c="3"/>日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修繕項目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修繕廠商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修繕地點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開工日期</text:p>
          </table:table-cell>
          <table:table-cell table:style-name="TableCell511">
            <text:p text:style-name="P512">中華民國<text:s text:c="4"/>年<text:s text:c="3"/>月<text:s text:c="3"/>日</text:p>
          </table:table-cell>
        </table:table-row>
      </table:table>
      <text:p text:style-name="P513">備註：</text:p>
      <text:p text:style-name="P514">1.請於期限內完工查驗並完成請款手續。</text:p>
      <text:p text:style-name="P515">2.核准日期及文號：</text:p>
      <text:p text:style-name="P516">○○市政府/縣（市）政府<text:s text:c="3"/>年<text:s text:c="3"/>月<text:s text:c="3"/>日<text:s/>○○○○字第○○○○○○○○○號函</text:p>
      <text:p text:style-name="P517">3.完工期限：<text:s text:c="3"/>年<text:s text:c="2"/>月<text:s text:c="2"/>日</text:p>
      <text:p text:style-name="P518"/>
      <text:p text:style-name="P519"/>
      <text:p text:style-name="P520">申請人　　<text:s text:c="5"/>承辦人　　　　　課長　　　　鄉（鎮/市/區）長</text:p>
      <text:p text:style-name="P521"/>
      <text:p text:style-name="P522">中<text:s text:c="2"/>華<text:s text:c="3"/>民<text:s text:c="3"/>國<text:s text:c="7"/>年<text:s text:c="6"/>月<text:s text:c="6"/>日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○○○年度</text:p>
      <text:p text:style-name="P539">「經濟弱勢原住民修繕住宅補助」</text:p>
      <text:p text:style-name="P540">僱工薪資表</text:p>
      <text:p text:style-name="P541">工作別：○○市政府/縣（市）○○鄉（鎮、市、區）核定戶○○○君</text:p>
      <text:p text:style-name="P542">○○○年度「經濟弱勢原住民修繕住宅補助」</text:p>
      <text:p text:style-name="P543">工作地點（修繕住宅核准地點）：</text:p>
      <text:p text:style-name="P544">核准日期及文號：</text:p>
      <text:p text:style-name="P545">○○市政府/縣（市）政府<text:s text:c="3"/>年<text:s text:c="3"/>月<text:s text:c="3"/>日<text:s/>○○○○字第○○○○○○○○○○○號函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姓名</text:p>
          </table:table-cell>
          <table:table-cell table:style-name="TableCell557">
            <text:p text:style-name="P558">身分證字號</text:p>
          </table:table-cell>
          <table:table-cell table:style-name="TableCell559">
            <text:p text:style-name="P560">每日工資</text:p>
          </table:table-cell>
          <table:table-cell table:style-name="TableCell561">
            <text:p text:style-name="P562">工作日數</text:p>
          </table:table-cell>
          <table:table-cell table:style-name="TableCell563">
            <text:p text:style-name="P564">實領金額</text:p>
          </table:table-cell>
          <table:table-cell table:style-name="TableCell565">
            <text:p text:style-name="P566">住址及領款人簽章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住址：</text:p>
            <text:p text:style-name="P580">領款人簽章：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住址：</text:p>
            <text:p text:style-name="P594">領款人簽章：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住址：</text:p>
            <text:p text:style-name="P608">領款人簽章：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住址：</text:p>
            <text:p text:style-name="P622">領款人簽章：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合<text:s text:c="2"/>計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span text:style-name="T646"><draw:frame draw:z-index="251658240" draw:id="id0" draw:style-name="a0" draw:name="外框1" text:anchor-type="paragraph" svg:x="4.57441in" svg:y="0.36102in" svg:width="0.60625in" svg:height="0.45625in" style:rel-width="scale" style:rel-height="scale"><draw:text-box><text:p text:style-name="Standard"/></draw:text-box><svg:title/><svg:desc/></draw:frame></text:span><text:span text:style-name="T647">備註：依所得稅法申辦扣繳綜合所得稅。</text:span></text:p>
      <text:p text:style-name="P648"><text:s text:c="16"/></text:p>
      <text:p text:style-name="P649"><text:span text:style-name="T650"><text:s text:c="4"/></text:span><text:span text:style-name="T651">製表人簽章（受補助戶）：</text:span></text:p>
      <text:p text:style-name="P652"><text:span text:style-name="T653"><text:s text:c="3"/></text:span><text:span text:style-name="T654">製表日期：中華民國</text:span><text:span text:style-name="T655"><text:s text:c="4"/></text:span><text:span text:style-name="T656">年</text:span><text:span text:style-name="T657"><text:s text:c="3"/></text:span><text:span text:style-name="T658">月</text:span><text:span text:style-name="T659"><text:s text:c="3"/></text:span><text:span text:style-name="T660">日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<text:span text:style-name="T673">臺中市</text:span><text:span text:style-name="T674"><text:s/></text:span><text:span text:style-name="T675"><text:s/></text:span><text:span text:style-name="T676"><text:s text:c="7"/></text:span><text:span text:style-name="T677">區</text:span></text:p>
      <text:p text:style-name="P678"><text:span text:style-name="T679">○○○</text:span><text:span text:style-name="T680">年度經濟弱勢原住民</text:span><text:span text:style-name="T681">修繕</text:span><text:span text:style-name="T682">住宅補助</text:span></text:p>
      <text:p text:style-name="P683">驗收查驗紀錄表</text:p>
      <text:p text:style-name="P684">一、申請人：</text:p>
      <text:p text:style-name="P685">二、查驗地點（修繕住宅地址）：</text:p>
      <text:p text:style-name="P686">三、查驗日期：<text:s text:c="3"/>年<text:s text:c="3"/>月<text:s text:c="4"/>日</text:p>
      <text:p text:style-name="P687">四、查驗人員：</text:p>
      <text:p text:style-name="P688">五、查驗情形如下：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序號</text:p>
          </table:table-cell>
          <table:table-cell table:style-name="TableCell698">
            <text:p text:style-name="P699">申請修繕項目</text:p>
          </table:table-cell>
          <table:table-cell table:style-name="TableCell700">
            <text:p text:style-name="P701">查驗情形</text:p>
            <text:p text:style-name="P702"><text:s text:c="2"/>□符合</text:p>
          </table:table-cell>
          <table:table-cell table:style-name="TableCell703">
            <text:p text:style-name="P704">查驗情形</text:p>
            <text:p text:style-name="P705">□不符合</text:p>
          </table:table-cell>
          <table:table-cell table:style-name="TableCell706">
            <text:p text:style-name="P707">查驗意見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list text:style-name="WW8Num1">
              <text:list-item>
                <text:p text:style-name="P714">符合</text:p>
              </text:list-item>
            </text:list>
            <text:p text:style-name="P715">※依申請項目修繕完竣</text:p>
          </table:table-cell>
          <table:table-cell table:style-name="TableCell716">
            <text:list text:style-name="WW8Num1" text:continue-numbering="true">
              <text:list-item>
                <text:p text:style-name="P717">不符合</text:p>
              </text:list-item>
            </text:list>
            <text:p text:style-name="P718">※依申請項目修繕完竣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list text:style-name="WW8Num1" text:continue-numbering="true">
              <text:list-item>
                <text:p text:style-name="P727">符合</text:p>
              </text:list-item>
            </text:list>
            <text:p text:style-name="P728">※依申請項目修繕完竣</text:p>
          </table:table-cell>
          <table:table-cell table:style-name="TableCell729">
            <text:list text:style-name="WW8Num1" text:continue-numbering="true">
              <text:list-item>
                <text:p text:style-name="P730">不符合</text:p>
              </text:list-item>
            </text:list>
            <text:p text:style-name="P731">※依申請項目修繕完竣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list text:style-name="WW8Num1" text:continue-numbering="true">
              <text:list-item>
                <text:p text:style-name="P740">符合</text:p>
              </text:list-item>
            </text:list>
            <text:p text:style-name="P741">※依申請項目修繕完竣</text:p>
          </table:table-cell>
          <table:table-cell table:style-name="TableCell742">
            <text:list text:style-name="WW8Num1" text:continue-numbering="true">
              <text:list-item>
                <text:p text:style-name="P743">不符合</text:p>
              </text:list-item>
            </text:list>
            <text:p text:style-name="P744">※依申請項目修繕完竣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list text:style-name="WW8Num1" text:continue-numbering="true">
              <text:list-item>
                <text:p text:style-name="P753">符合</text:p>
              </text:list-item>
            </text:list>
            <text:p text:style-name="P754">※依申請項目修繕完竣</text:p>
          </table:table-cell>
          <table:table-cell table:style-name="TableCell755">
            <text:list text:style-name="WW8Num1" text:continue-numbering="true">
              <text:list-item>
                <text:p text:style-name="P756">不符合</text:p>
              </text:list-item>
            </text:list>
            <text:p text:style-name="P757">※依申請項目修繕完竣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list text:style-name="WW8Num1" text:continue-numbering="true">
              <text:list-item>
                <text:p text:style-name="P766">符合</text:p>
              </text:list-item>
            </text:list>
            <text:p text:style-name="P767">※依申請項目修繕完竣</text:p>
          </table:table-cell>
          <table:table-cell table:style-name="TableCell768">
            <text:list text:style-name="WW8Num1" text:continue-numbering="true">
              <text:list-item>
                <text:p text:style-name="P769">不符合</text:p>
              </text:list-item>
            </text:list>
            <text:p text:style-name="P770">※依申請項目修繕完竣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※經查驗結果</text:p>
          </table:table-cell>
          <table:covered-table-cell/>
          <table:table-cell table:style-name="TableCell776">
            <text:p text:style-name="P777">□符合規定，准予驗收</text:p>
          </table:table-cell>
          <table:table-cell table:style-name="TableCell778">
            <text:p text:style-name="P779">□不符合規定</text:p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查驗人　　<text:s text:c="6"/>承辦人　　　　課長　　　　鄉（鎮、市、區）長</text:p>
      <text:p text:style-name="Textbody"/>
      <text:p text:style-name="P784"/>
      <text:p text:style-name="P785"/>
      <text:p text:style-name="P786"/>
      <text:p text:style-name="Textbody"/>
      <text:soft-page-break/>
      <text:p text:style-name="P787"><text:span text:style-name="T788">經濟弱勢原住民</text:span><text:span text:style-name="T789">修繕</text:span><text:span text:style-name="T790">住宅</text:span></text:p>
      <text:p text:style-name="P791">補助施工前、中、後照片對照表（申請中或核銷專用）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3">
            <text:p text:style-name="P798">修繕項目：□屋頂<text:s text:c="2"/>□天花板<text:s text:c="2"/>□浴廁<text:s text:c="2"/>□廚房<text:s text:c="2"/>□臥室<text:s text:c="3"/>□地板<text:s text:c="2"/>□牆壁<text:s text:c="2"/>□其他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施工前</text:p>
          </table:table-cell>
          <table:table-cell table:style-name="TableCell802">
            <text:p text:style-name="P803">施工中</text:p>
          </table:table-cell>
          <table:table-cell table:style-name="TableCell804">
            <text:p text:style-name="P805">施工後</text:p>
          </table:table-cell>
        </table:table-row>
        <table:table-row table:style-name="TableRow806"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>照片黏貼處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照片黏貼處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照片黏貼處</text:p>
            <text:p text:style-name="P834"/>
          </table:table-cell>
        </table:table-row>
      </table:table>
      <text:p text:style-name="P835"/>
      <text:p text:style-name="P836"/>
      <text:p text:style-name="P837"/>
      <text:p text:style-name="P838"/>
      <text:p text:style-name="P839"/>
      <text:soft-page-break/>
      <text:p text:style-name="P840"><text:span text:style-name="T841">經濟弱勢原住民</text:span><text:span text:style-name="T842">建購</text:span><text:span text:style-name="T843">住宅補助</text:span></text:p>
      <text:p text:style-name="P844">施工前、中、後照片對照表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3">
            <text:p text:style-name="P851">住宅來源：□自建住宅<text:s text:c="2"/>□購置住宅（若無施工過程逕貼成屋照片）<text:s text:c="2"/>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施工前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照片黏貼處</text:p>
          </table:table-cell>
          <table:table-cell table:style-name="TableCell863">
            <text:p text:style-name="P864">施工中</text:p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照片黏貼處</text:p>
            <text:p text:style-name="P873"/>
          </table:table-cell>
          <table:table-cell table:style-name="TableCell874">
            <text:p text:style-name="P875">施工後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照片黏貼處</text:p>
          </table:table-cell>
        </table:table-row>
      </table:table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soft-page-break/>
      <text:p text:style-name="P891"><text:span text:style-name="T892">臺中市</text:span><text:span text:style-name="T893"><text:s/></text:span><text:span text:style-name="T894"><text:s/></text:span><text:span text:style-name="T895"><text:s text:c="7"/></text:span><text:span text:style-name="T896">區</text:span></text:p>
      <text:p text:style-name="P897"><text:span text:style-name="T898">○○○</text:span><text:span text:style-name="T899">年度核定戶</text:span><text:span text:style-name="T900">○○○</text:span><text:span text:style-name="T901">君經濟弱勢原住民</text:span><text:span text:style-name="T902">修繕</text:span><text:span text:style-name="T903">住宅補助</text:span></text:p>
      <text:p text:style-name="P904">施工前、中、後照片對照表（核銷專用）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">
            <text:p text:style-name="P910">修繕項目：□屋頂<text:s text:c="2"/>□天花板<text:s/>□浴廁<text:s/>□廚房<text:s text:c="2"/>□臥室<text:s text:c="4"/>□地板<text:s text:c="4"/></text:p>
            <text:p text:style-name="P911">□牆壁<text:s text:c="3"/>□給水、排水<text:s text:c="3"/>□其他</text:p>
          </table:table-cell>
          <table:covered-table-cell/>
        </table:table-row>
        <table:table-row table:style-name="TableRow912">
          <table:table-cell table:style-name="TableCell913">
            <text:p text:style-name="P914">施工前</text:p>
          </table:table-cell>
          <table:table-cell table:style-name="TableCell915">
            <text:p text:style-name="P916">照片黏貼處</text:p>
          </table:table-cell>
        </table:table-row>
        <table:table-row table:style-name="TableRow917">
          <table:table-cell table:style-name="TableCell918">
            <text:p text:style-name="P919">施工中</text:p>
          </table:table-cell>
          <table:table-cell table:style-name="TableCell920">
            <text:p text:style-name="P921">照片黏貼處</text:p>
          </table:table-cell>
        </table:table-row>
        <table:table-row table:style-name="TableRow922">
          <table:table-cell table:style-name="TableCell923">
            <text:p text:style-name="P924">施工後</text:p>
          </table:table-cell>
          <table:table-cell table:style-name="TableCell925">
            <text:p text:style-name="P926">照片黏貼處</text:p>
          </table:table-cell>
        </table:table-row>
      </table:table>
      <text:p text:style-name="P927"/>
      <text:p text:style-name="P928"/>
      <text:soft-page-break/>
      <text:p text:style-name="P929"><text:span text:style-name="T930">臺中市政府辦理經濟弱勢原住民</text:span><text:span text:style-name="T931">建購</text:span><text:span text:style-name="T932">(</text:span><text:span text:style-name="T933">修繕</text:span><text:span text:style-name="T934">)</text:span><text:span text:style-name="T935">住宅補助</text:span></text:p>
      <text:p text:style-name="P936"><text:span text:style-name="T937">會勘紀錄表</text:span></text:p>
      <text:p text:style-name="內文"/>
      <text:p text:style-name="內文"/>
      <text:list text:style-name="LFO4" text:continue-numbering="true">
        <text:list-item>
          <text:p text:style-name="P938"><text:span text:style-name="T939">申請人：</text:span></text:p>
        </text:list-item>
        <text:list-item>
          <text:p text:style-name="P940"><text:span text:style-name="T941">查驗地點</text:span><text:span text:style-name="T942">(</text:span><text:span text:style-name="T943">□</text:span><text:span text:style-name="T944">建購</text:span><text:span text:style-name="T945"><text:s/>□</text:span><text:span text:style-name="T946">修繕</text:span><text:span text:style-name="T947">住宅</text:span><text:span text:style-name="T948">)</text:span><text:s/></text:p>
        </text:list-item>
      </text:list>
      <text:p text:style-name="P949"><text:span text:style-name="T950">地址：</text:span></text:p>
      <text:list text:style-name="LFO4" text:continue-numbering="true">
        <text:list-item>
          <text:p text:style-name="P951"><text:span text:style-name="T952">查驗日期：</text:span><text:span text:style-name="T953"><text:s text:c="3"/></text:span><text:span text:style-name="T954">年</text:span><text:span text:style-name="T955"><text:s text:c="3"/></text:span><text:span text:style-name="T956">月</text:span><text:span text:style-name="T957"><text:s text:c="3"/></text:span><text:span text:style-name="T958">日</text:span></text:p>
        </text:list-item>
        <text:list-item>
          <text:p text:style-name="P959"><text:span text:style-name="T960">查驗情形如下：</text:span></text:p>
        </text:list-item>
      </text:list>
      <text:p text:style-name="P961"/>
      <text:p text:style-name="內文"/>
      <text:p text:style-name="內文"/>
      <text:p text:style-name="內文"/>
      <text:p text:style-name="內文"/>
      <text:p text:style-name="內文"/>
      <text:p text:style-name="P962"/>
      <text:p text:style-name="P963"/>
      <text:p text:style-name="P964"/>
      <text:p text:style-name="P965"/>
      <text:p text:style-name="P966"/>
      <text:p text:style-name="P967">與會人員簽名處</text:p>
      <text:p text:style-name="P968"/>
      <text:p text:style-name="P969">申請人：</text:p>
      <text:p text:style-name="P970"/>
      <text:p text:style-name="P971">區公所：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soft-page-break/>
      <text:p text:style-name="P981">共同持分房屋委託申請切結書</text:p>
      <text:p text:style-name="P982"><text:span text:style-name="T983">本人</text:span><text:span text:style-name="T984"><text:s text:c="14"/>(</text:span><text:span text:style-name="T985">申請人</text:span><text:span text:style-name="T986">)</text:span><text:span text:style-name="T987">欲申請「經濟弱勢原住民</text:span><text:span text:style-name="T988">建購</text:span><text:span text:style-name="T989">(</text:span><text:span text:style-name="T990">修繕</text:span><text:span text:style-name="T991">)</text:span><text:span text:style-name="T992">住宅補助」，所座落位於臺中市</text:span><text:span text:style-name="T993"><text:s text:c="6"/></text:span><text:span text:style-name="T994">區</text:span><text:span text:style-name="T995"><text:s text:c="10"/></text:span></text:p>
      <text:p text:style-name="P996"><text:s text:c="5"/>里<text:s text:c="7"/>鄰<text:s text:c="8"/>路(街) <text:s text:c="4"/>段<text:s text:c="4"/>巷<text:s text:c="5"/>弄<text:s text:c="5"/>號<text:s text:c="5"/>樓之<text:s text:c="5"/>之房屋，係與<text:s text:c="28"/>共同持分，共同同意委由本人名義申請。</text:p>
      <text:p text:style-name="P997">特立此切結書書證，如有不實，願負一切相關法律責任。</text:p>
      <text:p text:style-name="P998">此致<text:s/></text:p>
      <text:p text:style-name="P999"><text:s text:c="4"/>臺中市政府原住民族事務委員會</text:p>
      <text:p text:style-name="P1000">立書人(申請人): <text:s text:c="24"/>(簽名蓋章)</text:p>
      <text:p text:style-name="P1001">身分證字號：</text:p>
      <text:p text:style-name="P1002">戶籍地址：</text:p>
      <text:p text:style-name="P1003">通訊地址：</text:p>
      <text:p text:style-name="P1004">電話:</text:p>
      <text:p text:style-name="P1005">房屋共有所有權人: <text:s text:c="24"/>(簽名蓋章)</text:p>
      <text:p text:style-name="P1006">身分證字號：</text:p>
      <text:p text:style-name="P1007">戶籍地址：</text:p>
      <text:p text:style-name="P1008">通訊地址：</text:p>
      <text:p text:style-name="P1009">電話:</text:p>
      <text:p text:style-name="P1010"/>
      <text:p text:style-name="P1011">房屋共有所有權人: <text:s text:c="24"/>(簽名蓋章)</text:p>
      <text:p text:style-name="P1012">身分證字號：</text:p>
      <text:p text:style-name="P1013">戶籍地址：</text:p>
      <text:p text:style-name="P1014">通訊地址：</text:p>
      <text:p text:style-name="P1015">電話:</text:p>
      <text:p text:style-name="P1016"/>
      <text:p text:style-name="P1017"/>
      <text:p text:style-name="P1018"/>
      <text:p text:style-name="P1019">中<text:s/>華<text:s/>民<text:s/>國<text:s text:c="11"/>年<text:s text:c="10"/>月<text:s text:c="11"/>日</text:p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曾楚堯</dc:creator>
    <meta:creation-date>2021-05-03T02:12:00Z</meta:creation-date>
    <dc:date>2022-05-27T03:11:00Z</dc:date>
    <meta:print-date>2022-05-27T03:10:00Z</meta:print-date>
    <meta:template xlink:href="Normal" xlink:type="simple"/>
    <meta:editing-cycles>20</meta:editing-cycles>
    <meta:editing-duration>PT6000S</meta:editing-duration>
    <meta:document-statistic meta:page-count="14" meta:paragraph-count="7" meta:word-count="557" meta:character-count="3727" meta:row-count="26" meta:non-whitespace-character-count="3177"/>
  </office:meta>
</office:document-meta>
</file>