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text-align="start" fo:margin-top="0.0319in" fo:margin-right="0.0381in">
        <style:tab-stops>
          <style:tab-stop style:type="center" style:position="3.3312in"/>
          <style:tab-stop style:type="left" style:position="5.802in"/>
        </style:tab-stops>
      </style:paragraph-properties>
    </style:style>
    <style:style style:name="T2" style:parent-style-name="預設段落字型" style:family="text">
      <style:text-properties fo:letter-spacing="-0.0034in"/>
    </style:style>
    <style:style style:name="T3" style:parent-style-name="預設段落字型" style:family="text">
      <style:text-properties style:font-name="標楷體" style:font-name-asian="標楷體" fo:letter-spacing="-0.0034in"/>
    </style:style>
    <style:style style:name="T4" style:parent-style-name="預設段落字型" style:family="text">
      <style:text-properties style:font-name="標楷體" style:font-name-asian="標楷體" fo:letter-spacing="-0.0034in"/>
    </style:style>
    <style:style style:name="T5" style:parent-style-name="預設段落字型" style:family="text">
      <style:text-properties style:font-name="標楷體" style:font-name-asian="標楷體" fo:letter-spacing="-0.0034in"/>
    </style:style>
    <style:style style:name="T6" style:parent-style-name="預設段落字型" style:family="text">
      <style:text-properties style:font-name="標楷體" style:font-name-asian="標楷體" fo:letter-spacing="-0.0034in"/>
    </style:style>
    <style:style style:name="T7" style:parent-style-name="預設段落字型" style:family="text">
      <style:text-properties style:font-name="標楷體" style:font-name-asian="標楷體" fo:letter-spacing="-0.0034in"/>
    </style:style>
    <style:style style:name="P8" style:parent-style-name="內文" style:family="paragraph">
      <style:paragraph-properties fo:text-align="center" fo:margin-top="0.0798in" fo:margin-right="0.1145in">
        <style:tab-stops>
          <style:tab-stop style:type="left" style:position="3.8902in"/>
          <style:tab-stop style:type="left" style:position="5.252in"/>
          <style:tab-stop style:type="left" style:position="5.7388in"/>
          <style:tab-stop style:type="left" style:position="6.224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olumn21" style:family="table-column">
      <style:table-column-properties style:column-width="1.1222in" style:use-optimal-column-width="false"/>
    </style:style>
    <style:style style:name="TableColumn22" style:family="table-column">
      <style:table-column-properties style:column-width="0.3166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6208in" style:use-optimal-column-width="false"/>
    </style:style>
    <style:style style:name="TableColumn25" style:family="table-column">
      <style:table-column-properties style:column-width="0.3472in" style:use-optimal-column-width="false"/>
    </style:style>
    <style:style style:name="TableColumn26" style:family="table-column">
      <style:table-column-properties style:column-width="0.3013in" style:use-optimal-column-width="false"/>
    </style:style>
    <style:style style:name="TableColumn27" style:family="table-column">
      <style:table-column-properties style:column-width="0.668in" style:use-optimal-column-width="false"/>
    </style:style>
    <style:style style:name="TableColumn28" style:family="table-column">
      <style:table-column-properties style:column-width="0.1208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4263in" style:use-optimal-column-width="false"/>
    </style:style>
    <style:style style:name="TableColumn32" style:family="table-column">
      <style:table-column-properties style:column-width="0.3in" style:use-optimal-column-width="false"/>
    </style:style>
    <style:style style:name="TableColumn33" style:family="table-column">
      <style:table-column-properties style:column-width="0.3708in" style:use-optimal-column-width="false"/>
    </style:style>
    <style:style style:name="TableColumn34" style:family="table-column">
      <style:table-column-properties style:column-width="0.4833in" style:use-optimal-column-width="false"/>
    </style:style>
    <style:style style:name="Table20" style:family="table">
      <style:table-properties style:width="6.4937in" fo:margin-left="0.1395in" table:align="left"/>
    </style:style>
    <style:style style:name="TableRow35" style:family="table-row">
      <style:table-row-properties style:min-row-height="0.502in" style:use-optimal-row-height="false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34in" fo:margin-left="0.063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34in" fo:margin-left="0.0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5062in"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9in" fo:line-height="0.252in" fo:margin-left="0.063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0" style:parent-style-name="TableParagraph" style:family="paragraph">
      <style:paragraph-properties fo:line-height="0.2305in" fo:margin-left="0.06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361in" fo:margin-left="0.0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5062in" style:use-optimal-row-height="false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63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3" style:parent-style-name="TableParagraph" style:family="paragraph">
      <style:paragraph-properties fo:margin-top="0.0006in" fo:line-height="0.2312in" fo:margin-left="0.06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34in" fo:margin-left="0.0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5062in" style:use-optimal-row-height="false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line-height-at-least="0.25in" fo:margin-left="0.0631in" fo:margin-right="0.04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line-height-at-least="0.25in" fo:margin-left="0.093in" fo:margin-right="0.1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5048in" style:use-optimal-row-height="false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76in" fo:line-height="0.2527in" fo:margin-left="0.063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9" style:parent-style-name="TableParagraph" style:family="paragraph">
      <style:paragraph-properties fo:line-height="0.2312in" fo:margin-left="0.06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4944in" style:use-optimal-row-height="false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291in" fo:margin-left="0.06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791in" fo:margin-left="0.0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493in" fo:line-height="0.2152in" fo:margin-left="0.0923in" fo:margin-right="0.2625in" fo:text-inden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493in" fo:line-height="0.2152in" fo:margin-left="0.3201in" fo:margin-right="0.1548in" fo:text-indent="0.004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493in" fo:line-height="0.2152in" fo:margin-left="0.45in" fo:margin-right="0.0458in" fo:text-indent="-0.0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479in" fo:margin-left="0.0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93in" fo:line-height="0.2152in" fo:margin-left="0.0951in" fo:margin-right="0.1173in" fo:text-indent="0.4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93in" fo:line-height="0.2152in" fo:margin-left="0.1208in" fo:margin-right="0.0104in" fo:text-indent="-0.00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93in" fo:line-height="0.2152in" fo:margin-left="0.2in" fo:margin-right="0.0166in" fo:text-indent="0.0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27" style:family="table-row">
      <style:table-row-properties style:min-row-height="0.5062in" style:use-optimal-row-height="false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line-height-at-least="0.25in" fo:margin-left="0.0631in" fo:margin-right="0.14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5041in" style:use-optimal-row-height="false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line-height-at-least="0.25in" fo:margin-left="0.0631in" fo:margin-right="0.14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76in" fo:margin-left="0.092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0" style:family="table-row">
      <style:table-row-properties style:min-row-height="0.5555in" style:use-optimal-row-height="false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583in" fo:margin-left="0.063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2104in" fo:margin-left="0.04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line-height-at-least="0.2777in" fo:margin-left="0.0923in" fo:margin-right="0.2625in" fo:text-indent="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line-height-at-least="0.2777in" fo:margin-left="0.3201in" fo:margin-right="0.1548in" fo:text-indent="0.004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style:line-height-at-least="0.2777in" fo:margin-left="0.45in" fo:margin-right="0.0458in" fo:text-indent="-0.0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77in" fo:margin-left="0.0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034in" fo:line-height="98%" fo:margin-left="0.0951in" fo:margin-right="0.1173in" fo:text-inden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034in" fo:line-height="98%" fo:margin-left="0.1576in" fo:margin-right="-0.0305in" fo:text-indent="-0.0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34in" fo:line-height="98%" fo:margin-left="0.2666in" fo:margin-right="0.0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74" style:family="table-row">
      <style:table-row-properties style:min-row-height="0.5062in" style:use-optimal-row-height="false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line-height-at-least="0.25in" fo:margin-left="0.0631in" fo:margin-right="0.14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1.5541in" style:use-optimal-row-height="false"/>
    </style:style>
    <style:style style:name="TableCell1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4pt" style:font-size-asian="14pt"/>
    </style:style>
    <style:style style:name="P183" style:parent-style-name="TableParagraph" style:family="paragraph">
      <style:paragraph-properties fo:margin-top="0.027in"/>
      <style:text-properties style:font-name="標楷體" style:font-name-asian="標楷體" fo:font-size="14pt" style:font-size-asian="14pt"/>
    </style:style>
    <style:style style:name="P184" style:parent-style-name="TableParagraph" style:family="paragraph">
      <style:paragraph-properties fo:margin-left="0.0631in" fo:margin-right="0.048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76in" fo:margin-left="0.092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0" style:parent-style-name="TableParagraph" style:family="paragraph">
      <style:paragraph-properties fo:margin-top="0.0006in" fo:margin-left="0.0923in" fo:margin-right="0.047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justify" fo:margin-top="0.0194in" fo:line-height="90%" fo:margin-left="0.1013in" fo:margin-right="0.1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4" style:parent-style-name="TableParagraph" style:family="paragraph">
      <style:paragraph-properties fo:line-height="88%" fo:margin-left="0.1013in" fo:margin-right="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6" style:parent-style-name="TableParagraph" style:family="paragraph">
      <style:paragraph-properties fo:line-height="86%" fo:margin-left="0.1013in" fo:margin-right="0.14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0" style:parent-style-name="TableParagraph" style:family="paragraph">
      <style:paragraph-properties fo:line-height="0.1611in" fo:margin-left="0.1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12" style:family="table-row">
      <style:table-row-properties style:min-row-height="0.2527in" style:use-optimal-row-height="false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76in" fo:line-height="0.2312in" fo:margin-left="0.479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076in" fo:line-height="0.2312in" fo:margin-left="0.04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076in" fo:line-height="0.2312in" fo:margin-left="0.07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22" style:family="table-row">
      <style:table-row-properties style:min-row-height="0.993in" style:use-optimal-row-height="false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2pt" style:font-size-asian="12pt"/>
    </style:style>
    <style:style style:name="TableRow229" style:family="table-row">
      <style:table-row-properties style:min-row-height="0.6256in" style:use-optimal-row-height="false"/>
    </style:style>
    <style:style style:name="TableCell230" style:family="table-cell">
      <style:table-cell-properties fo:border-top="0.0069in solid #000000" fo:border-left="0.0416in double #000000" style:border-line-width-left="0.0138in 0.0138in 0.0138in" fo:border-bottom="0.0104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673in" fo:margin-left="0.063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34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TableCell236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TableCell238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68in"/>
      <style:text-properties style:font-name="標楷體" style:font-name-asian="標楷體" fo:font-size="14pt" style:font-size-asian="14pt"/>
    </style:style>
    <style:style style:name="P248" style:parent-style-name="TableParagraph" style:family="paragraph">
      <style:paragraph-properties fo:margin-left="0.167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50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8in"/>
      <style:text-properties style:font-name="標楷體" style:font-name-asian="標楷體" fo:font-size="14pt" style:font-size-asian="14pt"/>
    </style:style>
    <style:style style:name="P254" style:parent-style-name="TableParagraph" style:family="paragraph">
      <style:paragraph-properties fo:margin-left="0.024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56" style:family="table-cell">
      <style:table-cell-properties fo:border-top="0.0069in solid #000000" fo:border-left="none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68in"/>
      <style:text-properties style:font-name="標楷體" style:font-name-asian="標楷體" fo:font-size="14pt" style:font-size-asian="14pt"/>
    </style:style>
    <style:style style:name="P258" style:parent-style-name="TableParagraph" style:family="paragraph">
      <style:paragraph-properties fo:margin-left="0.23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60" style:parent-style-name="本文" style:family="paragraph">
      <style:paragraph-properties fo:margin-top="0.0534in" fo:margin-left="0.0812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letter-spacing="-0.0048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letter-spacing="-0.002in"/>
    </style:style>
    <style:style style:name="T265" style:parent-style-name="預設段落字型" style:family="text">
      <style:text-properties style:font-name="標楷體" style:font-name-asian="標楷體" fo:letter-spacing="-0.0006in"/>
    </style:style>
    <style:style style:name="T266" style:parent-style-name="預設段落字型" style:family="text">
      <style:text-properties style:font-name="標楷體" style:font-name-asian="標楷體" fo:letter-spacing="-0.0006in"/>
    </style:style>
    <style:style style:name="T267" style:parent-style-name="預設段落字型" style:family="text">
      <style:text-properties style:font-name="標楷體" style:font-name-asian="標楷體" fo:letter-spacing="-0.0006in"/>
    </style:style>
    <style:style style:name="P268" style:parent-style-name="本文" style:family="paragraph">
      <style:paragraph-properties fo:margin-right="0.1465in"/>
      <style:text-properties style:font-name="標楷體" style:font-name-asian="標楷體" fo:letter-spacing="-0.0013in"/>
    </style:style>
    <style:style style:name="P269" style:parent-style-name="本文" style:family="paragraph">
      <style:paragraph-properties fo:margin-left="0in" fo:margin-right="0.146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1.2625in">
        <style:tab-stops>
          <style:tab-stop style:type="left" style:position="3.6673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臺中市</text:span><text:span text:style-name="T4">豐原區公所</text:span><text:span text:style-name="T5">公園及綠地監視錄影系統影音資料</text:span><text:span text:style-name="T6"><text:tab/></text:span></text:p>
      <text:p text:style-name="標題"><text:span text:style-name="T7">□調閱□複製申請表</text:span></text:p>
      <text:p text:style-name="P8"><text:span text:style-name="T9">編號</text:span><text:span text:style-name="T10">：</text:span><text:span text:style-name="T11"><text:tab/></text:span><text:span text:style-name="T12">申請日期</text:span><text:span text:style-name="T13">：</text:span><text:span text:style-name="T14"><text:tab/></text:span><text:span text:style-name="T15">年</text:span><text:span text:style-name="T16"><text:tab/></text:span><text:span text:style-name="T17">月</text:span><text:span text:style-name="T18"><text:tab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申請單位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聯絡地址</text:span>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申請人</text:span></text:p>
            <text:p text:style-name="P50"><text:span text:style-name="T51">姓名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聯絡電話</text:span>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人</text:span></text:p>
            <text:p text:style-name="P63"><text:span text:style-name="T64">身分證字號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簽章</text:span>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申請調閱/</text:span><text:span text:style-name="T76">複製行政區</text:span></text:p>
          </table:table-cell>
          <table:table-cell table:style-name="TableCell77" table:number-columns-spanned="5">
            <text:p text:style-name="P78">豐原區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公園綠地</text:span><text:span text:style-name="T82">名稱</text:span>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申請調閱</text:span></text:p>
            <text:p text:style-name="P89"><text:span text:style-name="T90">事由/字號</text:span></text:p>
          </table:table-cell>
          <table:table-cell table:style-name="TableCell91" table:number-columns-spanned="1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調閱時段</text:span></text:p>
          </table:table-cell>
          <table:table-cell table:style-name="TableCell97">
            <text:p text:style-name="P98"><text:span text:style-name="T99">起</text:span></text:p>
          </table:table-cell>
          <table:table-cell table:style-name="TableCell100" table:number-columns-spanned="2">
            <text:p text:style-name="P101"><text:span text:style-name="T102">年</text:span><text:span text:style-name="T103">上/ 下午</text:span></text:p>
          </table:table-cell>
          <table:covered-table-cell/>
          <table:table-cell table:style-name="TableCell104" table:number-columns-spanned="2">
            <text:p text:style-name="P105"><text:span text:style-name="T106">月時</text:span></text:p>
          </table:table-cell>
          <table:covered-table-cell/>
          <table:table-cell table:style-name="TableCell107">
            <text:p text:style-name="P108"><text:span text:style-name="T109">日分</text:span></text:p>
          </table:table-cell>
          <table:table-cell table:style-name="TableCell110" table:number-columns-spanned="2">
            <text:p text:style-name="P111"><text:span text:style-name="T112">止</text:span></text:p>
          </table:table-cell>
          <table:covered-table-cell/>
          <table:table-cell table:style-name="TableCell113">
            <text:p text:style-name="P114"><text:span text:style-name="T115">年<text:s/></text:span><text:span text:style-name="T116">上/下午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月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日分</text:span></text:p>
          </table:table-cell>
        </table:table-row>
        <table:table-row table:style-name="TableRow127">
          <table:table-cell table:style-name="TableCell128">
            <text:p text:style-name="P129"><text:span text:style-name="T130">鏡頭位置</text:span></text:p>
          </table:table-cell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申請複製事由/字號</text:span></text:p>
          </table:table-cell>
          <table:table-cell table:style-name="TableCell137" table:number-columns-spanned="13">
            <text:p text:style-name="P138"><text:span text:style-name="T139">□同申請調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複製時段</text:span></text:p>
          </table:table-cell>
          <table:table-cell table:style-name="TableCell144">
            <text:p text:style-name="P145"><text:span text:style-name="T146">起</text:span></text:p>
          </table:table-cell>
          <table:table-cell table:style-name="TableCell147" table:number-columns-spanned="2">
            <text:p text:style-name="P148"><text:span text:style-name="T149">年</text:span><text:span text:style-name="T150">上/ 下午</text:span></text:p>
          </table:table-cell>
          <table:covered-table-cell/>
          <table:table-cell table:style-name="TableCell151" table:number-columns-spanned="2">
            <text:p text:style-name="P152"><text:span text:style-name="T153">月時</text:span></text:p>
          </table:table-cell>
          <table:covered-table-cell/>
          <table:table-cell table:style-name="TableCell154">
            <text:p text:style-name="P155"><text:span text:style-name="T156">日分</text:span></text:p>
          </table:table-cell>
          <table:table-cell table:style-name="TableCell157" table:number-columns-spanned="2">
            <text:p text:style-name="P158"><text:span text:style-name="T159">止</text:span></text:p>
          </table:table-cell>
          <table:covered-table-cell/>
          <table:table-cell table:style-name="TableCell160">
            <text:p text:style-name="P161"><text:span text:style-name="T162">年<text:s/></text:span><text:span text:style-name="T163">上/下午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月時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日分</text:span></text:p>
          </table:table-cell>
        </table:table-row>
        <table:table-row table:style-name="TableRow174">
          <table:table-cell table:style-name="TableCell175">
            <text:p text:style-name="P176"><text:span text:style-name="T177">鏡頭位置</text:span></text:p>
          </table:table-cell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<text:span text:style-name="T185">*調閱/複製</text:span><text:span text:style-name="T186">結果</text:span></text:p>
          </table:table-cell>
          <table:table-cell table:style-name="TableCell187" table:number-columns-spanned="4">
            <text:p text:style-name="P188"><text:span text:style-name="T189">□依申請內容調閱</text:span></text:p>
            <text:p text:style-name="P190"><text:span text:style-name="T191">□依申請內容複製</text:span><text:span text:style-name="T192">結果：</text:span></text:p>
          </table:table-cell>
          <table:covered-table-cell/>
          <table:covered-table-cell/>
          <table:covered-table-cell/>
          <table:table-cell table:style-name="TableCell193" table:number-columns-spanned="9">
            <text:p text:style-name="P194"><text:span text:style-name="T195">申請人應遵守刑法、刑事訴訟法、個人資料保</text:span><text:span text:style-name="T196">護法、臺</text:span><text:span text:style-name="T197">中</text:span><text:span text:style-name="T198">市</text:span><text:span text:style-name="T199">公園及綠地</text:span><text:span text:style-name="T200">錄影監</text:span><text:span text:style-name="T201">視系統</text:span><text:span text:style-name="T202">調閱標準作業流程</text:span><text:span text:style-name="T203">等相關規定。</text:span></text:p>
            <text:p text:style-name="P204"><text:span text:style-name="T205">申請閱覽或保存之攝錄影像資料，不得翻拍。申請閱覽影像資料者，應負保密責任。</text:span></text:p>
            <text:p text:style-name="P206"><text:span text:style-name="T207">申請保存</text:span><text:span text:style-name="T208">影像資料者，留存於受理單位，不得</text:span><text:span text:style-name="T209">以任何形式攜出。如洩漏影像資料侵害隱私</text:span></text:p>
            <text:p text:style-name="P210"><text:span text:style-name="T211">權，應自行負擔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承辦/單位</text:span></text:p>
          </table:table-cell>
          <table:covered-table-cell/>
          <table:covered-table-cell/>
          <table:table-cell table:style-name="TableCell216" table:number-columns-spanned="5">
            <text:p text:style-name="P217"><text:span text:style-name="T218">審核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<text:span text:style-name="T221">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*</text:span><text:span text:style-name="T233">複製檔案簽收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<text:span text:style-name="T249">年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<text:span text:style-name="T255">月</text:span></text:p>
          </table:table-cell>
          <table:table-cell table:style-name="TableCell256">
            <text:p text:style-name="P257"/>
            <text:p text:style-name="P258"><text:span text:style-name="T259">日</text:span></text:p>
          </table:table-cell>
        </table:table-row>
      </table:table>
      <text:p text:style-name="P260"><text:span text:style-name="T261"><draw:custom-shape svg:x="0.88367in" svg:y="-0.01637in" svg:width="6.55972in" svg:height="0.06181in" draw:z-index="15728640" draw:id="id0" draw:style-name="a0" draw:name="Graphic 1" text:anchor-type="paragraph"><svg:title/><svg:desc/><draw:enhanced-geometry draw:type="non-primitive" svg:viewBox="0 0 5998210 56515" draw:enhanced-path="M 5941441 18275 L 56388 18275 38100 18275 38100 0 0 0 0 18275 0 56375 38100 56375 56388 56375 5941441 56375 5941441 18275 Z N M 5997905 0 L 5959805 0 5959805 18275 5941517 18275 5941517 56375 5959805 56375 5997905 56375 5997905 18275 59979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21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2">填表說明： 一、事件發生日起</text:span><text:span text:style-name="T263">30日內才能申請，一張申請單以調閱1</text:span><text:span text:style-name="T264">次為限。</text:span></text:p>
      <text:p text:style-name="本文"><text:span text:style-name="T265">二、若需要複製檔案請自備</text:span><text:span text:style-name="T266">光碟</text:span><text:span text:style-name="T267">由管理單位審閱複製內容及後續處理。</text:span></text:p>
      <text:p text:style-name="P268">三、如有複製檔案，請務必簽收及填寫日期。</text:p>
      <text:p text:style-name="P269"/>
      <text:p text:style-name="P270"><text:span text:style-name="T2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65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06in" fo:margin-right="0.0375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80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全偉</meta:initial-creator>
    <dc:creator>張淑萍</dc:creator>
    <meta:creation-date>2024-05-13T02:39:00Z</meta:creation-date>
    <dc:date>2024-05-13T02:39:00Z</dc:date>
    <meta:print-date>2024-05-13T02:38:00Z</meta:print-date>
    <meta:template xlink:href="Normal.dotm" xlink:type="simple"/>
    <meta:editing-cycles>2</meta:editing-cycles>
    <meta:editing-duration>PT60S</meta:editing-duration>
    <meta:user-defined meta:name="Created" meta:value-type="date">2022-03-01T00:00:00Z</meta:user-defined>
    <meta:user-defined meta:name="Creator">Microsoft® Word 2013</meta:user-defined>
    <meta:user-defined meta:name="LastSaved" meta:value-type="date">2023-09-28T00:00:00Z</meta:user-defined>
    <meta:user-defined meta:name="Producer">Microsoft® Word 2013</meta:user-defined>
    <meta:document-statistic meta:page-count="1" meta:paragraph-count="1" meta:word-count="82" meta:character-count="554" meta:row-count="3" meta:non-whitespace-character-count="473"/>
  </office:meta>
</office:document-meta>
</file>