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1.16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802in" text:min-label-width="0.5416in"/>
      </text:list-level-style-number>
    </text:list-style>
    <style:style style:name="P1" style:parent-style-name="內文" style:master-page-name="MP0" style:family="paragraph">
      <style:paragraph-properties fo:break-before="page" fo:margin-bottom="0.1666in" style:line-height-at-least="0.1666in" fo:margin-left="-0.0013in" fo:text-indent="0.082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ableColumn12" style:family="table-column">
      <style:table-column-properties style:column-width="0.5527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Column16" style:family="table-column">
      <style:table-column-properties style:column-width="2.1131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11" style:family="table">
      <style:table-properties style:width="7.4993in" fo:margin-left="0in" table:align="center"/>
    </style:style>
    <style:style style:name="TableRow18" style:family="table-row">
      <style:table-row-properties style:min-row-height="0.2805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>
        <style:tab-stops>
          <style:tab-stop style:type="left" style:position="3.9562in"/>
        </style:tab-stops>
      </style:paragraph-properties>
    </style:style>
    <style:style style:name="T21" style:parent-style-name="預設段落字型" style:family="text">
      <style:text-properties style:font-name-asian="標楷體" fo:letter-spacing="0.3333in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ableCell23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1666in"/>
    </style:style>
    <style:style style:name="T25" style:parent-style-name="預設段落字型" style:family="text">
      <style:text-properties style:font-name-asian="標楷體" fo:letter-spacing="-0.0138in" style:letter-kerning="false"/>
    </style:style>
    <style:style style:name="TableCell26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.1666in"/>
      <style:text-properties style:font-name-asian="標楷體" fo:font-size="11pt" style:font-size-asian="11pt"/>
    </style:style>
    <style:style style:name="TableCell28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</style:style>
    <style:style style:name="T30" style:parent-style-name="預設段落字型" style:family="text">
      <style:text-properties style:font-name-asian="標楷體" fo:letter-spacing="0.0368in" style:letter-kerning="false"/>
    </style:style>
    <style:style style:name="T31" style:parent-style-name="預設段落字型" style:family="text">
      <style:text-properties style:font-name-asian="標楷體" fo:letter-spacing="0.002in" style:letter-kerning="false"/>
    </style:style>
    <style:style style:name="TableRow32" style:family="table-row">
      <style:table-row-properties style:min-row-height="1.102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35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36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8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0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margin-top="0.0833in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ableRow61" style:family="table-row">
      <style:table-row-properties style:min-row-height="0.975in" style:use-optimal-row-height="false" fo:keep-together="always"/>
    </style:style>
    <style:style style:name="TableCell62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64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65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66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0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2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7875in" style:use-optimal-row-height="false" fo:keep-together="always"/>
    </style:style>
    <style:style style:name="TableCell88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89" style:parent-style-name="內文" style:list-style-name="LFO10" style:family="paragraph">
      <style:paragraph-properties fo:text-align="justify" fo:margin-top="0.0833in" fo:margin-left="0.2479in" fo:text-indent="-0.2479in">
        <style:tab-stops>
          <style:tab-stop style:type="left" style:position="0.002in"/>
          <style:tab-stop style:type="left" style:position="3.7083in"/>
        </style:tab-stops>
      </style:paragraph-properties>
      <style:text-properties style:font-name-asian="標楷體" fo:font-size="11pt" style:font-size-asian="11pt"/>
    </style:style>
    <style:style style:name="P90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text-indent="0.1527in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Row97" style:family="table-row">
      <style:table-row-properties style:min-row-height="0.3993in" style:use-optimal-row-height="false" fo:keep-together="always"/>
    </style:style>
    <style:style style:name="TableCell98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</style:style>
    <style:style style:name="T100" style:parent-style-name="預設段落字型" style:family="text">
      <style:text-properties style:font-name-asian="標楷體" fo:font-weight="bold" style:font-weight-asian="bold" fo:letter-spacing="-0.0138in" style:letter-kerning="false" fo:font-size="13pt" style:font-size-asian="13pt"/>
    </style:style>
    <style:style style:name="TableCell10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P103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10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weight="bold" style:font-weight-asian="bold" fo:letter-spacing="0.0645in" style:letter-kerning="false" fo:font-size="13pt" style:font-size-asian="13pt"/>
    </style:style>
    <style:style style:name="T107" style:parent-style-name="預設段落字型" style:family="text">
      <style:text-properties style:font-name-asian="標楷體" fo:font-weight="bold" style:font-weight-asian="bold" fo:letter-spacing="0.0034in" style:letter-kerning="false" fo:font-size="13pt" style:font-size-asian="13pt"/>
    </style:style>
    <style:style style:name="TableCell108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/>
    </style:style>
    <style:style style:name="P11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11" style:family="table-row">
      <style:table-row-properties style:min-row-height="0.3541in" style:use-optimal-row-height="false" fo:keep-together="always"/>
    </style:style>
    <style:style style:name="TableCell11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14" style:family="table-cell">
      <style:table-cell-properties fo:border="0.0138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0.3541in" style:use-optimal-row-height="false" fo:keep-together="always"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23" style:family="table-cell">
      <style:table-cell-properties fo:border="0.0138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25" style:family="table-cell">
      <style:table-cell-properties fo:border="0.0138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29" style:family="table-row">
      <style:table-row-properties style:min-row-height="0.3541in" style:use-optimal-row-height="false" fo:keep-together="always"/>
    </style:style>
    <style:style style:name="TableCell13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32" style:family="table-cell">
      <style:table-cell-properties fo:border="0.0138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34" style:family="table-cell">
      <style:table-cell-properties fo:border="0.0138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41" style:family="table-cell">
      <style:table-cell-properties fo:border="0.0138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43" style:family="table-cell">
      <style:table-cell-properties fo:border="0.0138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47" style:family="table-row">
      <style:table-row-properties style:min-row-height="0.3541in" style:use-optimal-row-height="false" fo:keep-together="always"/>
    </style:style>
    <style:style style:name="TableCell14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50" style:family="table-cell">
      <style:table-cell-properties fo:border="0.0138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52" style:family="table-cell">
      <style:table-cell-properties fo:border="0.0138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Row156" style:family="table-row">
      <style:table-row-properties style:min-row-height="0.3541in" style:use-optimal-row-height="false" fo:keep-together="always"/>
    </style:style>
    <style:style style:name="TableCell15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59" style:family="table-cell">
      <style:table-cell-properties fo:border="0.0138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61" style:family="table-cell">
      <style:table-cell-properties fo:border="0.0138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Row165" style:family="table-row">
      <style:table-row-properties style:min-row-height="0.3541in" style:use-optimal-row-height="false" fo:keep-together="always"/>
    </style:style>
    <style:style style:name="TableCell16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68" style:family="table-cell">
      <style:table-cell-properties fo:border="0.0138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70" style:family="table-cell">
      <style:table-cell-properties fo:border="0.0138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Row174" style:family="table-row">
      <style:table-row-properties style:min-row-height="0.3541in" style:use-optimal-row-height="false" fo:keep-together="always"/>
    </style:style>
    <style:style style:name="TableCell17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77" style:family="table-cell">
      <style:table-cell-properties fo:border="0.0138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79" style:family="table-cell">
      <style:table-cell-properties fo:border="0.0138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Row183" style:family="table-row">
      <style:table-row-properties style:min-row-height="0.3541in" style:use-optimal-row-height="false" fo:keep-together="always"/>
    </style:style>
    <style:style style:name="TableCell18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86" style:family="table-cell">
      <style:table-cell-properties fo:border="0.0138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88" style:family="table-cell">
      <style:table-cell-properties fo:border="0.0138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Row192" style:family="table-row">
      <style:table-row-properties style:min-row-height="0.3541in" style:use-optimal-row-height="false" fo:keep-together="always"/>
    </style:style>
    <style:style style:name="TableCell19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95" style:family="table-cell">
      <style:table-cell-properties fo:border="0.0138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97" style:family="table-cell">
      <style:table-cell-properties fo:border="0.0138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Row201" style:family="table-row">
      <style:table-row-properties style:min-row-height="0.5118in" style:use-optimal-row-height="false" fo:keep-together="always"/>
    </style:style>
    <style:style style:name="TableCell202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/>
    </style:style>
    <style:style style:name="TableRow207" style:family="table-row">
      <style:table-row-properties style:min-row-height="0.6243in" style:use-optimal-row-height="false" fo:keep-together="always"/>
    </style:style>
    <style:style style:name="TableCell208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210" style:parent-style-name="內文" style:family="paragraph">
      <style:paragraph-properties fo:text-align="justify" fo:margin-top="0.0833in" fo:text-indent="0.8166in">
        <style:tab-stops>
          <style:tab-stop style:type="left" style:position="3.9562in"/>
        </style:tab-stops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1.043in" style:use-optimal-row-height="false" fo:keep-together="always"/>
    </style:style>
    <style:style style:name="TableCell214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font-size="13pt" style:font-size-asian="13pt"/>
    </style:style>
    <style:style style:name="T218" style:parent-style-name="預設段落字型" style:family="text">
      <style:text-properties style:font-name-asian="標楷體" fo:font-size="13pt" style:font-size-asian="13pt"/>
    </style:style>
    <style:style style:name="T219" style:parent-style-name="預設段落字型" style:family="text">
      <style:text-properties style:font-name-asian="標楷體" fo:font-size="13pt" style:font-size-asian="13pt"/>
    </style:style>
    <style:style style:name="T220" style:parent-style-name="預設段落字型" style:family="text">
      <style:text-properties style:font-name-asian="標楷體" fo:font-size="13pt" style:font-size-asian="13pt"/>
    </style:style>
    <style:style style:name="T221" style:parent-style-name="預設段落字型" style:family="text">
      <style:text-properties style:font-name-asian="標楷體" fo:font-size="13pt" style:font-size-asian="13pt"/>
    </style:style>
    <style:style style:name="T222" style:parent-style-name="預設段落字型" style:family="text">
      <style:text-properties style:font-name-asian="標楷體" fo:font-size="13pt" style:font-size-asian="13pt"/>
    </style:style>
    <style:style style:name="P223" style:parent-style-name="內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24" style:parent-style-name="內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25" style:parent-style-name="內文" style:family="paragraph">
      <style:paragraph-properties fo:text-indent="0.3611in">
        <style:tab-stops>
          <style:tab-stop style:type="left" style:position="3.9562in"/>
        </style:tab-stops>
      </style:paragraph-properties>
    </style:style>
    <style:style style:name="T226" style:parent-style-name="預設段落字型" style:family="text">
      <style:text-properties style:font-name-asian="標楷體" fo:font-size="13pt" style:font-size-asian="13pt"/>
    </style:style>
    <style:style style:name="T22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3pt" style:font-size-asian="13pt"/>
    </style:style>
    <style:style style:name="T22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3pt" style:font-size-asian="13pt"/>
    </style:style>
    <style:style style:name="T23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3pt" style:font-size-asian="13pt"/>
    </style:style>
    <style:style style:name="T23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3pt" style:font-size-asian="13pt"/>
    </style:style>
    <style:style style:name="T23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3pt" style:font-size-asian="13pt"/>
    </style:style>
    <style:style style:name="P237" style:parent-style-name="內文" style:family="paragraph">
      <style:paragraph-properties fo:text-align="justify" fo:margin-top="0.0833in"/>
      <style:text-properties style:font-name-asian="標楷體"/>
    </style:style>
    <style:style style:name="P238" style:parent-style-name="內文" style:family="paragraph">
      <style:paragraph-properties fo:break-before="page" fo:text-align="justify"/>
      <style:text-properties style:font-name-asian="標楷體" fo:font-size="11pt" style:font-size-asian="11pt"/>
    </style:style>
    <style:style style:name="P239" style:parent-style-name="內文" style:family="paragraph">
      <style:paragraph-properties fo:text-align="center" fo:margin-bottom="0.1666in" style:line-height-at-least="0.2777in"/>
      <style:text-properties style:font-name="標楷體" style:font-name-asian="標楷體" fo:font-weight="bold" style:font-weight-asian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margin-top="0.0416in" style:line-height-at-least="0.2222in" fo:text-indent="0.5826in"/>
      <style:text-properties style:font-name="標楷體" style:font-name-asian="標楷體" fo:font-size="13pt" style:font-size-asian="13pt"/>
    </style:style>
    <style:style style:name="P241" style:parent-style-name="內文" style:family="paragraph">
      <style:paragraph-properties fo:margin-top="0.0416in" style:line-height-at-least="0.2222in" fo:text-indent="0.5826in"/>
      <style:text-properties style:font-name="標楷體" style:font-name-asian="標楷體" fo:font-size="13pt" style:font-size-asian="13pt"/>
    </style:style>
    <style:style style:name="P242" style:parent-style-name="內文" style:family="paragraph">
      <style:paragraph-properties fo:margin-top="0.0416in" style:line-height-at-least="0.2222in" fo:margin-left="0.8472in" fo:text-indent="-0.2638in">
        <style:tab-stops/>
      </style:paragraph-properties>
    </style:style>
    <style:style style:name="T243" style:parent-style-name="預設段落字型" style:family="text">
      <style:text-properties style:font-name-asian="標楷體" fo:font-size="13pt" style:font-size-asian="13pt"/>
    </style:style>
    <style:style style:name="T244" style:parent-style-name="預設段落字型" style:family="text">
      <style:text-properties style:font-name="標楷體" style:font-name-asian="標楷體" fo:font-size="13pt" style:font-size-asian="13pt"/>
    </style:style>
    <style:style style:name="P245" style:parent-style-name="內文" style:family="paragraph">
      <style:paragraph-properties fo:margin-top="0.0416in" style:line-height-at-least="0.2222in" fo:margin-left="0.75in">
        <style:tab-stops/>
      </style:paragraph-properties>
      <style:text-properties style:font-name="標楷體" style:font-name-asian="標楷體" fo:font-size="13pt" style:font-size-asian="13pt"/>
    </style:style>
    <style:style style:name="P246" style:parent-style-name="內文" style:family="paragraph">
      <style:paragraph-properties fo:margin-top="0.0416in" style:line-height-at-least="0.2222in" fo:text-indent="0.5833in"/>
    </style:style>
    <style:style style:name="T247" style:parent-style-name="預設段落字型" style:family="text">
      <style:text-properties style:font-name="標楷體" style:font-name-asian="標楷體" fo:font-size="13pt" style:font-size-asian="13pt"/>
    </style:style>
    <style:style style:name="T248" style:parent-style-name="預設段落字型" style:family="text">
      <style:text-properties style:font-name-asian="標楷體" fo:font-size="13pt" style:font-size-asian="13pt"/>
    </style:style>
    <style:style style:name="T249" style:parent-style-name="預設段落字型" style:family="text">
      <style:text-properties style:font-name="標楷體" style:font-name-asian="標楷體" fo:font-size="13pt" style:font-size-asian="13pt"/>
    </style:style>
    <style:style style:name="P250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251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52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53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54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55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56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57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58" style:parent-style-name="內文" style:family="paragraph">
      <style:paragraph-properties fo:margin-top="0.0416in" style:line-height-at-least="0.2222in" fo:margin-left="1.0277in" fo:text-indent="-0.4444in">
        <style:tab-stops/>
      </style:paragraph-properties>
      <style:text-properties style:font-name="標楷體" style:font-name-asian="標楷體" fo:font-size="13pt" style:font-size-asian="13pt"/>
    </style:style>
    <style:style style:name="P259" style:parent-style-name="內文" style:family="paragraph">
      <style:paragraph-properties fo:margin-top="0.0416in" style:line-height-at-least="0.2222in" fo:margin-left="1.0263in" fo:text-indent="-0.0833in">
        <style:tab-stops/>
      </style:paragraph-properties>
      <style:text-properties style:font-name="標楷體" style:font-name-asian="標楷體" fo:font-size="13pt" style:font-size-asian="13pt"/>
    </style:style>
    <style:style style:name="P260" style:parent-style-name="內文" style:family="paragraph">
      <style:paragraph-properties fo:margin-top="0.0416in" style:line-height-at-least="0.2222in" fo:margin-left="1.0263in" fo:text-indent="-0.0833in">
        <style:tab-stops/>
      </style:paragraph-properties>
      <style:text-properties style:font-name="標楷體" style:font-name-asian="標楷體" fo:font-size="13pt" style:font-size-asian="13pt"/>
    </style:style>
    <style:style style:name="P261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262" style:parent-style-name="內文" style:family="paragraph">
      <style:paragraph-properties fo:margin-top="0.0416in" style:line-height-at-least="0.2222in" fo:margin-left="0.75in">
        <style:tab-stops/>
      </style:paragraph-properties>
      <style:text-properties style:font-name="標楷體" style:font-name-asian="標楷體" fo:font-size="13pt" style:font-size-asian="13pt"/>
    </style:style>
    <style:style style:name="P263" style:parent-style-name="內文" style:family="paragraph">
      <style:paragraph-properties fo:margin-top="0.0416in" style:line-height-at-least="0.2222in" fo:text-indent="0.8395in"/>
    </style:style>
    <style:style style:name="T264" style:parent-style-name="預設段落字型" style:family="text">
      <style:text-properties style:font-name="標楷體" style:font-name-asian="標楷體" fo:font-size="13pt" style:font-size-asian="13pt"/>
    </style:style>
    <style:style style:name="T265" style:parent-style-name="預設段落字型" style:family="text">
      <style:text-properties style:font-name="標楷體" style:font-name-asian="標楷體" fo:font-size="13pt" style:font-size-asian="13pt"/>
    </style:style>
    <style:style style:name="P266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67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68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269" style:parent-style-name="內文" style:family="paragraph">
      <style:paragraph-properties fo:margin-top="0.0416in" style:line-height-at-least="0.2222in" fo:text-indent="0.8395in">
        <style:tab-stops>
          <style:tab-stop style:type="left" style:position="0.25in"/>
        </style:tab-stops>
      </style:paragraph-properties>
      <style:text-properties style:font-name="標楷體" style:font-name-asian="標楷體" fo:font-size="13pt" style:font-size-asian="13pt"/>
    </style:style>
    <style:style style:name="P270" style:parent-style-name="內文" style:family="paragraph">
      <style:paragraph-properties fo:margin-top="0.0416in" style:line-height-at-least="0.2222in" fo:margin-left="0.8333in" fo:text-indent="0.1736in">
        <style:tab-stops/>
      </style:paragraph-properties>
      <style:text-properties style:font-name="標楷體" style:font-name-asian="標楷體" fo:font-size="13pt" style:font-size-asian="13pt"/>
    </style:style>
    <style:style style:name="P271" style:parent-style-name="內文" style:family="paragraph">
      <style:paragraph-properties fo:margin-top="0.0416in" style:line-height-at-least="0.2222in" fo:margin-left="-0.0013in" fo:text-indent="0.8395in">
        <style:tab-stops/>
      </style:paragraph-properties>
      <style:text-properties style:font-name="標楷體" style:font-name-asian="標楷體" fo:font-size="13pt" style:font-size-asian="13pt"/>
    </style:style>
    <style:style style:name="P272" style:parent-style-name="內文" style:family="paragraph">
      <style:paragraph-properties fo:margin-top="0.0416in" style:line-height-at-least="0.2222in" fo:text-indent="0.5833in"/>
    </style:style>
    <style:style style:name="T273" style:parent-style-name="預設段落字型" style:family="text">
      <style:text-properties style:font-name="標楷體" style:font-name-asian="標楷體" fo:font-size="13pt" style:font-size-asian="13pt"/>
    </style:style>
    <style:style style:name="T274" style:parent-style-name="預設段落字型" style:family="text">
      <style:text-properties style:font-name-asian="標楷體" fo:font-size="13pt" style:font-size-asian="13pt"/>
    </style:style>
    <style:style style:name="T275" style:parent-style-name="預設段落字型" style:family="text">
      <style:text-properties style:font-name="標楷體" style:font-name-asian="標楷體" fo:font-size="13pt" style:font-size-asian="13pt"/>
    </style:style>
    <style:style style:name="T276" style:parent-style-name="預設段落字型" style:family="text">
      <style:text-properties style:font-name="標楷體" style:font-name-asian="標楷體" fo:font-size="13pt" style:font-size-asian="13pt"/>
    </style:style>
    <style:style style:name="P277" style:parent-style-name="內文" style:family="paragraph">
      <style:paragraph-properties fo:margin-top="0.0416in" style:line-height-at-least="0.2222in" fo:text-indent="0.7493in"/>
    </style:style>
    <style:style style:name="T278" style:parent-style-name="預設段落字型" style:family="text">
      <style:text-properties style:font-name="標楷體" style:font-name-asian="標楷體" fo:font-size="13pt" style:font-size-asian="13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80" style:parent-style-name="預設段落字型" style:family="text">
      <style:text-properties style:font-name-asian="標楷體" fo:font-size="13pt" style:font-size-asian="13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87" style:parent-style-name="預設段落字型" style:family="text">
      <style:text-properties style:font-name="標楷體" style:font-name-asian="標楷體" fo:font-size="13pt" style:font-size-asian="13pt"/>
    </style:style>
    <style:style style:name="P288" style:parent-style-name="內文" style:family="paragraph">
      <style:paragraph-properties fo:margin-top="0.0416in" style:line-height-at-least="0.2222in" fo:text-indent="0.659in"/>
      <style:text-properties style:font-name="標楷體" style:font-name-asian="標楷體" fo:font-size="13pt" style:font-size-asian="13pt"/>
    </style:style>
    <style:style style:name="P289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290" style:parent-style-name="內文" style:list-style-name="LFO17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291" style:parent-style-name="內文" style:family="paragraph">
      <style:paragraph-properties fo:margin-top="0.0416in" style:line-height-at-least="0.2222in" fo:margin-left="0.802in">
        <style:tab-stops/>
      </style:paragraph-properties>
      <style:text-properties style:font-name="標楷體" style:font-name-asian="標楷體" fo:font-size="13pt" style:font-size-asian="13pt"/>
    </style:style>
    <style:style style:name="P292" style:parent-style-name="內文" style:list-style-name="LFO17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293" style:parent-style-name="內文" style:family="paragraph">
      <style:paragraph-properties fo:margin-top="0.0416in" style:line-height-at-least="0.2222in" fo:margin-left="0.802in">
        <style:tab-stops/>
      </style:paragraph-properties>
      <style:text-properties style:font-name="標楷體" style:font-name-asian="標楷體" fo:font-size="13pt" style:font-size-asian="13pt"/>
    </style:style>
    <style:style style:name="P294" style:parent-style-name="內文" style:list-style-name="LFO17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295" style:parent-style-name="內文" style:family="paragraph">
      <style:paragraph-properties fo:margin-top="0.0416in" style:line-height-at-least="0.2222in" fo:margin-left="1.343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<text:span text:style-name="T2">臺中市</text:span><text:span text:style-name="T3">豐原</text:span><text:span text:style-name="T4">區公所</text:span><text:span text:style-name="T5">檔案</text:span><text:span text:style-name="T6">應用</text:span><text:span text:style-name="T7">申請書　</text:span><text:span text:style-name="T8">　　　　　</text:span><text:span text:style-name="T9"><text:s/></text:span><text:span text:style-name="T10">申請書編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姓</text:span><text:span text:style-name="T22">名</text:span></text:p>
          </table:table-cell>
          <table:covered-table-cell/>
          <table:table-cell table:style-name="TableCell23">
            <text:p text:style-name="P24"><text:span text:style-name="T25">出生年月日</text:span></text:p>
          </table:table-cell>
          <table:table-cell table:style-name="TableCell26">
            <text:p text:style-name="P27">身分證明文件字號</text:p>
          </table:table-cell>
          <table:table-cell table:style-name="TableCell28" table:number-columns-spanned="2">
            <text:p text:style-name="P29"><text:span text:style-name="T30">住（居）所、聯絡電</text:span><text:span text:style-name="T31">話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申請人</text:p>
            <text:p text:style-name="P35">　　　　　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<text:span text:style-name="T42">地址：</text:span><text:span text:style-name="T43">　　　　　　　　　　　　　　　　　　　　　　</text:span></text:p>
            <text:p text:style-name="P44"><text:span text:style-name="T45">　　　　　　　　　　　　　　　　　　　　　　　</text:span></text:p>
            <text:p text:style-name="P46"><text:span text:style-name="T47">電話：</text:span><text:span text:style-name="T48">(</text:span><text:span text:style-name="T49">H</text:span><text:span text:style-name="T50">)</text:span><text:span text:style-name="T51">　　　　　　　　　</text:span><text:span text:style-name="T52">(O)</text:span><text:span text:style-name="T53">　　　　　　　　</text:span></text:p>
            <text:p text:style-name="P54"><text:span text:style-name="T55">傳真：</text:span><text:span text:style-name="T56">　　　　　　　　</text:span><text:span text:style-name="T57">e-mail</text:span><text:span text:style-name="T58">：</text:span><text:span text:style-name="T59">　　　　　　　　　　　　</text:span><text:span text:style-name="T60">　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※代理人（委託人）</text:p>
            <text:p text:style-name="P64"/>
            <text:p text:style-name="P65">與申請人之關係</text:p>
            <text:p text:style-name="P66"><text:span text:style-name="T67">（　　　　　　　　）</text:span>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<text:span text:style-name="T74">地址：</text:span><text:span text:style-name="T75">　　　　　　　　　　　　　　　　　　　　　　</text:span></text:p>
            <text:p text:style-name="P76"><text:span text:style-name="T77">　　　　　　　　　　　　　　　　　　　　　　</text:span></text:p>
            <text:p text:style-name="P78"/>
            <text:p text:style-name="P79"><text:span text:style-name="T80">電話：</text:span><text:span text:style-name="T81">(</text:span><text:span text:style-name="T82">H</text:span><text:span text:style-name="T83">)</text:span><text:span text:style-name="T84">　　　　　　　　　</text:span><text:span text:style-name="T85">(O)</text:span><text:span text:style-name="T86">　　　　　　　　　　　　</text:span></text:p>
          </table:table-cell>
          <table:covered-table-cell/>
        </table:table-row>
        <table:table-row table:style-name="TableRow87">
          <table:table-cell table:style-name="TableCell88" table:number-columns-spanned="6">
            <text:list text:style-name="LFO10" text:continue-numbering="true">
              <text:list-item>
                <text:p text:style-name="P89">法人、團體、事務所或營業所名稱：　　　　　　　　　　　　　　　　</text:p>
              </text:list-item>
            </text:list>
            <text:p text:style-name="P90"><text:span text:style-name="T91">　　　　　　　　　　　　　　　　</text:span><text:span text:style-name="T92">　　　　　　　　　　　　　　　　</text:span></text:p>
            <text:p text:style-name="P93"><text:span text:style-name="T94">地址：</text:span><text:span text:style-name="T95">　　　　　　　　　　　　　　　　　　　　　　　　　　　　　　　　　　　　　　　　　　　　　</text:span></text:p>
            <text:p text:style-name="P9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序號</text:span></text:p>
          </table:table-cell>
          <table:table-cell table:style-name="TableCell101" table:number-columns-spanned="2">
            <text:p text:style-name="P102">年度及本所總收發文號</text:p>
            <text:p text:style-name="P103">或檔號</text:p>
          </table:table-cell>
          <table:covered-table-cell/>
          <table:table-cell table:style-name="TableCell104" table:number-columns-spanned="2">
            <text:p text:style-name="P105"><text:span text:style-name="T106">檔案名稱或內容要</text:span><text:span text:style-name="T107">旨</text:span></text:p>
          </table:table-cell>
          <table:covered-table-cell/>
          <table:table-cell table:style-name="TableCell108">
            <text:p text:style-name="P109">申請項目（可複選）</text:p>
            <text:p text:style-name="P110">【閱覽、抄錄】【複製】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□　　　　　□</text:p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□　　　　　□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□　　　　　□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□　　　　　□</text:p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□　　　　　□</text:p>
          </table:table-cell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□　　　　　□</text:p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□　　　　　□</text:p>
          </table:table-cell>
        </table:table-row>
        <table:table-row table:style-name="TableRow174">
          <table:table-cell table:style-name="TableCell175">
            <text:p text:style-name="P176">8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□　　　　　□</text:p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□　　　　　□</text:p>
          </table:table-cell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□　　　　　□</text:p>
          </table:table-cell>
        </table:table-row>
        <table:table-row table:style-name="TableRow201">
          <table:table-cell table:style-name="TableCell202" table:number-columns-spanned="6">
            <text:p text:style-name="P203"><text:span text:style-name="T204">※序號</text:span><text:span text:style-name="T205">　　　　　　　　　</text:span><text:span text:style-name="T206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>申請目的：□歷史考證　□學術研究　□事證稽憑　□業務參考<text:s text:c="2"/>□權益保障</text:p>
            <text:p text:style-name="P210"><text:span text:style-name="T211">□其他（請敘明目的）：</text:span><text:span text:style-name="T212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><text:span text:style-name="T216"><text:s/></text:span><text:span text:style-name="T217">此致</text:span><text:span text:style-name="T218"><text:s text:c="2"/></text:span><text:span text:style-name="T219">臺中市</text:span><text:span text:style-name="T220">豐原</text:span><text:span text:style-name="T221">區公所</text:span><text:span text:style-name="T222"><text:s text:c="6"/></text:span></text:p>
            <text:p text:style-name="P223"/>
            <text:p text:style-name="P224"/>
            <text:p text:style-name="P225"><text:span text:style-name="T226">申請人簽章：</text:span><text:span text:style-name="T227">　　　　　　　</text:span><text:span text:style-name="T228">※代理人簽章：</text:span><text:span text:style-name="T229">　　　　　　</text:span><text:span text:style-name="T230">申請日期：</text:span><text:span text:style-name="T231">　　</text:span><text:span text:style-name="T232">年</text:span><text:span text:style-name="T233">　　</text:span><text:span text:style-name="T234">月</text:span><text:span text:style-name="T235">　　</text:span><text:span text:style-name="T236">日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7">請詳閱後附填寫須知</text:p>
      <text:p text:style-name="P238"/>
      <text:soft-page-break/>
      <text:p text:style-name="P239">填　寫　須　知</text:p>
      <text:p text:style-name="P240">一、※標記者，請依需要加填，其他欄位請填具完整。</text:p>
      <text:p text:style-name="P241">二、身分證明文件字號請填列身分證字號或護照號碼。</text:p>
      <text:p text:style-name="P242"><text:span text:style-name="T243">三、</text:span><text:span text:style-name="T244">代理人如係意定代理者，請檢具委任書；如係法定代理者，請檢具相關證明文件</text:span></text:p>
      <text:p text:style-name="P245"><text:s text:c="2"/>影本。申請案件屬個人隱私資料者，請檢具身分關係證明文件。</text:p>
      <text:p text:style-name="P246"><text:span text:style-name="T247">四、法人、團體、事務所或營業所</text:span><text:span text:style-name="T248">請附登記證影本</text:span><text:span text:style-name="T249">。</text:span></text:p>
      <text:p text:style-name="P250">五、依檔案法第十八條規定，申請閱覽檔案有下列情形之一者，本所得予駁回：</text:p>
      <text:p text:style-name="P251">（一）有關國家機密者。</text:p>
      <text:p text:style-name="P252">（二）有關犯罪資料者。<text:s/></text:p>
      <text:p text:style-name="P253">（三）有關工商秘密者。<text:s/></text:p>
      <text:p text:style-name="P254">（四）有關學識技能檢定及資格審查之資料者。<text:s/></text:p>
      <text:p text:style-name="P255">（五）有關人事及薪資資料者。<text:s/></text:p>
      <text:p text:style-name="P256">（六）依法令或契約有保密之義務者。<text:s/></text:p>
      <text:p text:style-name="P257">（七）其他為維護公共利益或第三人之正當權益者。<text:s/></text:p>
      <text:p text:style-name="P258">六、閱覽、抄錄或複製檔案，應於本所檔案閱覽規則所定時間及場所為之。</text:p>
      <text:p text:style-name="P259">閱覽時間除例假日及國定假日外，為星期一至星期五上午九時至十一時；</text:p>
      <text:p text:style-name="P260">下午十四時至十六時。</text:p>
      <text:p text:style-name="P261">七、閱覽、抄錄或複製檔案，應遵守檔案法等相關法令及本所檔案閱覽有關規定，並</text:p>
      <text:p text:style-name="P262"><text:s text:c="2"/>不得有下列行為：<text:s/></text:p>
      <text:p text:style-name="P263"><text:span text:style-name="T264">（一）</text:span><text:span text:style-name="T265">添註、塗改、更換、抽取、圈點或污損檔案。</text:span></text:p>
      <text:p text:style-name="P266">（二）拆散已裝訂完成之檔案。</text:p>
      <text:p text:style-name="P267">（三）以其他方法破壞檔案或變更檔案內容。</text:p>
      <text:p text:style-name="P268">八、閱覽、抄錄、複製檔案之收費標準如下：</text:p>
      <text:p text:style-name="P269">（一）閱覽、抄錄檔案，每二小時以收取費用新臺幣二十元為原則；不足二小時，</text:p>
      <text:p text:style-name="P270"><text:s text:c="2"/><text:s text:c="2"/>以二小時計算。</text:p>
      <text:p text:style-name="P271">（二）複製檔案資料，依檔案複製收費標準表繳納費用。</text:p>
      <text:p text:style-name="P272"><text:span text:style-name="T273">九、申請書填具後，得以書面通訊方式送臺中市</text:span><text:span text:style-name="T274">豐原</text:span><text:span text:style-name="T275">區公所</text:span><text:span text:style-name="T276">。</text:span></text:p>
      <text:p text:style-name="P277"><text:span text:style-name="T278"><text:s text:c="2"/>地址：</text:span><text:span text:style-name="T279">臺中市</text:span><text:span text:style-name="T280">豐原</text:span><text:span text:style-name="T281">區</text:span><text:span text:style-name="T282">市</text:span><text:span text:style-name="T283">政</text:span><text:span text:style-name="T284">路</text:span><text:span text:style-name="T285">2</text:span><text:span text:style-name="T286">號</text:span><text:span text:style-name="T287">。</text:span></text:p>
      <text:p text:style-name="P288"><text:s text:c="3"/></text:p>
      <text:p text:style-name="P289">十、其他事項：</text:p>
      <text:list text:style-name="LFO17" text:continue-numbering="true">
        <text:list-item>
          <text:p text:style-name="P290">違反第七項規定，依檔案法第二十六條規定，本所得停止其閱覽或抄錄。其</text:p>
        </text:list-item>
      </text:list>
      <text:p text:style-name="P291"><text:s text:c="4"/><text:s text:c="2"/>涉及刑事責任者，移送法辦。</text:p>
      <text:list text:style-name="LFO17" text:continue-numbering="true">
        <text:list-item>
          <text:p text:style-name="P292">依檔案法施行細則第二十二條規定，抄錄或複製檔案，如涉及著作權事項，</text:p>
        </text:list-item>
      </text:list>
      <text:p text:style-name="P293"><text:s text:c="4"/><text:s text:c="2"/>應依著作權法及其相關規定辦理。</text:p>
      <text:list text:style-name="LFO17" text:continue-numbering="true">
        <text:list-item>
          <text:p text:style-name="P294">閱覽本所檔案應以使用本所提供之設備為原則；如有使用自備之手提電腦、</text:p>
        </text:list-item>
      </text:list>
      <text:p text:style-name="P295"><text:span text:style-name="T296">輔助閱讀器材或其他器材之必要者，應於申請時載明，經許可後始得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tablen07num2" style:display-name="tablen07num2" style:family="paragraph" style:parent-style-name="內文">
      <style:paragraph-properties fo:widows="2" fo:orphans="2" fo:margin-top="0.0694in" style:line-height-at-least="0.3055in" fo:margin-left="0.4166in" fo:text-indent="-0.3611in">
        <style:tab-stops/>
      </style:paragraph-properties>
      <style:text-properties style:font-name="Arial Unicode MS" style:font-name-asian="Arial Unicode MS" style:font-name-complex="Century" fo:color="#000000" style:letter-kerning="fals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1.16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802in" text:min-label-width="0.5416in"/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.2111in" fo:padding-left="0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家檔案局籌備處二二八事件檔案應用申請單</dc:title>
    <meta:initial-creator>610080</meta:initial-creator>
    <dc:creator>吳美香</dc:creator>
    <meta:creation-date>2016-06-24T07:59:00Z</meta:creation-date>
    <dc:date>2016-06-24T07:59:00Z</dc:date>
    <meta:print-date>2012-05-30T01:4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3" meta:character-count="1628" meta:row-count="11" meta:non-whitespace-character-count="1388"/>
  </office:meta>
</office:document-meta>
</file>