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緞帶體" svg:font-family="華康緞帶體" style:font-family-generic="system" style:font-pitch="variable"/>
    <style:font-face style:name="華康POP2體W9(P)" svg:font-family="華康POP2體W9(P)" style:font-family-generic="system" style:font-pitch="variable"/>
    <style:font-face style:name="華康POP1體W7(P)" svg:font-family="華康POP1體W7(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line-height="0.2777in" fo:text-indent="0.388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line-height="0.2777in" fo:text-indent="0.388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line-height="0.2777in" fo:margin-left="0.7756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0.2777in" fo:text-indent="0.3888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line-height="0.2777in" fo:text-indent="0.3888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華康緞帶體" style:font-name-asian="華康緞帶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Standard" style:family="paragraph">
      <style:paragraph-properties fo:line-height="0.2777in" fo:text-indent="0.3888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2777in" fo:margin-left="0.778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2777in" fo:margin-left="0.7791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line-height="0.2777in" fo:text-indent="0.3888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2777in" fo:margin-left="1.3569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2777in" fo:text-indent="0.7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華康POP2體W9(P)" style:font-name-asian="華康POP2體W9(P)"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line-height="0.2777in" fo:margin-left="1.3569in" fo:text-indent="-0.58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華康POP1體W7(P)" style:font-name-asian="華康POP1體W7(P)"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華康POP1體W7(P)" style:font-name-asian="華康POP1體W7(P)"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2777in" fo:text-indent="0.7777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line-height="0.2777in" fo:margin-left="1.3569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line-height="0.2777in" fo:margin-left="1.3569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line-height="0.2777in" fo:margin-left="1.3569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line-height="0.2777in" fo:margin-left="0.778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fo:line-height="0.2777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2777in" fo:margin-left="0.7756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2777in" fo:text-indent="0.3888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2777in" fo:text-indent="0.3888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Standard" style:family="paragraph">
      <style:paragraph-properties fo:line-height="0.2777in" fo:text-indent="0.7777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line-height="0.2777in" fo:margin-left="1.3569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line-height="0.2777in" fo:margin-left="1.3569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line-height="0.2777in" fo:margin-left="1.3569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2777in" fo:margin-left="1.3569in" fo:text-indent="-0.583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line-height="0.277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2777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fo:line-height="0.277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line-height="0.2777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 style:family="paragraph">
      <style:paragraph-properties fo:line-height="0.2777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line-height="0.2777in"/>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fo:line-height="0.2777in" fo:text-indent="0.3888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line-height="0.2777in" fo:text-indent="0.3888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line-height="0.2777in" fo:text-indent="0.3888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777in" fo:margin-left="0.7756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line-height="0.2777in" fo:margin-left="0.7756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line-height="0.2777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fo:line-height="0.2777in"/>
      <style:text-properties style:font-name="標楷體" style:font-name-asian="標楷體" fo:font-size="14pt" style:font-size-asian="14pt" style:font-size-complex="14pt"/>
    </style:style>
    <style:style style:name="P186"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87"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88"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89"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90"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91"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92"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93"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94"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95" style:parent-style-name="Standard" style:family="paragraph">
      <style:paragraph-properties fo:line-height="0.25in" fo:text-indent="-0.2493in">
        <style:tab-stops>
          <style:tab-stop style:type="left" style:position="3.375in"/>
        </style:tab-stops>
      </style:paragraph-properties>
      <style:text-properties style:font-name="標楷體" style:font-name-asian="標楷體" fo:font-weight="bold" style:font-weight-asian="bold" fo:font-size="16pt" style:font-size-asian="16pt" style:font-size-complex="16pt"/>
    </style:style>
    <style:style style:name="P196" style:parent-style-name="Standard" style:family="paragraph">
      <style:paragraph-properties fo:line-height="0.25in" fo:text-indent="-0.2493in">
        <style:tab-stops>
          <style:tab-stop style:type="left" style:position="3.375in"/>
        </style:tab-stops>
      </style:paragraph-properties>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中〉低收入戶核列</text:span><text:span text:style-name="T3"><text:s text:c="23"/></text:span><text:span text:style-name="T4"><text:s text:c="8"/></text:span><text:span text:style-name="T5">一次告知單</text:span></text:p>
      <text:p text:style-name="P6"><text:span text:style-name="T7">申請對象及條件：</text:span></text:p>
      <text:p text:style-name="P8"><text:span text:style-name="T9">一、設籍本區並</text:span><text:span text:style-name="T10">實際居住</text:span><text:span text:style-name="T11">之國民，虛設戶籍者不得申請。</text:span></text:p>
      <text:p text:style-name="P12"><text:span text:style-name="T13">二、應列計人口總收入平均每人每月未達</text:span><text:span text:style-name="T14">15,</text:span><text:span text:style-name="T15">518</text:span><text:span text:style-name="T16">（</text:span><text:span text:style-name="T17">中低</text:span><text:span text:style-name="T18">23,2</text:span><text:span text:style-name="T19">77</text:span><text:span text:style-name="T20">元</text:span><text:span text:style-name="T21">）。</text:span></text:p>
      <text:p text:style-name="P22"><text:span text:style-name="T23">三、應列計人口存款及有價證券合計動產未超過</text:span><text:span text:style-name="T24">80,000</text:span><text:span text:style-name="T25">元（</text:span><text:span text:style-name="T26">中低</text:span><text:span text:style-name="T27">120,000</text:span><text:span text:style-name="T28">元</text:span><text:span text:style-name="T29">）乘以</text:span><text:span text:style-name="T30">人口數</text:span><text:span text:style-name="T31">之值。</text:span></text:p>
      <text:p text:style-name="P32"><text:span text:style-name="T33">四、應列計人口土地及房屋等不動產總值未達</text:span><text:span text:style-name="T34">36</text:span><text:span text:style-name="T35">6</text:span><text:span text:style-name="T36">萬（</text:span><text:span text:style-name="T37">中低</text:span><text:span text:style-name="T38">54</text:span><text:span text:style-name="T39">9</text:span><text:span text:style-name="T40">萬</text:span><text:span text:style-name="T41">）元整。</text:span></text:p>
      <text:p text:style-name="P42"><text:span text:style-name="T43">應檢附備文件：填註</text:span><text:span text:style-name="T44">社會救助申請及調查表</text:span><text:span text:style-name="T45">並檢附</text:span></text:p>
      <text:p text:style-name="P46"><text:span text:style-name="T47">一、所有應列計人口新式戶口名簿或戶籍謄本</text:span><text:span text:style-name="T48">（</text:span><text:span text:style-name="T49">個人記事欄位不可省略</text:span><text:span text:style-name="T50">）</text:span></text:p>
      <text:p text:style-name="P51"><text:span text:style-name="T52">二、</text:span><text:span text:style-name="T53">所有金融</text:span><text:span text:style-name="T54">機構存簿（包含郵局）</text:span><text:span text:style-name="T55">封面及最近一年內頁資料影本：</text:span></text:p>
      <text:p text:style-name="P56"><text:span text:style-name="T57">所有列冊人員的存簿都要附。</text:span></text:p>
      <text:p text:style-name="P58"><text:span text:style-name="T59">三、申請人印章：若委由他人代辦者，除申請人印章外，請攜帶受委託人身分證、印章，未成年人暨法定代理人（身分證）印章。</text:span></text:p>
      <text:p text:style-name="P60"><text:span text:style-name="T61">四、其他應檢附文件資料：（為了自己權益，有一定要附）</text:span></text:p>
      <text:p text:style-name="P62"><text:span text:style-name="T63">（一）身心障礙手冊正反面影本（已逾鑑定日期者不予受理，未辦理後續鑑定者或戶籍離本市者，自發生日次月起停撥其補助金）。</text:span></text:p>
      <text:p text:style-name="P64"><text:span text:style-name="T65">（二）學生證正反面影本：</text:span><text:span text:style-name="T66">須加蓋註冊章，無註冊章則附在學證明</text:span><text:span text:style-name="T67">。</text:span></text:p>
      <text:p text:style-name="P68"><text:span text:style-name="T69">（三）罹患嚴重傷病民眾、懷孕六個月以上，應檢具公立醫療機構或中央衛生主管機關評鑑合格醫院診斷書（註明罹患嚴重傷、病，必須</text:span><text:span text:style-name="T70">3</text:span><text:span text:style-name="T71">個月以上</text:span><text:span text:style-name="T72">之治療或療養致不能工作，</text:span><text:span text:style-name="T73">診所開立之診斷書不採用</text:span><text:span text:style-name="T74">）辦理。</text:span></text:p>
      <text:p text:style-name="P75"><text:span text:style-name="T76">（四）外籍配偶之居留證或團聚證。</text:span></text:p>
      <text:p text:style-name="P77"><text:span text:style-name="T78">（五）現役軍人、在學領有公費者、因案服刑或失蹤</text:span><text:span text:style-name="T79">6</text:span><text:span text:style-name="T80">個月以上者，得檢附相關證明文件。</text:span></text:p>
      <text:p text:style-name="P81"><text:span text:style-name="T82">（六）領有榮民院外就養金或退休俸者附證明文件。</text:span></text:p>
      <text:p text:style-name="P83"><text:span text:style-name="T84">（七）應列計人口若為軍、公、教人員，要附薪資表。</text:span></text:p>
      <text:p text:style-name="P85"><text:span text:style-name="T86">（八）其他證明文件：當年度薪資證明等。</text:span></text:p>
      <text:p text:style-name="P87"><text:span text:style-name="T88">應列計人口包括：</text:span></text:p>
      <text:p text:style-name="P89"><text:span text:style-name="T90">一、父、母、配偶（含離婚有共同子女之前配偶，若因家暴而</text:span><text:span text:style-name="T91">由法院判決離婚者應附判決書，不用附前配偶戶籍謄本）、全部子女（含出嫁女兒）及同一戶籍或共同生活之其他直系血親。上述父、母、配偶及子女如有已死亡者，請附除戶戶籍謄本。</text:span></text:p>
      <text:p text:style-name="P92"><text:span text:style-name="T93">二、綜合所得稅認列扶養之納稅義務人及互負扶養義務之親屬。</text:span></text:p>
      <text:p text:style-name="P94"><text:span text:style-name="T95">三、特殊情況：</text:span><text:span text:style-name="T96">申請人為結婚之女方</text:span></text:p>
      <text:p text:style-name="P97"><text:span text:style-name="T98">（一）與夫同戶籍，則須公婆戶籍謄本，本人父母不用。</text:span></text:p>
      <text:soft-page-break/>
      <text:p text:style-name="P99"><text:span text:style-name="T100">（二）雖與夫不同戶籍，但夫之戶籍也在臺中市，亦須公婆戶籍謄本，本人父母不用。</text:span></text:p>
      <text:p text:style-name="P101"><text:span text:style-name="T102">（三）與公婆同住，不論夫之戶籍在不在臺中市，亦須公婆戶籍謄本，本人父母不用。</text:span></text:p>
      <text:p text:style-name="P103"><text:span text:style-name="T104">（四）與夫不同戶籍，且夫之戶籍不在臺中市，亦未</text:span><text:span text:style-name="T105">與公婆同住，</text:span></text:p>
      <text:p text:style-name="P106"><text:span text:style-name="T107"><text:s text:c="7"/></text:span><text:span text:style-name="T108">須本人父母戶籍謄本，公婆不用。</text:span></text:p>
      <text:p text:style-name="P109"><text:span text:style-name="T110">申請注意事項</text:span><text:span text:style-name="T111">:</text:span></text:p>
      <text:p text:style-name="P112"><text:span text:style-name="T113"><text:s text:c="4"/></text:span><text:span text:style-name="T114">一、</text:span><text:span text:style-name="T115"><text:s/></text:span><text:span text:style-name="T116">申請人及列冊人口須最近</text:span><text:span text:style-name="T117">1</text:span><text:span text:style-name="T118">年在國內居住超過</text:span><text:span text:style-name="T119">183</text:span><text:span text:style-name="T120">日，如經查未符合，</text:span><text:span text:style-name="T121"><text:s/></text:span><text:span text:style-name="T122">不符低收入戶及中低收入戶</text:span><text:span text:style-name="T123">(</text:span><text:span text:style-name="T124">申請</text:span><text:span text:style-name="T125">)</text:span><text:span text:style-name="T126">資格。</text:span></text:p>
      <text:p text:style-name="P127"><text:span text:style-name="T128"><text:s text:c="4"/></text:span><text:span text:style-name="T129">二、申請人及其家戶成員有提供詳實資料的義務，倘有隱瞞或不實者，須</text:span></text:p>
      <text:p text:style-name="P130"><text:span text:style-name="T131"><text:s text:c="8"/></text:span><text:span text:style-name="T132">負偽造文書及冒領公款等一切法律責任，並繳回已領取之相關補助款</text:span><text:span text:style-name="T133"><text:s text:c="5"/></text:span></text:p>
      <text:p text:style-name="P134"><text:span text:style-name="T135"><text:s text:c="8"/></text:span><text:span text:style-name="T136">項。</text:span></text:p>
      <text:p text:style-name="P137"><text:span text:style-name="T138"><text:s text:c="4"/></text:span><text:span text:style-name="T139">三、配偶、同一戶籍或同住之各申請人，具有互為應計人口之情事，應併</text:span></text:p>
      <text:p text:style-name="P140"><text:span text:style-name="T141"><text:s text:c="8"/></text:span><text:span text:style-name="T142">案申請，戶籍地不同，應擇定同一戶籍地併案申請。</text:span></text:p>
      <text:p text:style-name="P143"><text:span text:style-name="T144"><text:s text:c="4"/></text:span><text:span text:style-name="T145">四、申請人應留詳細聯絡電話及居住地址，並經里幹事在居住處所訪視，</text:span></text:p>
      <text:p text:style-name="P146"><text:span text:style-name="T147"><text:s text:c="8"/></text:span><text:span text:style-name="T148">如訪視未遇得駁回申請。</text:span></text:p>
      <text:p text:style-name="P149"><text:span text:style-name="T150">生活補助標準：</text:span></text:p>
      <text:p text:style-name="P151"><text:span text:style-name="T152">一、第一款低收入戶每人每月</text:span><text:span text:style-name="T153">11,</text:span><text:span text:style-name="T154">880</text:span><text:span text:style-name="T155">元。</text:span></text:p>
      <text:p text:style-name="P156"><text:span text:style-name="T157">二、第二款低收入戶每戶每月</text:span><text:span text:style-name="T158">6,</text:span><text:span text:style-name="T159">803</text:span><text:span text:style-name="T160">元。</text:span></text:p>
      <text:p text:style-name="P161"><text:span text:style-name="T162">三、第二、三款低收入戶戶內</text:span><text:span text:style-name="T163">15</text:span><text:span text:style-name="T164">歲以下兒童或少年每人每月</text:span><text:span text:style-name="T165">2</text:span><text:span text:style-name="T166">,</text:span><text:span text:style-name="T167">998</text:span><text:span text:style-name="T168">元。</text:span></text:p>
      <text:p text:style-name="P169"><text:span text:style-name="T170">四、第二、三款低收入戶戶內</text:span><text:span text:style-name="T171">25</text:span><text:span text:style-name="T172">歲以下就讀高中職以上日間部之學生，每人每月</text:span><text:span text:style-name="T173">6,</text:span><text:span text:style-name="T174">803</text:span><text:span text:style-name="T175">元。</text:span></text:p>
      <text:p text:style-name="P176"><text:span text:style-name="T177">五、低收</text:span><text:span text:style-name="T178">入戶三節慰問金：春節每戶</text:span><text:span text:style-name="T179">2,500</text:span><text:span text:style-name="T180">元，端午節、中秋節每戶</text:span><text:span text:style-name="T181">1,500</text:span><text:span text:style-name="T182">元。</text:span></text:p>
      <text:p text:style-name="P183"><text:span text:style-name="T184">其他未盡事項悉依社會救助法及臺中市社會救助調查辦法等相關規定辦理。</text:span></text:p>
      <text:p text:style-name="P185"/>
      <text:p text:style-name="P186">備<text:s/>註：若有疑問，請洽詢本所社會課（25222106轉712、713）</text:p>
      <text:p text:style-name="P187"/>
      <text:p text:style-name="P188"/>
      <text:p text:style-name="P189"/>
      <text:p text:style-name="P190"/>
      <text:p text:style-name="P191"/>
      <text:p text:style-name="P192"/>
      <text:p text:style-name="P193"/>
      <text:p text:style-name="P194"/>
      <text:p text:style-name="P195"/>
      <text:p text:style-name="P196"><text:span text:style-name="T197"><text:s text:c="54"/></text:span><text:span text:style-name="T198"><text:s/>1130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緞帶體" svg:font-family="華康緞帶體" style:font-family-generic="system" style:font-pitch="variable"/>
    <style:font-face style:name="華康POP2體W9(P)" svg:font-family="華康POP2體W9(P)" style:font-family-generic="system" style:font-pitch="variable"/>
    <style:font-face style:name="華康POP1體W7(P)" svg:font-family="華康POP1體W7(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申請資格：</dc:title>
    <meta:initial-creator>研考會</meta:initial-creator>
    <dc:creator>謝慧貞</dc:creator>
    <meta:creation-date>2023-12-25T07:26:00Z</meta:creation-date>
    <dc:date>2023-12-25T07:26:00Z</dc:date>
    <meta:print-date>2019-11-12T07:03:00Z</meta:print-date>
    <meta:template xlink:href="Normal" xlink:type="simple"/>
    <meta:editing-cycles>3</meta:editing-cycles>
    <meta:editing-duration>PT360S</meta:editing-duration>
    <meta:user-defined meta:name="AppVersion">16.0000</meta:user-defined>
    <meta:user-defined meta:name="Company">研考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1" meta:character-count="1617" meta:row-count="11" meta:non-whitespace-character-count="1379"/>
  </office:meta>
</office:document-meta>
</file>