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line-height="110%" fo:text-indent="0.3055in">
        <style:tab-stops>
          <style:tab-stop style:type="left" style:position="9.2381in"/>
        </style:tab-stops>
      </style:paragraph-properties>
    </style:style>
    <style:style style:name="T2" style:parent-style-name="預設段落字型0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0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0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0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0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本文" style:family="paragraph">
      <style:paragraph-properties style:snap-to-layout-grid="false" style:line-height-at-least="0.2222in"/>
    </style:style>
    <style:style style:name="T8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0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0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0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2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0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6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本文" style:family="paragraph">
      <style:paragraph-properties style:snap-to-layout-grid="false" style:line-height-at-least="0.2222in"/>
    </style:style>
    <style:style style:name="T18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0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本文" style:family="paragraph">
      <style:paragraph-properties style:snap-to-layout-grid="false" style:line-height-at-least="0.2222in" fo:margin-left="0.6666in" fo:text-indent="-0.6666in">
        <style:tab-stops/>
      </style:paragraph-properties>
    </style:style>
    <style:style style:name="T21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0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本文" style:family="paragraph">
      <style:paragraph-properties style:snap-to-layout-grid="false" style:line-height-at-least="0.2222in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5" style:parent-style-name="本文" style:family="paragraph">
      <style:paragraph-properties style:snap-to-layout-grid="false" style:line-height-at-least="0.2222in" fo:margin-left="1.75in" fo:text-indent="-0.8333in">
        <style:tab-stops/>
      </style:paragraph-properties>
    </style:style>
    <style:style style:name="T26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0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0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" style:parent-style-name="預設段落字型0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0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0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" style:parent-style-name="預設段落字型0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本文" style:family="paragraph">
      <style:paragraph-properties style:snap-to-layout-grid="false" style:line-height-at-least="0.2222in" fo:margin-left="0.9166in">
        <style:tab-stops/>
      </style:paragraph-properties>
    </style:style>
    <style:style style:name="T40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0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0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0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0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0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P51" style:parent-style-name="本文" style:family="paragraph">
      <style:paragraph-properties style:snap-to-layout-grid="false" style:line-height-at-least="0.2222in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3" style:parent-style-name="本文" style:family="paragraph">
      <style:paragraph-properties style:snap-to-layout-grid="false" style:line-height-at-least="0.2222in" fo:margin-left="0.9166in">
        <style:tab-stops/>
      </style:paragraph-properties>
    </style:style>
    <style:style style:name="T54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0" style:family="text">
      <style:text-properties style:font-name="標楷體" style:font-name-asian="標楷體" style:font-weight-complex="bold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56" style:parent-style-name="預設段落字型0" style:family="text">
      <style:text-properties style:font-name="標楷體" style:font-name-asian="標楷體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0" style:family="text">
      <style:text-properties style:font-name="標楷體" style:font-name-asian="標楷體" style:font-weight-complex="bold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58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0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60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P61" style:parent-style-name="本文" style:family="paragraph">
      <style:paragraph-properties style:snap-to-layout-grid="false" style:line-height-at-least="0.2222in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3" style:parent-style-name="本文" style:family="paragraph">
      <style:paragraph-properties style:snap-to-layout-grid="false" style:line-height-at-least="0.2222in" fo:margin-left="0.91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5" style:parent-style-name="本文" style:family="paragraph">
      <style:paragraph-properties style:snap-to-layout-grid="false" style:line-height-at-least="0.2222in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7" style:parent-style-name="本文" style:family="paragraph">
      <style:paragraph-properties style:snap-to-layout-grid="false" style:line-height-at-least="0.2222in" fo:margin-left="1.1388in" fo:text-indent="-0.22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9" style:parent-style-name="本文" style:family="paragraph">
      <style:paragraph-properties style:snap-to-layout-grid="false" style:line-height-at-least="0.2222in" fo:margin-left="1.1388in" fo:text-indent="-0.222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1" style:parent-style-name="本文" style:family="paragraph">
      <style:paragraph-properties style:snap-to-layout-grid="false" style:line-height-at-least="0.2222in" fo:margin-left="1.1388in" fo:text-indent="-0.222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3" style:parent-style-name="本文" style:family="paragraph">
      <style:paragraph-properties style:snap-to-layout-grid="false" style:line-height-at-least="0.2222in" fo:margin-left="1.1388in" fo:text-indent="-0.2222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5" style:parent-style-name="本文" style:family="paragraph">
      <style:paragraph-properties style:snap-to-layout-grid="false" style:line-height-at-least="0.2222in" fo:margin-left="1.1388in" fo:text-indent="-0.2222in">
        <style:tab-stops/>
      </style:paragraph-properties>
    </style:style>
    <style:style style:name="T76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77" style:parent-style-name="預設段落字型0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8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P79" style:parent-style-name="本文" style:family="paragraph">
      <style:paragraph-properties style:snap-to-layout-grid="false" style:line-height-at-least="0.2222in" fo:margin-left="0.8888in" fo:text-indent="-0.8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1" style:parent-style-name="本文" style:family="paragraph">
      <style:paragraph-properties style:snap-to-layout-grid="false" style:line-height-at-least="0.2222in" fo:margin-left="0.8888in" fo:text-indent="-0.8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3" style:parent-style-name="本文" style:family="paragraph">
      <style:paragraph-properties style:snap-to-layout-grid="false" style:line-height-at-least="0.2222in" fo:margin-left="0.8888in" fo:text-indent="-0.8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5" style:parent-style-name="本文" style:family="paragraph">
      <style:paragraph-properties style:snap-to-layout-grid="false" style:line-height-at-least="0.2222in" fo:margin-left="0.91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7" style:parent-style-name="本文" style:family="paragraph">
      <style:paragraph-properties style:snap-to-layout-grid="false" style:line-height-at-least="0.2222in" fo:margin-left="0.8888in" fo:text-indent="-0.8888in">
        <style:tab-stops>
          <style:tab-stop style:type="left" style:position="3.8819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0" style:parent-style-name="本文" style:family="paragraph">
      <style:paragraph-properties style:snap-to-layout-grid="false" style:line-height-at-least="0.2222in">
        <style:tab-stops>
          <style:tab-stop style:type="left" style:position="4.7708in"/>
        </style:tab-stops>
      </style:paragraph-properties>
    </style:style>
    <style:style style:name="T91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P92" style:parent-style-name="本文" style:family="paragraph">
      <style:paragraph-properties style:snap-to-layout-grid="false" style:line-height-at-least="0.2222in" fo:margin-left="0.91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4" style:parent-style-name="本文" style:family="paragraph">
      <style:paragraph-properties style:snap-to-layout-grid="false" style:line-height-at-least="0.2222in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8" style:parent-style-name="本文" style:family="paragraph">
      <style:paragraph-properties style:snap-to-layout-grid="false" style:line-height-at-least="0.2222in" fo:margin-left="0.9166in">
        <style:tab-stops/>
      </style:paragraph-properties>
    </style:style>
    <style:style style:name="T99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" style:parent-style-name="預設段落字型0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01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2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4" style:parent-style-name="本文" style:family="paragraph">
      <style:paragraph-properties style:snap-to-layout-grid="false" style:line-height-at-least="0.2222in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8" style:parent-style-name="本文" style:family="paragraph">
      <style:paragraph-properties style:snap-to-layout-grid="false" style:line-height-at-least="0.2222in" fo:margin-left="0.91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0" style:parent-style-name="本文" style:family="paragraph">
      <style:paragraph-properties style:snap-to-layout-grid="false" style:line-height-at-least="0.2222in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4" style:parent-style-name="本文" style:family="paragraph">
      <style:paragraph-properties style:snap-to-layout-grid="false" style:line-height-at-least="0.2222in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8" style:parent-style-name="本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119" style:parent-style-name="本文" style:family="paragraph">
      <style:paragraph-properties style:snap-to-layout-grid="false" style:line-height-at-least="0.2222in"/>
    </style:style>
    <style:style style:name="T120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1" style:parent-style-name="預設段落字型0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22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3" style:parent-style-name="本文" style:family="paragraph">
      <style:paragraph-properties style:snap-to-layout-grid="false" fo:margin-top="0.25in" fo:margin-bottom="0.25in" style:line-height-at-least="0.2222in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5" style:parent-style-name="本文" style:family="paragraph">
      <style:paragraph-properties style:snap-to-layout-grid="false" style:line-height-at-least="0.2222in"/>
    </style:style>
    <style:style style:name="T126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7" style:parent-style-name="預設段落字型0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28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9" style:parent-style-name="本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130" style:parent-style-name="本文" style:family="paragraph">
      <style:paragraph-properties style:snap-to-layout-grid="false" style:line-height-at-least="0.2222in" fo:margin-left="3.2486in" fo:text-indent="-3.248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32" style:parent-style-name="本文" style:family="paragraph">
      <style:paragraph-properties style:snap-to-layout-grid="false" style:line-height-at-least="0.2222in" fo:margin-left="3.2486in" fo:text-indent="-3.248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34" style:parent-style-name="本文" style:family="paragraph">
      <style:paragraph-properties style:snap-to-layout-grid="false" style:line-height-at-least="0.2222in" fo:text-indent="0.2222in"/>
    </style:style>
    <style:style style:name="T1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36" style:parent-style-name="本文" style:family="paragraph">
      <style:paragraph-properties style:snap-to-layout-grid="false" style:line-height-at-least="0.2222in" fo:text-indent="0.3333in"/>
    </style:style>
    <style:style style:name="T137" style:parent-style-name="預設段落字型0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38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9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0" style:parent-style-name="本文" style:family="paragraph">
      <style:paragraph-properties style:snap-to-layout-grid="false" style:line-height-at-least="0.2222in"/>
      <style:text-properties style:font-name="標楷體" style:font-name-asian="標楷體" style:font-weight-complex="bold" fo:font-size="16pt" style:font-size-asian="16pt" style:font-size-complex="16pt"/>
    </style:style>
    <style:style style:name="P141" style:parent-style-name="本文" style:family="paragraph">
      <style:paragraph-properties style:snap-to-layout-grid="false" style:line-height-at-least="0.2222in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臺中市</text:span><text:span text:style-name="T3">豐原</text:span><text:span text:style-name="T4">區</text:span><text:span text:style-name="T5">里</text:span><text:span text:style-name="T6">活動中心長期租賃契約書</text:span></text:p>
      <text:p text:style-name="P7"><text:span text:style-name="T8">立</text:span><text:span text:style-name="T9">本租賃</text:span><text:span text:style-name="T10">契約出租人臺中市</text:span><text:span text:style-name="T11">豐原</text:span><text:span text:style-name="T12">區公所(以下簡稱甲方)，與承租人__________(以下簡稱乙方)，就本區__________活</text:span><text:span text:style-name="T13">動</text:span><text:span text:style-name="T14">中心租</text:span><text:span text:style-name="T15">賃</text:span><text:span text:style-name="T16">，雙方訂立契約如下：</text:span></text:p>
      <text:p text:style-name="P17"><text:span text:style-name="T18">第一條 租賃標的：名稱</text:span><text:span text:style-name="T19"><text:s text:c="37"/></text:span></text:p>
      <text:p text:style-name="P20"><text:span text:style-name="T21"><text:s text:c="17"/>坐落地點</text:span><text:span text:style-name="T22"><text:s text:c="33"/></text:span></text:p>
      <text:p text:style-name="P23"><text:span text:style-name="T24">第二條 <text:s/>租賃期限：</text:span></text:p>
      <text:p text:style-name="P25"><text:span text:style-name="T26">自民國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起至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止。</text:span></text:p>
      <text:p text:style-name="P39"><text:span text:style-name="T40">租用時間:每星期</text:span><text:span text:style-name="T41"><text:s text:c="11"/></text:span><text:span text:style-name="T42">、</text:span><text:span text:style-name="T43"><text:s text:c="3"/></text:span><text:span text:style-name="T44">時</text:span><text:span text:style-name="T45"><text:s text:c="4"/></text:span><text:span text:style-name="T46">分至</text:span><text:span text:style-name="T47"><text:s text:c="3"/></text:span><text:span text:style-name="T48">時</text:span><text:span text:style-name="T49"><text:s text:c="4"/></text:span><text:span text:style-name="T50">分。</text:span></text:p>
      <text:p text:style-name="P51"><text:span text:style-name="T52">第三條 <text:s/>租用收費及繳費方式：</text:span></text:p>
      <text:p text:style-name="P53"><text:span text:style-name="T54">租用費以每季三個月繳一次，分別於1月、4月、7月及10月</text:span><text:span text:style-name="T55">使用當日前</text:span><text:span text:style-name="T56">1</text:span><text:span text:style-name="T57">個禮拜</text:span><text:span text:style-name="T58">繳納，乙方不得藉詞拖延或拒絕。</text:span><text:span text:style-name="T59">逾期未繳納</text:span><text:span text:style-name="T60">，視同放棄租賃權。</text:span></text:p>
      <text:p text:style-name="P61"><text:span text:style-name="T62">第四條 <text:s/>清潔維護：</text:span></text:p>
      <text:p text:style-name="P63"><text:span text:style-name="T64">乙方於契約有效期間內，應負責場地室內、外及廁所清潔維護之工作，租用完畢後請將垃圾帶走，場地恢復原狀，並節省水電之使用。</text:span></text:p>
      <text:p text:style-name="P65"><text:span text:style-name="T66">第五條 <text:s/>使用限制：</text:span></text:p>
      <text:p text:style-name="P67"><text:span text:style-name="T68">1、不得有轉、分租、出借、頂讓或以其他變相方法由他人使用，且應依照借用活動用途使用場地，不做他用。</text:span></text:p>
      <text:p text:style-name="P69"><text:span text:style-name="T70">2、不得設置招牌及廣告物等。</text:span></text:p>
      <text:p text:style-name="P71"><text:span text:style-name="T72">3、場地如有改裝施設之必要，應取得甲方之同意後始可為之，且不得損害原有建築。</text:span></text:p>
      <text:p text:style-name="P73"><text:span text:style-name="T74">4、非租用時段，應將場地淨空，不可堆放私人物品。</text:span></text:p>
      <text:p text:style-name="P75"><text:span text:style-name="T76">5、不得</text:span><text:span text:style-name="T77">未經申請核准私自使用里活動中心或複製鑰匙</text:span><text:span text:style-name="T78">使用。</text:span></text:p>
      <text:p text:style-name="P79"><text:span text:style-name="T80">第六條 <text:s/>如因法令或政策等變更，致無法使用租賃標的物時，甲方得單方終止契約，並退還未使用期間之費用。</text:span></text:p>
      <text:p text:style-name="P81"><text:span text:style-name="T82">第七條 <text:s/>乙方應遵守租借時間，若需延長使用應向甲方報備申請核准後始可使用。若經查證屬實，有超時使用者，一律須補繳費用，如有違反者，依第11條辦理。</text:span></text:p>
      <text:p text:style-name="P83"><text:span text:style-name="T84">第八條 <text:s/>場地如有改裝設施之必要，應取得甲方之同意後始可為，且不得損害原有建築。</text:span></text:p>
      <text:p text:style-name="P85"><text:span text:style-name="T86">契約期滿或終止，乙方應回復原狀，並無條件遷離，如有任何遺留物，視為廢棄物，由甲方代為處理，其費用由乙方負擔。</text:span></text:p>
      <text:p text:style-name="P87"><text:span text:style-name="T88">第九條 <text:s/>危險負擔：乙方應以善良管理人之注意使用活動中心，除因天災地變等不可抗拒之情形外，因乙方之過失致活動中心毀損，應負損害賠償之責。房屋因自然之損壞有修繕必要時，由甲方</text:span><text:soft-page-break/><text:span text:style-name="T89">負責修理。</text:span></text:p>
      <text:p text:style-name="P90"><text:span text:style-name="T91">第十條 <text:s/>違約之處理：</text:span></text:p>
      <text:p text:style-name="P92"><text:span text:style-name="T93">乙方如違反本契約第3條、第4條、第5條、第7條時，甲方得單方終止本契約。</text:span></text:p>
      <text:p text:style-name="P94"><text:span text:style-name="T95">第十</text:span><text:span text:style-name="T96">一</text:span><text:span text:style-name="T97">條 <text:s/>附約：</text:span></text:p>
      <text:p text:style-name="P98"><text:span text:style-name="T99">「臺中市</text:span><text:span text:style-name="T100">豐原區里</text:span><text:span text:style-name="T101">活動中心</text:span><text:span text:style-name="T102">使用管理</text:span><text:span text:style-name="T103">要點」（如附件）作為本契約之附約，除本契約另有規定外，附約與本契約具有同一效力。</text:span></text:p>
      <text:p text:style-name="P104"><text:span text:style-name="T105">第</text:span><text:span text:style-name="T106">十二</text:span><text:span text:style-name="T107">條 <text:s/>管轄法院：</text:span></text:p>
      <text:p text:style-name="P108"><text:span text:style-name="T109">如因本契約涉訟時，雙方同意以台灣台中地方法院為管轄法院。</text:span></text:p>
      <text:p text:style-name="P110"><text:span text:style-name="T111">第十</text:span><text:span text:style-name="T112">三</text:span><text:span text:style-name="T113">條 <text:s/>本契約如有未盡事宜，依相關法令及誠信原則處理之。</text:span></text:p>
      <text:p text:style-name="P114"><text:span text:style-name="T115">第十</text:span><text:span text:style-name="T116">四</text:span><text:span text:style-name="T117">條 <text:s/>本契約一式2份，甲乙雙方各執1份為憑。</text:span></text:p>
      <text:p text:style-name="P118"/>
      <text:p text:style-name="P119"><text:span text:style-name="T120"><text:s text:c="3"/>出租單位（甲 <text:s/>方）：臺中市</text:span><text:span text:style-name="T121">豐原</text:span><text:span text:style-name="T122">區公所</text:span></text:p>
      <text:p text:style-name="P123"><text:span text:style-name="T124"><text:s text:c="3"/>法定代理人： <text:s text:c="37"/></text:span></text:p>
      <text:p text:style-name="P125"><text:span text:style-name="T126"><text:s text:c="3"/>住 <text:s/>址：臺中市</text:span><text:span text:style-name="T127">豐原</text:span><text:span text:style-name="T128">區市政路2號</text:span></text:p>
      <text:p text:style-name="P129"/>
      <text:p text:style-name="P130"><text:span text:style-name="T131"><text:s text:c="3"/>承租人（乙 <text:s/>方）：</text:span></text:p>
      <text:p text:style-name="P132"><text:span text:style-name="T133"><text:s text:c="3"/>住 <text:s/>址：</text:span></text:p>
      <text:p text:style-name="P134"><text:span text:style-name="T135"><text:s/>電 <text:s/>話：</text:span></text:p>
      <text:p text:style-name="P136"><text:span text:style-name="T137">身</text:span><text:span text:style-name="T138">分證(統一編號)：</text:span><text:span text:style-name="T139"><text:tab/></text:span></text:p>
      <text:p text:style-name="P140"/>
      <text:p text:style-name="P141"><text:span text:style-name="T142">中 <text:s/>華 <text:s/>民 <text:s/>國 <text:s text:c="7"/>年 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625in" fo:margin-bottom="0.4993in" fo:margin-right="0.643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沛薰</meta:initial-creator>
    <dc:creator>廖貞雅</dc:creator>
    <meta:creation-date>2023-12-07T00:55:00Z</meta:creation-date>
    <dc:date>2023-12-07T00:55:00Z</dc:date>
    <meta:print-date>1995-11-21T09:4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5" meta:character-count="1310" meta:row-count="9" meta:non-whitespace-character-count="1117"/>
  </office:meta>
</office:document-meta>
</file>