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9" svg:font-family="F9" style:font-family-generic="system" svg:panose-1="0 0 0 0 0 0 0 0 0 0"/>
    <style:font-face style:name="F19" svg:font-family="F19" style:font-family-generic="system" svg:panose-1="0 0 0 0 0 0 0 0 0 0"/>
    <style:font-face style:name="F20" svg:font-family="F20" style:font-family-generic="system" svg:panose-1="0 0 0 0 0 0 0 0 0 0"/>
    <style:font-face style:name="F10" svg:font-family="F10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F17,Bold" svg:font-family="F17,Bold" style:font-family-generic="system" svg:panose-1="0 0 0 0 0 0 0 0 0 0"/>
    <style:font-face style:name="F18,Bold" svg:font-family="F18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F9" style:letter-kerning="false" fo:font-size="28pt" style:font-size-asian="28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/>
      <style:text-properties style:font-name="微軟正黑體" style:font-name-asian="微軟正黑體" style:font-name-complex="F9" style:letter-kerning="false" fo:font-size="24pt" style:font-size-asian="24pt" style:font-size-complex="24pt"/>
    </style:style>
    <style:style style:name="P3" style:parent-style-name="內文" style:family="paragraph">
      <style:paragraph-properties style:text-autospace="none"/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P4" style:parent-style-name="內文" style:family="paragraph">
      <style:paragraph-properties style:text-autospace="none" fo:text-indent="0.1805in"/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P5" style:parent-style-name="內文" style:family="paragraph">
      <style:paragraph-properties style:text-autospace="none" fo:text-indent="0.1805in"/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P6" style:parent-style-name="內文" style:family="paragraph">
      <style:paragraph-properties style:text-autospace="none" fo:text-indent="0.1805in"/>
    </style:style>
    <style:style style:name="T7" style:parent-style-name="預設段落字型" style:family="text"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T8" style:parent-style-name="預設段落字型" style:family="text">
      <style:text-properties style:font-name="微軟正黑體" style:font-name-asian="微軟正黑體" style:font-name-complex="F19" style:letter-kerning="false" fo:font-size="26pt" style:font-size-asian="26pt" style:font-size-complex="24pt"/>
    </style:style>
    <style:style style:name="P9" style:parent-style-name="內文" style:family="paragraph">
      <style:paragraph-properties style:text-autospace="none" fo:text-indent="0.1805in"/>
    </style:style>
    <style:style style:name="T10" style:parent-style-name="預設段落字型" style:family="text">
      <style:text-properties style:font-name="微軟正黑體" style:font-name-asian="微軟正黑體" style:font-name-complex="F19" style:letter-kerning="false" fo:font-size="26pt" style:font-size-asian="26pt" style:font-size-complex="24pt"/>
    </style:style>
    <style:style style:name="P11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text-indent="0.2777in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indent="0.2777in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微軟正黑體" style:font-name-asian="微軟正黑體" style:font-name-complex="F9" style:letter-kerning="false" fo:font-size="28pt" style:font-size-asian="28pt" style:font-size-complex="28pt"/>
    </style:style>
    <style:style style:name="T36" style:parent-style-name="預設段落字型" style:family="text">
      <style:text-properties style:font-name="微軟正黑體" style:font-name-asian="微軟正黑體" style:font-name-complex="F9" style:letter-kerning="false" fo:font-size="28pt" style:font-size-asian="28pt" style:font-size-complex="28pt"/>
    </style:style>
    <style:style style:name="P37" style:parent-style-name="內文" style:family="paragraph">
      <style:paragraph-properties style:text-autospace="none"/>
      <style:text-properties style:font-name="微軟正黑體" style:font-name-asian="微軟正黑體" fo:font-size="36pt" style:font-size-asian="36pt" style:font-size-complex="36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40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1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2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P43" style:parent-style-name="內文" style:family="paragraph">
      <style:paragraph-properties style:text-autospace="none" fo:text-indent="0.7222in"/>
    </style:style>
    <style:style style:name="T44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5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6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7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8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49" style:parent-style-name="內文" style:family="paragraph">
      <style:paragraph-properties style:text-autospace="none" fo:text-indent="0.7222in"/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50" style:parent-style-name="內文" style:family="paragraph">
      <style:paragraph-properties style:text-autospace="none" fo:text-indent="0.7222in"/>
    </style:style>
    <style:style style:name="T51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52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53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54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55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56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26pt" style:font-size-asian="26pt" style:font-size-complex="26pt"/>
    </style:style>
    <style:style style:name="P57" style:parent-style-name="內文" style:family="paragraph">
      <style:paragraph-properties style:text-autospace="none" fo:text-indent="0.7222in"/>
    </style:style>
    <style:style style:name="T58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26pt" style:font-size-asian="26pt" style:font-size-complex="26pt"/>
    </style:style>
    <style:style style:name="T59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P60" style:parent-style-name="內文" style:family="paragraph">
      <style:paragraph-properties style:text-autospace="none" fo:text-indent="0.7222in"/>
    </style:style>
    <style:style style:name="T61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T62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T63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T64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65" style:parent-style-name="內文" style:family="paragraph">
      <style:paragraph-properties style:text-autospace="none" fo:text-indent="0.7222in"/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66" style:parent-style-name="內文" style:family="paragraph">
      <style:paragraph-properties style:text-autospace="none" fo:text-indent="0.7222in"/>
    </style:style>
    <style:style style:name="T67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68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69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70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71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P72" style:parent-style-name="內文" style:family="paragraph">
      <style:paragraph-properties style:text-autospace="none" fo:text-indent="0.7222in"/>
    </style:style>
    <style:style style:name="T73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74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26pt" style:font-size-asian="26pt" style:font-size-complex="26pt"/>
    </style:style>
    <style:style style:name="P75" style:parent-style-name="內文" style:family="paragraph">
      <style:paragraph-properties fo:margin-top="0.0694in" fo:margin-bottom="0.0694in"/>
      <style:text-properties style:font-name="F17,Bold" style:font-name-asian="F17,Bold" style:font-name-complex="F17,Bold" fo:font-weight="bold" style:font-weight-asian="bold" style:font-weight-complex="bold" style:letter-kerning="false" fo:font-size="15pt" style:font-size-asian="15pt" style:font-size-complex="15pt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F17,Bold" style:font-name-asian="F17,Bold" style:font-name-complex="F17,Bold" fo:font-weight="bold" style:font-weight-asian="bold" style:font-weight-complex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F17,Bold" style:font-name-asian="F17,Bold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79" style:parent-style-name="預設段落字型" style:family="text">
      <style:text-properties style:font-name="F17,Bold" style:font-name-asian="F17,Bold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80" style:parent-style-name="預設段落字型" style:family="text">
      <style:text-properties style:font-name="F15" style:font-name-asian="F15" style:font-name-complex="F15" style:letter-kerning="false" fo:font-size="26pt" style:font-size-asian="26pt" style:font-size-complex="26pt"/>
    </style:style>
    <style:style style:name="T81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82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84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F17,Bold" style:font-weight-complex="bold" style:letter-kerning="false" fo:font-size="18pt" style:font-size-asian="18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18pt" style:font-size-asian="18pt" style:font-size-complex="15pt"/>
    </style:style>
  </office:automatic-styles>
  <office:body>
    <office:text text:use-soft-page-breaks="true">
      <text:p text:style-name="P1">切<text:s/>結<text:s/>書</text:p>
      <text:p text:style-name="P2"/>
      <text:p text:style-name="P3"><text:s/>茲依據公寓大廈管理條例第29條及公寓大</text:p>
      <text:p text:style-name="P4">廈管理條例施行細則第7條規定推選本社</text:p>
      <text:p text:style-name="P5">區_____________擔任本社區管理負責人，</text:p>
      <text:p text:style-name="P6"><text:span text:style-name="T7">並已經公告</text:span><text:span text:style-name="T8">十日正式生效，特此此切結證</text:span></text:p>
      <text:p text:style-name="P9"><text:span text:style-name="T10">明。</text:span></text:p>
      <text:p text:style-name="P11"><text:s text:c="9"/>此致</text:p>
      <text:p text:style-name="P12"><text:s text:c="2"/>臺中市豐原區公所</text:p>
      <text:p text:style-name="P13"/>
      <text:p text:style-name="P14">_________________社區(或公寓大廈)</text:p>
      <text:p text:style-name="P15"><text:s text:c="2"/></text:p>
      <text:p text:style-name="P16">具切結人：<text:s/>管理負責人________________<text:s/>(簽章)</text:p>
      <text:p text:style-name="P17"><text:s text:c="2"/>地<text:s/>址：</text:p>
      <text:p text:style-name="P18"/>
      <text:p text:style-name="P19"/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________</text:span><text:span text:style-name="T29">年</text:span><text:span text:style-name="T30">_______</text:span><text:span text:style-name="T31">月</text:span><text:span text:style-name="T32">______</text:span><text:span text:style-name="T33">日</text:span></text:p>
      <text:soft-page-break/>
      <text:p text:style-name="P34"><text:span text:style-name="T35">_________</text:span><text:span text:style-name="T36">社區管理負責人當選公告</text:span></text:p>
      <text:p text:style-name="P37"><text:s text:c="4"/></text:p>
      <text:p text:style-name="P38"><text:span text:style-name="T39"><text:s text:c="6"/></text:span><text:span text:style-name="T40">__________經____________</text:span><text:span text:style-name="T41">_</text:span><text:span text:style-name="T42">社區</text:span></text:p>
      <text:p text:style-name="P43"><text:span text:style-name="T44">(</text:span><text:span text:style-name="T45">或公寓大廈</text:span><text:span text:style-name="T46">)</text:span><text:span text:style-name="T47">區分</text:span><text:span text:style-name="T48">所有權人推選為管</text:span></text:p>
      <text:p text:style-name="P49">理負責人，於_____年_____月_____日</text:p>
      <text:p text:style-name="P50"><text:span text:style-name="T51">公告</text:span><text:span text:style-name="T52">至_____年____</text:span><text:span text:style-name="T53">_</text:span><text:span text:style-name="T54">月_____</text:span><text:span text:style-name="T55">日，</text:span><text:span text:style-name="T56">期間</text:span></text:p>
      <text:p text:style-name="P57"><text:span text:style-name="T58">為推選人數及區分所有</text:span><text:span text:style-name="T59">權比例最多者</text:span></text:p>
      <text:p text:style-name="P60"><text:span text:style-name="T61">(</text:span><text:span text:style-name="T62">或無他人被推選</text:span><text:span text:style-name="T63">)</text:span><text:span text:style-name="T64">，依公寓大廈管理</text:span></text:p>
      <text:p text:style-name="P65">條例第29條規定及公寓大廈管理條例</text:p>
      <text:p text:style-name="P66"><text:span text:style-name="T67">施行細則第</text:span><text:span text:style-name="T68">7</text:span><text:span text:style-name="T69">條規定_______</text:span><text:span text:style-name="T70">為_______</text:span><text:span text:style-name="T71"><text:s/></text:span></text:p>
      <text:p text:style-name="P72"><text:span text:style-name="T73">社區管理負責人</text:span><text:span text:style-name="T74">。</text:span></text:p>
      <text:p text:style-name="P75"/>
      <text:p text:style-name="P76"><text:span text:style-name="T77"><text:s text:c="29"/></text:span><text:span text:style-name="T78">公告日期</text:span><text:span text:style-name="T79">:</text:span><text:span text:style-name="T80"><text:s/></text:span><text:span text:style-name="T81">____</text:span><text:span text:style-name="T82">年</text:span><text:span text:style-name="T83">____</text:span><text:span text:style-name="T84">月</text:span><text:span text:style-name="T85">_____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9" svg:font-family="F9" style:font-family-generic="system" svg:panose-1="0 0 0 0 0 0 0 0 0 0"/>
    <style:font-face style:name="F19" svg:font-family="F19" style:font-family-generic="system" svg:panose-1="0 0 0 0 0 0 0 0 0 0"/>
    <style:font-face style:name="F20" svg:font-family="F20" style:font-family-generic="system" svg:panose-1="0 0 0 0 0 0 0 0 0 0"/>
    <style:font-face style:name="F10" svg:font-family="F10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F17,Bold" svg:font-family="F17,Bold" style:font-family-generic="system" svg:panose-1="0 0 0 0 0 0 0 0 0 0"/>
    <style:font-face style:name="F18,Bold" svg:font-family="F18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紹宏</meta:initial-creator>
    <dc:creator>吳美香</dc:creator>
    <meta:creation-date>2018-04-10T05:40:00Z</meta:creation-date>
    <dc:date>2018-04-10T05:40:00Z</dc: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0" meta:row-count="3" meta:non-whitespace-character-count="418"/>
  </office:meta>
</office:document-meta>
</file>