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055in" text:min-label-width="0.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98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221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0.2215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2215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Column16" style:family="table-column">
      <style:table-column-properties style:column-width="0.4548in" style:use-optimal-column-width="false"/>
    </style:style>
    <style:style style:name="TableColumn17" style:family="table-column">
      <style:table-column-properties style:column-width="1.3173in" style:use-optimal-column-width="false"/>
    </style:style>
    <style:style style:name="Table1" style:family="table" style:master-page-name="MP0">
      <style:table-properties style:width="7.6125in" fo:margin-left="-0.768in" table:align="left"/>
    </style:style>
    <style:style style:name="TableRow18" style:family="table-row">
      <style:table-row-properties style:min-row-height="0.365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line-height="0.2777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Row30" style:family="table-row">
      <style:table-row-properties style:min-row-height="0.743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 fo:text-indent="0.11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text-align="justify" fo:line-height="0.3472in" fo:text-indent="0.0833in"/>
      <style:text-properties style:font-name-asian="標楷體" style:font-size-complex="12pt"/>
    </style:style>
    <style:style style:name="TableRow47" style:family="table-row">
      <style:table-row-properties style:min-row-height="0.579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text-indent="0.0833in"/>
      <style:text-properties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style:font-size-complex="12pt"/>
    </style:style>
    <style:style style:name="TableRow58" style:family="table-row">
      <style:table-row-properties style:min-row-height="0.66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61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P67" style:parent-style-name="內文" style:family="paragraph">
      <style:paragraph-properties fo:text-align="end" fo:line-height="150%" fo:margin-right="0.0694in" fo:text-indent="0.6944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style:font-size-complex="12pt"/>
    </style:style>
    <style:style style:name="TableRow72" style:family="table-row">
      <style:table-row-properties style:min-row-height="0.4187in" style:use-optimal-row-height="false" fo:keep-together="always"/>
    </style:style>
    <style:style style:name="P73" style:parent-style-name="內文" style:family="paragraph">
      <style:paragraph-properties fo:line-height="150%"/>
      <style:text-properties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  <style:text-properties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125in" fo:line-height="150%" fo:text-indent="0.0833in"/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-asian="標楷體" style:font-size-complex="12pt"/>
    </style:style>
    <style:style style:name="TableRow100" style:family="table-row">
      <style:table-row-properties style:min-row-height="2.0715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內文" style:list-style-name="LFO4" style:family="paragraph">
      <style:paragraph-properties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list-style-name="LFO4" style:family="paragraph">
      <style:paragraph-properties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.2777in" fo:margin-left="0.3055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line-height-at-least="0.2777in" fo:margin-left="1.7583in" fo:text-indent="-1.4513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line-height-at-least="0.2777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3013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5951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150%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line-height="150%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P183" style:parent-style-name="內文" style:family="paragraph">
      <style:paragraph-properties fo:text-align="end" fo:line-height="150%" fo:text-indent="1.1111in"/>
      <style:text-properties style:font-name-asian="標楷體" fo:font-size="10pt" style:font-size-asian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fo:line-height="0.2083in"/>
      <style:text-properties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Row192" style:family="table-row">
      <style:table-row-properties style:min-row-height="0.4125in" style:use-optimal-row-height="false" fo:keep-together="always"/>
    </style:style>
    <style:style style:name="P193" style:parent-style-name="內文" style:family="paragraph">
      <style:paragraph-properties fo:line-height="150%"/>
      <style:text-properties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50%"/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Row202" style:family="table-row">
      <style:table-row-properties style:min-row-height="0.3784in" style:use-optimal-row-height="false" fo:keep-together="always"/>
    </style:style>
    <style:style style:name="P203" style:parent-style-name="內文" style:family="paragraph">
      <style:paragraph-properties fo:line-height="150%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-asian="標楷體" style:font-size-complex="12pt"/>
    </style:style>
    <style:style style:name="P226" style:parent-style-name="內文" style:family="paragraph">
      <style:paragraph-properties fo:line-height="150%"/>
      <style:text-properties style:font-name-asian="標楷體" style:font-size-complex="12pt"/>
    </style:style>
    <style:style style:name="P227" style:parent-style-name="內文" style:family="paragraph">
      <style:paragraph-properties fo:line-height="150%"/>
      <style:text-properties style:font-name-asian="標楷體" style:font-size-complex="12pt"/>
    </style:style>
    <style:style style:name="TableRow228" style:family="table-row">
      <style:table-row-properties style:min-row-height="1.2097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150%" fo:text-indent="2.9166in"/>
      <style:text-properties style:font-name-asian="標楷體" style:font-size-complex="12pt"/>
    </style:style>
    <style:style style:name="P233" style:parent-style-name="內文" style:family="paragraph">
      <style:paragraph-properties fo:line-height="150%" fo:text-indent="3.0861in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Row252" style:family="table-row">
      <style:table-row-properties style:min-row-height="1.3444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2638in"/>
      <style:text-properties style:font-name-asian="標楷體" style:font-size-complex="12pt"/>
    </style:style>
    <style:style style:name="P256" style:parent-style-name="內文" style:family="paragraph">
      <style:paragraph-properties fo:line-height="0.2777in"/>
      <style:text-properties style:font-name-asian="標楷體" style:font-size-complex="12pt"/>
    </style:style>
    <style:style style:name="P257" style:parent-style-name="內文" style:family="paragraph">
      <style:paragraph-properties fo:line-height="0.2777in" fo:text-indent="3.0027in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P271" style:parent-style-name="內文" style:family="paragraph">
      <style:paragraph-properties fo:line-height="0.1944in" fo:margin-left="-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2" style:parent-style-name="內文" style:list-style-name="LFO7" style:family="paragraph">
      <style:paragraph-properties fo:line-height="0.1944in" fo:margin-left="-0.4187in" fo:text-indent="-0.2479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list-style-name="LFO7" style:family="paragraph">
      <style:paragraph-properties fo:line-height="0.1944in" fo:margin-left="-0.4187in" fo:text-indent="-0.247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自用農舍</text:span><text:span text:style-name="T23">使用執照及竣工圖補發申請書</text:span><text:span text:style-name="T24"><text:s text:c="1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照年度及字號</text:p>
          </table:table-cell>
          <table:table-cell table:style-name="TableCell33" table:number-columns-spanned="11">
            <text:p text:style-name="P34"><text:s/>( <text:s text:c="4"/>)<text:s text:c="2"/><text:s text:c="8"/><text:s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補發類別</text:p>
          </table:table-cell>
          <table:table-cell table:style-name="TableCell37" table:number-columns-spanned="3">
            <text:p text:style-name="P38"><text:span text:style-name="T39">□</text:span><text:span text:style-name="T40"><text:s/></text:span><text:span text:style-name="T41">使用執照</text:span><text:span text:style-name="T42"><text:s text:c="4"/></text:span><text:span text:style-name="T43">□</text:span><text:span text:style-name="T44"><text:s/></text:span><text:span text:style-name="T45">竣工圖</text:span></text:p>
            <text:p text:style-name="P46"><text:s text:c="4"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建築物</text:p>
            <text:p text:style-name="P50">地<text:s text:c="2"/>址</text:p>
          </table:table-cell>
          <table:table-cell table:style-name="TableCell51" table:number-columns-spanned="11">
            <text:p text:style-name="P52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建築物</text:p>
            <text:p text:style-name="P55">地<text:s text:c="2"/>號</text:p>
          </table:table-cell>
          <table:table-cell table:style-name="TableCell56" table:number-columns-spanned="3">
            <text:p text:style-name="P57"><text:s text:c="8"/>段<text:s text:c="8"/>小段<text:s text:c="8"/>號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申請人</text:p>
            <text:p text:style-name="P61">(建物所有權人)</text:p>
          </table:table-cell>
          <table:table-cell table:style-name="TableCell62">
            <text:p text:style-name="P63">姓<text:s text:c="2"/>名</text:p>
            <text:p text:style-name="P64">（公司名稱及負責人姓名）</text:p>
          </table:table-cell>
          <table:table-cell table:style-name="TableCell65" table:number-columns-spanned="10">
            <text:p text:style-name="P66"><text:s text:c="18"/></text:p>
            <text:p text:style-name="P67"><text:s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地<text:s/><text:s/>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份證或營利事業登記證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電<text:s/><text:s/>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檢附文件：</text:p>
            <text:list text:style-name="LFO4" text:continue-numbering="true">
              <text:list-item>
                <text:p text:style-name="P103">申請人身分證雙面影印本1份。</text:p>
              </text:list-item>
              <text:list-item>
                <text:p text:style-name="P104">建築物所有權人證明文件（最近三個月內）：</text:p>
              </text:list-item>
            </text:list>
            <text:p text:style-name="P105"><text:span text:style-name="T106">1.</text:span><text:span text:style-name="T107">已辦理</text:span><text:span text:style-name="T108">建物</text:span><text:span text:style-name="T109">保存</text:span><text:span text:style-name="T110">登記：</text:span><text:span text:style-name="T111">檢附</text:span><text:span text:style-name="T112">建物</text:span><text:span text:style-name="T113">第一類登記謄本</text:span><text:span text:style-name="T114">影本</text:span><text:span text:style-name="T115">(3</text:span><text:span text:style-name="T116">個月內</text:span><text:span text:style-name="T117">)</text:span><text:span text:style-name="T118">。</text:span></text:p>
            <text:p text:style-name="P119"><text:span text:style-name="T120">2.</text:span><text:span text:style-name="T121">未辦理</text:span><text:span text:style-name="T122">建物</text:span><text:span text:style-name="T123">保存</text:span><text:span text:style-name="T124">登記：</text:span><text:span text:style-name="T125">檢附</text:span><text:span text:style-name="T126">(1).</text:span><text:span text:style-name="T127">土地</text:span><text:span text:style-name="T128">第一類登記謄本</text:span><text:span text:style-name="T129">影本</text:span><text:span text:style-name="T130">(3</text:span><text:span text:style-name="T131">個月內</text:span><text:span text:style-name="T132">)</text:span><text:span text:style-name="T133">、</text:span><text:span text:style-name="T134">(2).</text:span><text:span text:style-name="T135">房屋稅籍證明</text:span><text:span text:style-name="T136">影本</text:span><text:span text:style-name="T137">或</text:span><text:span text:style-name="T138">最近一期房屋稅</text:span><text:span text:style-name="T139"><text:s/></text:span><text:span text:style-name="T140">單</text:span><text:span text:style-name="T141">影本</text:span><text:span text:style-name="T142">。</text:span></text:p>
            <text:p text:style-name="P143"><text:span text:style-name="T144">三、</text:span><text:span text:style-name="T145">委託辦理時</text:span><text:span text:style-name="T146">受委託人身分證雙面影印本1份。</text:span></text:p>
            <text:p text:style-name="P147"><text:span text:style-name="T148">四、</text:span><text:span text:style-name="T149">門牌如有整編者，</text:span><text:span text:style-name="T150">請檢附原有門牌之門牌整編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6">
            <text:p text:style-name="P153"><text:span text:style-name="T154"><text:s text:c="7"/></text:span><text:span text:style-name="T155"><text:s text:c="8"/></text:span><text:span text:style-name="T156"><text:s text:c="3"/></text:span><text:span text:style-name="T157">委</text:span><text:span text:style-name="T158"><text:s/></text:span><text:span text:style-name="T159"><text:s/></text:span><text:span text:style-name="T160"><text:s/></text:span><text:span text:style-name="T161">託</text:span><text:span text:style-name="T162"><text:s/></text:span><text:span text:style-name="T163"><text:s/></text:span><text:span text:style-name="T164"><text:s/></text:span><text:span text:style-name="T165">書</text:span><text:span text:style-name="T166"><text:s text:c="2"/></text:span><text:span text:style-name="T167"><text:s text:c="3"/></text:span><text:span text:style-name="T168"><text:s/></text:span><text:span text:style-name="T169">(</text:span><text:span text:style-name="T170">如係本人</text:span><text:span text:style-name="T171">領件</text:span><text:span text:style-name="T172">,</text:span><text:span text:style-name="T173">免附委託書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受委託人</text:p>
            <text:p text:style-name="P178"/>
          </table:table-cell>
          <table:table-cell table:style-name="TableCell179">
            <text:p text:style-name="P180">姓<text:s text:c="2"/>名</text:p>
          </table:table-cell>
          <table:table-cell table:style-name="TableCell181" table:number-columns-spanned="10">
            <text:p text:style-name="P182"><text:s text:c="17"/></text:p>
            <text:p text:style-name="P18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開業證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事務所名稱</text:p>
          </table:table-cell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rows-spanned="2">
            <text:p text:style-name="P199">地<text:s/><text:s text:c="2"/>址</text:p>
          </table:table-cell>
          <table:table-cell table:style-name="TableCell200" table:number-columns-spanned="3" table:number-rows-spanned="2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身份證或營利事業登記證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>茲委託<text:s text:c="16"/><text:s/><text:s/>君</text:p>
            <text:p text:style-name="P231">全權代表本人辦理申請補發業務及請領有關文件，特立委託書如上。</text:p>
            <text:p text:style-name="P232"/>
            <text:p text:style-name="P233"><text:span text:style-name="T234">委託人</text:span><text:span text:style-name="T235">(</text:span><text:span text:style-name="T236">所有權人</text:span><text:span text:style-name="T237">)</text:span><text:span text:style-name="T238">：</text:span><text:span text:style-name="T239">　　</text:span><text:span text:style-name="T240"><text:s/></text:span><text:span text:style-name="T241">　</text:span><text:span text:style-name="T242"><text:s text:c="10"/></text:span><text:span text:style-name="T243">　</text:span><text:span text:style-name="T244"><text:s/></text:span><text:span text:style-name="T245">　</text:span><text:span text:style-name="T246"><text:s/></text:span><text:span text:style-name="T247">　</text:span><text:span text:style-name="T248">（簽名</text:span><text:span text:style-name="T249">或</text:span><text:span text:style-name="T250">蓋章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>以上所填資料，倘有不實，侵犯第三人權利，願負損害賠償及法律責任。</text:p>
            <text:p text:style-name="P255">此　致</text:p>
            <text:p text:style-name="P256">　　　　臺中市豐原區公所<text:s/></text:p>
            <text:p text:style-name="P257"><text:span text:style-name="T258">申請人</text:span><text:span text:style-name="T259">（受委託人）</text:span><text:span text:style-name="T260">：</text:span><text:span text:style-name="T261">　　　</text:span><text:span text:style-name="T262"><text:s text:c="2"/></text:span><text:span text:style-name="T263">　　　</text:span><text:span text:style-name="T264"><text:s text:c="7"/></text:span><text:span text:style-name="T265"><text:s/></text:span><text:span text:style-name="T266">　　</text:span><text:span text:style-name="T267">（簽名</text:span><text:span text:style-name="T268">或</text:span><text:span text:style-name="T269">蓋章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注意事項：</text:p>
      <text:list text:style-name="LFO7" text:continue-numbering="true">
        <text:list-item>
          <text:p text:style-name="P272">使用執照號碼務必填寫，否則不予受理。</text:p>
        </text:list-item>
        <text:list-item>
          <text:p text:style-name="P273"><text:span text:style-name="T274">隨案所附之影本需切結</text:span><text:span text:style-name="T275">（</text:span><text:span text:style-name="T276">空白處蓋</text:span><text:span text:style-name="T277">申請人</text:span><text:span text:style-name="T278">印章及加註「</text:span><text:span text:style-name="T279">與正本相符</text:span><text:span text:style-name="T280">」字樣</text:span><text:span text:style-name="T281">）</text:span><text:span text:style-name="T2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新細明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055in" text:min-label-width="0.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0597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652in"/>
      </style:footer-style>
    </style:page-layout>
    <style:style style:name="P21" style:parent-style-name="頁尾" style:family="paragraph">
      <style:paragraph-properties fo:text-align="end" fo:margin-right="-0.7263in">
        <style:tab-stops>
          <style:tab-stop style:type="center" style:position="2.884in"/>
          <style:tab-stop style:type="right" style:position="6.4166in"/>
        </style:tab-stops>
      </style:paragraph-properties>
    </style:style>
  </office:automatic-styles>
  <office:master-styles>
    <style:master-page style:name="MP0" style:page-layout-name="PL0">
      <style:footer>
        <text:p text:style-name="P21">10604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申請書</dc:title>
    <meta:initial-creator>pc30211</meta:initial-creator>
    <dc:creator>吳美香</dc:creator>
    <meta:creation-date>2018-04-10T05:51:00Z</meta:creation-date>
    <dc:date>2018-04-10T05:51:00Z</dc:date>
    <meta:print-date>2017-04-25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