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28" style:family="table-column">
      <style:table-column-properties style:column-width="0.6861in"/>
    </style:style>
    <style:style style:name="TableColumn29" style:family="table-column">
      <style:table-column-properties style:column-width="5.075in"/>
    </style:style>
    <style:style style:name="Table27" style:family="table">
      <style:table-properties style:width="5.7611in" fo:margin-left="0in" table:align="left"/>
    </style:style>
    <style:style style:name="TableRow30" style:family="table-row">
      <style:table-row-properties style:min-row-height="4.30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4.415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top="0.1666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4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4pt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2">自用車庫前增繪禁停標線</text:span><text:span text:style-name="T3">證明（切結）書</text:span></text:p>
      <text:p text:style-name="P4"/>
      <text:p text:style-name="內文"><text:span text:style-name="T5"><text:s text:c="3"/></text:span><text:span text:style-name="T6"><text:s/></text:span><text:span text:style-name="T7"><text:s/></text:span><text:span text:style-name="T8">本人所有坐落 <text:s text:c="6"/>區 <text:s text:c="7"/>路 <text:s text:c="5"/>巷(段) <text:s text:c="6"/>號之房屋，其一樓部分確實供作自用停車空間使用，故本戶門前之路邊請增繪禁停標線，以利車輛進出。爾後，前述空間若未供作停車使用時，本人當無異議</text:span><text:span text:style-name="T9"><text:s/></text:span><text:span text:style-name="T10">由貴局派工依規塗消，並願負賠償責任，特此證明（切結）。</text:span></text:p>
      <text:p text:style-name="P11"><text:s text:c="7"/><text:s text:c="6"/><text:s text:c="3"/>此致</text:p>
      <text:p text:style-name="P12"/>
      <text:p text:style-name="P13">臺中市政府交通局</text:p>
      <text:p text:style-name="P14"><text:s text:c="15"/><text:s/>立證明（切結）書人： <text:s text:c="7"/><text:s text:c="3"/><text:s text:c="4"/>（簽章）</text:p>
      <text:p text:style-name="P15"><text:s text:c="15"/><text:s/>身 <text:s/>分 <text:s/>證 <text:s/>字 <text:s/>號：</text:p>
      <text:p text:style-name="P16"><text:s text:c="15"/><text:s/>住 <text:s text:c="13"/>址：</text:p>
      <text:p text:style-name="P17"><text:s text:c="16"/>電 <text:s text:c="13"/>話：</text:p>
      <text:p text:style-name="P18"/>
      <text:p text:style-name="P19"/>
      <text:p text:style-name="P20">中 <text:s text:c="5"/>華 <text:s text:c="5"/>民 <text:s text:c="5"/>國 <text:s text:c="9"/>年 <text:s text:c="8"/>月 <text:s text:c="7"/>日</text:p>
      <text:p text:style-name="內文"><text:span text:style-name="T21">※請檢附</text:span><text:span text:style-name="T22">房屋稅單影本</text:span></text:p>
      <text:p text:style-name="P23">備註：1.請備妥上列申請文件。</text:p>
      <text:p text:style-name="P24"><text:s text:c="6"/>2.本局地址：403臺中市西區民權路101號</text:p>
      <text:p text:style-name="P25"><text:s text:c="10"/>連絡電話：04-22289111#60200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正</text:p>
            <text:p text:style-name="P33"/>
            <text:p text:style-name="P34"><text:span text:style-name="T35">面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對</text:p>
            <text:p text:style-name="P41"/>
            <text:p text:style-name="P42">面</text:p>
          </table:table-cell>
          <table:table-cell table:style-name="TableCell43">
            <text:p text:style-name="P44"/>
          </table:table-cell>
        </table:table-row>
      </table:table>
      <text:p text:style-name="P45">現 <text:s text:c="2"/>況 <text:s text:c="2"/>照 <text:s text:c="2"/>片</text:p>
      <text:p text:style-name="P46"><text:s text:c="6"/>申請地點：</text:p>
      <text:p text:style-name="P47">正面：面向停車格內側</text:p>
      <text:p text:style-name="P48">對面：面向停車格外側</text:p>
      <text:p text:style-name="P49"><text:span text:style-name="T50">(</text:span><text:span text:style-name="T51">不夠請自行影印</text:span><text:span text:style-name="T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3937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瑋哲</meta:initial-creator>
    <dc:creator>吳美香</dc:creator>
    <meta:creation-date>2018-04-10T05:43:00Z</meta:creation-date>
    <dc:date>2018-04-10T05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