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/>
      </text:list-level-style-number>
      <text:list-level-style-number text:level="3" style:num-suffix="." style:num-format="i">
        <style:list-level-properties fo:text-align="end" text:space-before="0.5604in" text:min-label-width="0.3333in"/>
      </text:list-level-style-number>
      <text:list-level-style-number text:level="4" style:num-suffix="." style:num-format="1">
        <style:list-level-properties text:space-before="0.8937in" text:min-label-width="0.3333in"/>
      </text:list-level-style-number>
      <text:list-level-style-number text:level="5" style:num-suffix="、" style:num-format="甲, 乙, 丙, ...">
        <style:list-level-properties text:space-before="1.227in" text:min-label-width="0.3333in"/>
      </text:list-level-style-number>
      <text:list-level-style-number text:level="6" style:num-suffix="." style:num-format="i">
        <style:list-level-properties fo:text-align="end" text:space-before="1.5604in" text:min-label-width="0.3333in"/>
      </text:list-level-style-number>
      <text:list-level-style-number text:level="7" style:num-suffix="." style:num-format="1">
        <style:list-level-properties text:space-before="1.8937in" text:min-label-width="0.3333in"/>
      </text:list-level-style-number>
      <text:list-level-style-number text:level="8" style:num-suffix="、" style:num-format="甲, 乙, 丙, ...">
        <style:list-level-properties text:space-before="2.227in" text:min-label-width="0.3333in"/>
      </text:list-level-style-number>
      <text:list-level-style-number text:level="9" style:num-suffix="." style:num-format="i">
        <style:list-level-properties fo:text-align="end" text:space-before="2.5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55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9361in" style:use-optimal-column-width="false"/>
    </style:style>
    <style:style style:name="TableColumn9" style:family="table-column">
      <style:table-column-properties style:column-width="1.0013in" style:use-optimal-column-width="false"/>
    </style:style>
    <style:style style:name="TableColumn10" style:family="table-column">
      <style:table-column-properties style:column-width="0.8201in" style:use-optimal-column-width="false"/>
    </style:style>
    <style:style style:name="Table2" style:family="table">
      <style:table-properties style:width="7.4791in" fo:margin-left="-0.4805in" table:align="left"/>
    </style:style>
    <style:style style:name="TableRow11" style:family="table-row">
      <style:table-row-properties style:min-row-height="0.253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 style:min-row-height="0.243in" style:use-optimal-row-height="false"/>
    </style:style>
    <style:style style:name="TableCell17" style:family="table-cell">
      <style:table-cell-properties fo:border="0.0312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2534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1013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4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2534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2534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4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243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2534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6972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7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P157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P168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P179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P197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P202" style:parent-style-name="清單段落" style:list-style-name="LFO4" style:family="paragraph">
      <style:paragraph-properties fo:text-align="justify" fo:line-height="0.2083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14" style:parent-style-name="內文" style:family="paragraph">
      <style:paragraph-properties fo:line-height="0.2777in" fo:margin-left="-0.4916in">
        <style:tab-stops/>
      </style:paragraph-properties>
    </style:style>
    <style:style style:name="T215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P216" style:parent-style-name="內文" style:family="paragraph">
      <style:paragraph-properties fo:line-height="0.2777in" fo:margin-left="-0.4916in" fo:margin-right="-0.5916in">
        <style:tab-stops/>
      </style:paragraph-properties>
    </style:style>
    <style:style style:name="T217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218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219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21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24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33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P234" style:parent-style-name="內文" style:family="paragraph">
      <style:paragraph-properties fo:line-height="0.2777in" fo:margin-left="-0.4916in" fo:margin-right="-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6" style:parent-style-name="內文" style:family="paragraph">
      <style:paragraph-properties fo:line-height="0.2777in" fo:margin-left="-0.4916in" fo:margin-right="-0.59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0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241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242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243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244" style:parent-style-name="內文" style:family="paragraph">
      <style:paragraph-properties fo:line-height="0.3472in" fo:margin-lef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245" style:parent-style-name="內文" style:family="paragraph">
      <style:paragraph-properties fo:line-height="0.3472in" fo:margin-left="-0.59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P248" style:parent-style-name="內文" style:family="paragraph">
      <style:paragraph-properties fo:line-height="0.2777in" fo:margin-left="-0.5902in" fo:text-indent="0.00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豐原區公所公用廣告欄張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受理編號：</text:p>
          </table:table-cell>
          <table:covered-table-cell/>
        </table:table-row>
        <table:table-row table:style-name="TableRow16">
          <table:table-cell table:style-name="TableCell17" table:number-columns-spanned="6">
            <text:p text:style-name="P18">張貼起訖日：自 <text:s text:c="2"/><text:s/><text:s/>年 <text:s text:c="3"/><text:s/>月 <text:s text:c="3"/><text:s/>日至 <text:s/><text:s/><text:s text:c="2"/>年 <text:s/><text:s/><text:s text:c="2"/>月 <text:s text:c="2"/><text:s/><text:s/>日止，共 <text:s/>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收據編號：</text:p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columns-spanned="2">
            <text:p text:style-name="P25">張數</text:p>
          </table:table-cell>
          <table:covered-table-cell/>
          <table:table-cell table:style-name="TableCell26" table:number-rows-spanned="2">
            <text:p text:style-name="P27">張貼期數</text:p>
          </table:table-cell>
          <table:table-cell table:style-name="TableCell28" table:number-rows-spanned="2">
            <text:p text:style-name="P29">里別</text:p>
          </table:table-cell>
          <table:table-cell table:style-name="TableCell30" table:number-columns-spanned="2" table:number-rows-spanned="2">
            <text:p text:style-name="P31">設置地點</text:p>
          </table:table-cell>
          <table:covered-table-cell/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A4</text:p>
          </table:table-cell>
          <table:table-cell table:style-name="TableCell38">
            <text:p text:style-name="P39">B4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西湳里</text:p>
          </table:table-cell>
          <table:table-cell table:style-name="TableCell55" table:number-columns-spanned="2">
            <text:p text:style-name="P56">仁洲路與豐原大道路口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豐榮</text:span><text:span text:style-name="T71">里</text:span></text:p>
          </table:table-cell>
          <table:table-cell table:style-name="TableCell72" table:number-columns-spanned="2">
            <text:p text:style-name="內文"><text:span text:style-name="T73">三民路與新生北路口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南村</text:span><text:span text:style-name="T88">里</text:span></text:p>
          </table:table-cell>
          <table:table-cell table:style-name="TableCell89" table:number-columns-spanned="2">
            <text:p text:style-name="內文"><text:span text:style-name="T90">北陽路三陽運動公園入口處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社皮</text:span><text:span text:style-name="T105">里</text:span></text:p>
          </table:table-cell>
          <table:table-cell table:style-name="TableCell106" table:number-columns-spanned="2">
            <text:p text:style-name="內文"><text:span text:style-name="T107">社興五街城隍廟入口處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南田</text:span><text:span text:style-name="T122">里</text:span></text:p>
          </table:table-cell>
          <table:table-cell table:style-name="TableCell123" table:number-columns-spanned="2">
            <text:p text:style-name="內文"><text:span text:style-name="T124">水源路192巷與朝陽路口處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繳款金額</text:p>
          </table:table-cell>
          <table:table-cell table:style-name="TableCell141" table:number-columns-spanned="7">
            <text:p text:style-name="P142">A4：20元*______張*______期=______元；B4：40元*______張*______期=______元</text:p>
            <text:p text:style-name="P143">合計：新臺幣(大寫) <text:s/>　 <text:s/>萬 <text:s text:c="2"/>　 仟 <text:s text:c="2"/>　 佰 　 <text:s text:c="2"/>拾 <text:s text:c="2"/>　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<draw:frame draw:z-index="251659264" draw:id="id0" draw:style-name="a0" draw:name="文字方塊 2" text:anchor-type="paragraph" svg:x="0in" svg:y="0in" svg:width="7.44792in" svg:height="2.39583in" style:rel-width="scale" style:rel-height="scale"><draw:text-box><text:p text:style-name="P146">※注意事項※(本欄視需求自行增減)</text:p><text:list text:style-name="LFO4" text:continue-numbering="true"><text:list-item><text:p text:style-name="P147"><text:span text:style-name="T148">廣告紙規格</text:span><text:span text:style-name="T149">，</text:span><text:span text:style-name="T150">大張不超過B4(26cm*37cm)，小張不超過A4(22cm*30cm)，</text:span><text:span text:style-name="T151">大張每張每處</text:span><text:span text:style-name="T152">40</text:span><text:span text:style-name="T153">元，小張每張每處</text:span><text:span text:style-name="T154">20</text:span><text:span text:style-name="T155">元</text:span><text:span text:style-name="T156">。廣告紙由申請人自備，交由本所代為張貼。</text:span></text:p></text:list-item><text:list-item><text:p text:style-name="P157"><text:span text:style-name="T158">同</text:span><text:span text:style-name="T159">一廣告同一處所限</text:span><text:span text:style-name="T160">張</text:span><text:span text:style-name="T161">貼</text:span><text:span text:style-name="T162">一</text:span><text:span text:style-name="T163">張，以一星期為一期，</text:span><text:span text:style-name="T164">每次申請以</text:span><text:span text:style-name="T165">3</text:span><text:span text:style-name="T166">期為限</text:span><text:span text:style-name="T167">。</text:span></text:p></text:list-item><text:list-item><text:p text:style-name="P168"><text:span text:style-name="T169">廣告</text:span><text:span text:style-name="T170">紙</text:span><text:span text:style-name="T171">於</text:span><text:span text:style-name="T172">每星期五張貼</text:span><text:span text:style-name="T173">，</text:span><text:span text:style-name="T174">於張貼日申請者，</text:span><text:span text:style-name="T175">本所得</text:span><text:span text:style-name="T176">於下次張貼日張貼</text:span><text:span text:style-name="T177">。</text:span><text:span text:style-name="T178">廣告欄面積不敷時，按申請順序張貼。</text:span></text:p></text:list-item><text:list-item><text:p text:style-name="P179"><text:span text:style-name="T180">關於退費規定，臺中市公用廣告欄管理辦法第10條「</text:span><text:span text:style-name="T181">申請公用廣告欄張貼廣告，於</text:span><text:span text:style-name="T182">張貼前</text:span><text:span text:style-name="T183">撤回申請者，</text:span><text:span text:style-name="T184">退還</text:span><text:span text:style-name="T185">所繳費用</text:span><text:span text:style-name="T186">」定有明文。</text:span><text:span text:style-name="T187">申請人提出申請前</text:span><text:span text:style-name="T188">請</text:span><text:span text:style-name="T189">審慎考量張貼期數</text:span><text:span text:style-name="T190">，廣告紙一經張貼</text:span><text:span text:style-name="T191">，恕不</text:span><text:span text:style-name="T192">接受</text:span><text:span text:style-name="T193">以</text:span><text:span text:style-name="T194">任何理</text:span><text:span text:style-name="T195">由要求</text:span><text:span text:style-name="T196">退費。</text:span></text:p></text:list-item><text:list-item><text:p text:style-name="P197"><text:span text:style-name="T198">違反法令規定</text:span><text:span text:style-name="T199">、</text:span><text:span text:style-name="T200">妨害公序良俗</text:span><text:span text:style-name="T201">、各級選舉候選人競選文宣等事項禁止申請公用廣告欄。</text:span></text:p></text:list-item><text:list-item><text:p text:style-name="P202"><text:span text:style-name="T203">公</text:span><text:span text:style-name="T204">用廣告欄廣告內容如有不實，致損害他人權益者，由申請人負法律責任</text:span><text:span text:style-name="T205">。</text:span></text:p></text:list-item></text:list></draw:text-box><svg:title/><svg:desc/></draw:frame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<text:s text:c="4"/></text:span></text:p>
      <text:p text:style-name="P216"><text:span text:style-name="T217"><text:s text:c="4"/></text:span><text:span text:style-name="T218">本</text:span><text:span text:style-name="T219">人已閱讀</text:span><text:span text:style-name="T220">並充分瞭解</text:span><text:span text:style-name="T221">上述注意事項</text:span><text:span text:style-name="T222">，</text:span><text:span text:style-name="T223">就所申請使用公用廣告欄</text:span><text:span text:style-name="T224">相關事</text:span><text:span text:style-name="T225">宜</text:span><text:span text:style-name="T226">，</text:span><text:span text:style-name="T227">亦</text:span><text:span text:style-name="T228">同意</text:span><text:span text:style-name="T229">遵守</text:span><text:span text:style-name="T230">「臺中市公用廣告欄管理辦法」</text:span><text:span text:style-name="T231">之</text:span><text:span text:style-name="T232">規定</text:span><text:span text:style-name="T233">。</text:span></text:p>
      <text:p text:style-name="P234"><text:span text:style-name="T235">此致</text:span></text:p>
      <text:p text:style-name="P236"><text:span text:style-name="T237"><text:s text:c="4"/></text:span><text:span text:style-name="T238">豐原</text:span><text:span text:style-name="T239">區公所</text:span></text:p>
      <text:p text:style-name="P240"/>
      <text:p text:style-name="P241">申請人：<text:s text:c="27"/>代理人：</text:p>
      <text:p text:style-name="P242">聯絡電話：</text:p>
      <text:p text:style-name="P243">地址：</text:p>
      <text:p text:style-name="P244"/>
      <text:p text:style-name="P245"><text:span text:style-name="T246">區公所</text:span><text:span text:style-name="T247">審核</text:span></text:p>
      <text:p text:style-name="P248"><text:span text:style-name="T249"><text:s text:c="2"/></text:span><text:span text:style-name="T250">承辦人</text:span><text:span text:style-name="T251"><text:s text:c="24"/>單位主管 <text:s text:c="18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/>
      </text:list-level-style-number>
      <text:list-level-style-number text:level="3" style:num-suffix="." style:num-format="i">
        <style:list-level-properties fo:text-align="end" text:space-before="0.5604in" text:min-label-width="0.3333in"/>
      </text:list-level-style-number>
      <text:list-level-style-number text:level="4" style:num-suffix="." style:num-format="1">
        <style:list-level-properties text:space-before="0.8937in" text:min-label-width="0.3333in"/>
      </text:list-level-style-number>
      <text:list-level-style-number text:level="5" style:num-suffix="、" style:num-format="甲, 乙, 丙, ...">
        <style:list-level-properties text:space-before="1.227in" text:min-label-width="0.3333in"/>
      </text:list-level-style-number>
      <text:list-level-style-number text:level="6" style:num-suffix="." style:num-format="i">
        <style:list-level-properties fo:text-align="end" text:space-before="1.5604in" text:min-label-width="0.3333in"/>
      </text:list-level-style-number>
      <text:list-level-style-number text:level="7" style:num-suffix="." style:num-format="1">
        <style:list-level-properties text:space-before="1.8937in" text:min-label-width="0.3333in"/>
      </text:list-level-style-number>
      <text:list-level-style-number text:level="8" style:num-suffix="、" style:num-format="甲, 乙, 丙, ...">
        <style:list-level-properties text:space-before="2.227in" text:min-label-width="0.3333in"/>
      </text:list-level-style-number>
      <text:list-level-style-number text:level="9" style:num-suffix="." style:num-format="i">
        <style:list-level-properties fo:text-align="end" text:space-before="2.5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怡青</meta:initial-creator>
    <dc:creator>游碧雲</dc:creator>
    <meta:creation-date>2017-08-02T07:20:00Z</meta:creation-date>
    <dc:date>2017-08-02T07:20:00Z</dc:date>
    <meta:print-date>2017-07-31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