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新細明體-WinCharSetFFFF-H" svg:font-family="新細明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7673in" fo:margin-left="-0.4729in" table:align="lef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justify" fo:line-height="0.2638in" fo:margin-left="0in" fo:text-indent="-0.018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36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TableRow38" style:family="table-row">
      <style:table-row-properties style:min-row-height="0.3402in" style:use-optimal-row-height="false" fo:keep-together="always"/>
    </style:style>
    <style:style style:name="TableCell40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638in"/>
    </style:style>
    <style:style style:name="T41" style:parent-style-name="預設段落字型" style:family="text">
      <style:text-properties fo:font-weight="bold" style:font-weight-asian="bold" style:font-weight-complex="bold" fo:font-size="13pt" style:font-size-asian="13pt" style:font-size-complex="13pt" fo:background-color="#FFFF00"/>
    </style:style>
    <style:style style:name="T42" style:parent-style-name="預設段落字型" style:family="text">
      <style:text-properties fo:font-weight="bold" style:font-weight-asian="bold" style:font-weight-complex="bold" fo:font-size="13pt" style:font-size-asian="13pt" style:font-size-complex="13pt" fo:background-color="#FFFF00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 style:font-size-complex="13pt" fo:background-color="#FFFF00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fo:line-height="0.2638in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638in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P66" style:parent-style-name="內文" style:family="paragraph">
      <style:paragraph-properties style:snap-to-layout-grid="false" fo:text-align="justify" fo:line-height="0.2638in" fo:margin-left="3.625in" fo:text-indent="-3.625in">
        <style:tab-stops/>
      </style:paragraph-properties>
      <style:text-properties fo:font-size="9pt" style:font-size-asian="9pt" style:font-size-complex="9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638in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638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638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638in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638in"/>
    </style:style>
    <style:style style:name="T132" style:parent-style-name="預設段落字型" style:family="text">
      <style:text-properties fo:font-size="10pt" style:font-size-asian="10pt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638in" fo:text-indent="0.5555in"/>
      <style:text-properties fo:font-size="10pt" style:font-size-asian="10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43" style:family="table-row">
      <style:table-row-properties style:min-row-height="1.4597in" style:use-optimal-row-height="false" fo:keep-together="always"/>
    </style:style>
    <style:style style:name="P144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style-complex="italic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94" style:family="table-row">
      <style:table-row-properties style:min-row-height="0.302in" style:use-optimal-row-height="false" fo:keep-together="always"/>
    </style:style>
    <style:style style:name="P195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0.2638in" fo:text-indent="0.0694in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638in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P203" style:parent-style-name="內文" style:family="paragraph">
      <style:paragraph-properties style:snap-to-layout-grid="false" fo:line-height="0.2638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Row215" style:family="table-row">
      <style:table-row-properties style:min-row-height="0.302in" style:use-optimal-row-height="false" fo:keep-together="always"/>
    </style:style>
    <style:style style:name="P216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638in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ableRow237" style:family="table-row">
      <style:table-row-properties style:min-row-height="0.302in" style:use-optimal-row-height="false" fo:keep-together="always"/>
    </style:style>
    <style:style style:name="P238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638in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style:font-weight-complex="bold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ableRow258" style:family="table-row">
      <style:table-row-properties style:min-row-height="0.302in" style:use-optimal-row-height="false" fo:keep-together="always"/>
    </style:style>
    <style:style style:name="P259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264" style:family="table-row">
      <style:table-row-properties style:min-row-height="0.302in" style:use-optimal-row-height="false" fo:keep-together="always"/>
    </style:style>
    <style:style style:name="P265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638in" fo:margin-left="0.6944in" fo:text-indent="-0.6944in">
        <style:tab-stops/>
      </style:paragraph-properties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paragraph-properties style:snap-to-layout-grid="false" fo:line-height="0.2638in" fo:margin-left="0.6944in" fo:text-indent="-0.6944in">
        <style:tab-stops/>
      </style:paragraph-properties>
      <style:text-properties fo:font-size="10pt" style:font-size-asian="10pt"/>
    </style:style>
    <style:style style:name="TableRow271" style:family="table-row">
      <style:table-row-properties style:min-row-height="0.2861in" style:use-optimal-row-height="false" fo:keep-together="always"/>
    </style:style>
    <style:style style:name="P27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638in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ableRow277" style:family="table-row">
      <style:table-row-properties style:min-row-height="0.2541in" style:use-optimal-row-height="false" fo:keep-together="always"/>
    </style:style>
    <style:style style:name="P278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638in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ableRow283" style:family="table-row">
      <style:table-row-properties style:min-row-height="0.1972in" style:use-optimal-row-height="false" fo:keep-together="always"/>
    </style:style>
    <style:style style:name="P28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87" style:family="table-row">
      <style:table-row-properties style:min-row-height="0.3791in" style:use-optimal-row-height="false" fo:keep-together="always"/>
    </style:style>
    <style:style style:name="P288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296" style:parent-style-name="內文" style:family="paragraph">
      <style:paragraph-properties style:snap-to-layout-grid="false" fo:line-height="0.2638in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ableRow301" style:family="table-row">
      <style:table-row-properties style:min-row-height="0.4201in" style:use-optimal-row-height="false" fo:keep-together="always"/>
    </style:style>
    <style:style style:name="TableCell3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308" style:family="table-row">
      <style:table-row-properties style:min-row-height="0.4201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638in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326" style:parent-style-name="預設段落字型" style:family="text">
      <style:text-properties style:font-style-complex="italic" fo:font-size="9pt" style:font-size-asian="9pt" style:font-size-complex="9pt"/>
    </style:style>
    <style:style style:name="TableCell3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329" style:family="table-row">
      <style:table-row-properties style:min-row-height="0.4201in" style:use-optimal-row-height="false" fo:keep-together="always"/>
    </style:style>
    <style:style style:name="P33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6" style:parent-style-name="內文" style:family="paragraph">
      <style:paragraph-properties style:snap-to-layout-grid="false" fo:text-align="start" fo:line-height="0.2638in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style-complex="italic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P375" style:parent-style-name="內文" style:family="paragraph">
      <style:paragraph-properties style:snap-to-layout-grid="false" fo:line-height="0.2638in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ableRow377" style:family="table-row">
      <style:table-row-properties style:min-row-height="0.4201in" style:use-optimal-row-height="false" fo:keep-together="always"/>
    </style:style>
    <style:style style:name="P3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7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638in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P386" style:parent-style-name="內文" style:family="paragraph">
      <style:paragraph-properties style:snap-to-layout-grid="false" fo:line-height="0.2638in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ableRow398" style:family="table-row">
      <style:table-row-properties style:min-row-height="0.4201in" style:use-optimal-row-height="false" fo:keep-together="always"/>
    </style:style>
    <style:style style:name="P39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2638in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ableRow419" style:family="table-row">
      <style:table-row-properties style:min-row-height="0.4201in" style:use-optimal-row-height="false" fo:keep-together="always"/>
    </style:style>
    <style:style style:name="P42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638in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style:font-weight-complex="bold"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ableRow441" style:family="table-row">
      <style:table-row-properties style:min-row-height="1.1173in" style:use-optimal-row-height="false" fo:keep-together="always"/>
    </style:style>
    <style:style style:name="P44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5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448" style:family="table-row">
      <style:table-row-properties style:min-row-height="0.4222in" style:use-optimal-row-height="false" fo:keep-together="always"/>
    </style:style>
    <style:style style:name="P4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/>
    </style:style>
    <style:style style:name="TableRow454" style:family="table-row">
      <style:table-row-properties style:min-row-height="0.4222in" style:use-optimal-row-height="false" fo:keep-together="always"/>
    </style:style>
    <style:style style:name="P45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470" style:parent-style-name="預設段落字型" style:family="text">
      <style:text-properties style:font-style-complex="italic" fo:font-size="9pt" style:font-size-asian="9pt" style:font-size-complex="9pt"/>
    </style:style>
    <style:style style:name="TableCell47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4222in" style:use-optimal-row-height="false" fo:keep-together="always"/>
    </style:style>
    <style:style style:name="P47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start" fo:line-height="0.2638in"/>
    </style:style>
    <style:style style:name="T48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style:font-style-complex="italic" fo:font-size="10pt" style:font-size-asian="10pt" style:font-size-complex="10pt"/>
    </style:style>
    <style:style style:name="P488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P519" style:parent-style-name="內文" style:family="paragraph">
      <style:paragraph-properties style:snap-to-layout-grid="false" fo:line-height="0.2638in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ableRow521" style:family="table-row">
      <style:table-row-properties style:min-row-height="0.4222in" style:use-optimal-row-height="false" fo:keep-together="always"/>
    </style:style>
    <style:style style:name="P52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23" style:parent-style-name="內文" style:family="paragraph">
      <style:paragraph-properties style:snap-to-layout-grid="false" fo:text-align="start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638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P530" style:parent-style-name="內文" style:family="paragraph">
      <style:paragraph-properties style:snap-to-layout-grid="false" fo:line-height="0.2638in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Row542" style:family="table-row">
      <style:table-row-properties style:min-row-height="0.4222in" style:use-optimal-row-height="false" fo:keep-together="always"/>
    </style:style>
    <style:style style:name="P54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4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46" style:family="table-row">
      <style:table-row-properties style:min-row-height="0.4222in" style:use-optimal-row-height="false" fo:keep-together="always"/>
    </style:style>
    <style:style style:name="P54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638in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style:font-weight-complex="bold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="新細明體"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style:font-name="新細明體"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Row568" style:family="table-row">
      <style:table-row-properties style:min-row-height="0.4222in" style:use-optimal-row-height="false" fo:keep-together="always"/>
    </style:style>
    <style:style style:name="P56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57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75" style:family="table-row">
      <style:table-row-properties style:min-row-height="0.4222in" style:use-optimal-row-height="false" fo:keep-together="always"/>
    </style:style>
    <style:style style:name="P5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/>
    </style:style>
    <style:style style:name="TableRow581" style:family="table-row">
      <style:table-row-properties style:min-row-height="0.4222in" style:use-optimal-row-height="false" fo:keep-together="always"/>
    </style:style>
    <style:style style:name="P58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9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597" style:parent-style-name="預設段落字型" style:family="text">
      <style:text-properties style:font-style-complex="italic" fo:font-size="9pt" style:font-size-asian="9pt" style:font-size-complex="9pt"/>
    </style:style>
    <style:style style:name="TableCell59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600" style:family="table-row">
      <style:table-row-properties style:min-row-height="0.4222in" style:use-optimal-row-height="false" fo:keep-together="always"/>
    </style:style>
    <style:style style:name="P60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style:font-style-complex="italic" fo:font-size="10pt" style:font-size-asian="10pt" style:font-size-complex="10pt"/>
    </style:style>
    <style:style style:name="P614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P645" style:parent-style-name="內文" style:family="paragraph">
      <style:paragraph-properties style:snap-to-layout-grid="false" fo:line-height="0.2638in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ableRow647" style:family="table-row">
      <style:table-row-properties style:min-row-height="0.4222in" style:use-optimal-row-height="false" fo:keep-together="always"/>
    </style:style>
    <style:style style:name="P6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49" style:parent-style-name="內文" style:family="paragraph">
      <style:paragraph-properties style:snap-to-layout-grid="false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638in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P656" style:parent-style-name="內文" style:family="paragraph">
      <style:paragraph-properties style:snap-to-layout-grid="false" fo:line-height="0.2638in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ableRow668" style:family="table-row">
      <style:table-row-properties style:min-row-height="0.4222in" style:use-optimal-row-height="false" fo:keep-together="always"/>
    </style:style>
    <style:style style:name="P66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72" style:family="table-row">
      <style:table-row-properties style:min-row-height="0.4222in" style:use-optimal-row-height="false" fo:keep-together="always"/>
    </style:style>
    <style:style style:name="P67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638in"/>
    </style:style>
    <style:style style:name="T676" style:parent-style-name="預設段落字型" style:family="text">
      <style:text-properties fo:font-size="10pt" style:font-size-asian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style:font-weight-complex="bold"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Row694" style:family="table-row">
      <style:table-row-properties style:min-row-height="0.4222in" style:use-optimal-row-height="false" fo:keep-together="always"/>
    </style:style>
    <style:style style:name="P69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698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69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70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01" style:family="table-row">
      <style:table-row-properties style:min-row-height="0.4222in" style:use-optimal-row-height="false" fo:keep-together="always"/>
    </style:style>
    <style:style style:name="P70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/>
    </style:style>
    <style:style style:name="TableRow707" style:family="table-row">
      <style:table-row-properties style:min-row-height="1.1173in" style:use-optimal-row-height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18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19" style:parent-style-name="內文" style:family="paragraph">
      <style:paragraph-properties style:snap-to-layout-grid="false" fo:line-height="0.2638in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P721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2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3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4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5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6" style:parent-style-name="本文縮排2" style:family="paragraph">
      <style:paragraph-properties style:snap-to-layout-grid="false" fo:line-height="0.2638in" fo:margin-left="0.9722in">
        <style:tab-stops/>
      </style:paragraph-properties>
      <style:text-properties style:font-name-asian="新細明體" style:font-size-complex="10pt"/>
    </style:style>
    <style:style style:name="P72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8" style:parent-style-name="內文" style:family="paragraph">
      <style:paragraph-properties style:snap-to-layout-grid="false" fo:text-align="justify" fo:line-height="0.2638in" fo:margin-left="0.6944in" fo:text-indent="-0.6944in">
        <style:tab-stops/>
      </style:paragraph-properties>
    </style:style>
    <style:style style:name="T729" style:parent-style-name="預設段落字型" style:family="text">
      <style:text-properties fo:font-size="10pt" style:font-size-asian="10pt"/>
    </style:style>
    <style:style style:name="T730" style:parent-style-name="預設段落字型" style:family="text">
      <style:text-properties fo:font-weight="bold" style:font-weight-asian="bold" fo:font-size="10pt" style:font-size-asian="10pt"/>
    </style:style>
    <style:style style:name="P731" style:parent-style-name="內文" style:family="paragraph">
      <style:paragraph-properties style:snap-to-layout-grid="false" fo:text-align="justify" fo:line-height="0.2638in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fo:font-size="10pt" style:font-size-asian="10pt"/>
    </style:style>
    <style:style style:name="T734" style:parent-style-name="預設段落字型" style:family="text">
      <style:text-properties fo:font-size="10pt" style:font-size-asian="10pt"/>
    </style:style>
    <style:style style:name="T735" style:parent-style-name="預設段落字型" style:family="text">
      <style:text-properties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font-size="10pt" style:font-size-asian="10pt"/>
    </style:style>
    <style:style style:name="P745" style:parent-style-name="內文" style:family="paragraph">
      <style:paragraph-properties style:snap-to-layout-grid="false" fo:text-align="justify" fo:line-height="0.2638in" fo:margin-left="0.2777in" fo:text-indent="-0.2777in">
        <style:tab-stops/>
      </style:paragraph-properties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size="10pt" style:font-size-asian="10pt"/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style:font-name="新細明體"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P765" style:parent-style-name="內文" style:family="paragraph">
      <style:paragraph-properties style:snap-to-layout-grid="false" fo:text-align="justify" fo:line-height="0.2638in"/>
    </style:style>
    <style:style style:name="T766" style:parent-style-name="預設段落字型" style:family="text">
      <style:text-properties fo:font-size="10pt" style:font-size-asian="10pt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P768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69" style:parent-style-name="內文" style:family="paragraph">
      <style:paragraph-properties style:snap-to-layout-grid="false" fo:text-align="justify" fo:line-height="0.2638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fo:line-height="0.2638in" fo:margin-left="0.5555in" fo:text-indent="-0.1388in">
        <style:tab-stops/>
      </style:paragraph-properties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line-height="0.2638in" fo:text-indent="0.4166in"/>
      <style:text-properties fo:font-size="10pt" style:font-size-asian="10pt" style:font-size-complex="10pt"/>
    </style:style>
    <style:style style:name="P77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74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75" style:parent-style-name="預設段落字型" style:family="text">
      <style:text-properties fo:font-size="10pt" style:font-size-asian="10pt" style:font-size-complex="10pt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style:font-name="新細明體"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style:font-name="新細明體"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style:font-name="新細明體"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style:font-name="新細明體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P83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6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2638in" fo:margin-left="0.9027in" fo:text-indent="-0.4861in">
        <style:tab-stops/>
      </style:paragraph-properties>
      <style:text-properties fo:font-size="10pt" style:font-size-asian="10pt" style:font-size-complex="10pt"/>
    </style:style>
    <style:style style:name="P838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font-size="10pt" style:font-size-asian="10pt"/>
    </style:style>
    <style:style style:name="P855" style:parent-style-name="內文" style:family="paragraph">
      <style:paragraph-properties style:snap-to-layout-grid="false" fo:line-height="0.2638in"/>
    </style:style>
    <style:style style:name="T856" style:parent-style-name="預設段落字型" style:family="text">
      <style:text-properties fo:font-size="10pt" style:font-size-asian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/>
    </style:style>
    <style:style style:name="P860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861" style:parent-style-name="預設段落字型" style:family="text">
      <style:text-properties fo:font-size="10pt" style:font-size-asian="10pt"/>
    </style:style>
    <style:style style:name="T862" style:parent-style-name="預設段落字型" style:family="text">
      <style:text-properties fo:font-size="10pt" style:font-size-asian="10pt"/>
    </style:style>
    <style:style style:name="T863" style:parent-style-name="預設段落字型" style:family="text">
      <style:text-properties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font-size="10pt" style:font-size-asian="10pt"/>
    </style:style>
    <style:style style:name="P89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893" style:family="table-row">
      <style:table-row-properties style:min-row-height="0.4722in" style:use-optimal-row-height="false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638in"/>
    </style:style>
    <style:style style:name="T896" style:parent-style-name="預設段落字型" style:family="text"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9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3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4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5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6" style:parent-style-name="頁首" style:family="paragraph">
      <style:paragraph-properties fo:line-height="0.2638in" fo:margin-left="0.4166in" fo:text-indent="-0.4166in">
        <style:tab-stops>
          <style:tab-stop style:type="left" style:position="-0.0569in"/>
        </style:tab-stops>
      </style:paragraph-properties>
    </style:style>
    <style:style style:name="P90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08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P917" style:parent-style-name="頁首" style:family="paragraph">
      <style:paragraph-properties fo:line-height="0.2638in" fo:margin-left="0.2083in" fo:text-indent="-0.2083in">
        <style:tab-stops/>
      </style:paragraph-properties>
    </style:style>
    <style:style style:name="TableRow918" style:family="table-row">
      <style:table-row-properties style:min-row-height="0.6666in" style:use-optimal-row-height="false"/>
    </style:style>
    <style:style style:name="TableCell9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92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22" style:parent-style-name="清單段落" style:list-style-name="LFO20" style:family="paragraph">
      <style:paragraph-properties style:snap-to-layout-grid="false" fo:line-height="0.2638in" fo:margin-left="0.25in">
        <style:tab-stops/>
      </style:paragraph-properties>
    </style:style>
    <style:style style:name="T923" style:parent-style-name="預設段落字型" style:family="text">
      <style:text-properties style:font-name="Times New Roman" fo:font-size="8pt" style:font-size-asian="8pt" style:font-size-complex="8pt"/>
    </style:style>
    <style:style style:name="T924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5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P927" style:parent-style-name="本文縮排" style:list-style-name="LFO20" style:family="paragraph">
      <style:paragraph-properties style:snap-to-layout-grid="false" fo:line-height="0.2638in" fo:text-indent="-0.25in"/>
    </style:style>
    <style:style style:name="T92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2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0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3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4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937" style:parent-style-name="內文" style:family="paragraph">
      <style:paragraph-properties style:snap-to-layout-grid="false" fo:line-height="0.2638in"/>
      <style:text-properties fo:font-size="8pt" style:font-size-asian="8pt" style:font-size-complex="8pt"/>
    </style:style>
    <style:style style:name="P938" style:parent-style-name="內文" style:family="paragraph">
      <style:paragraph-properties style:snap-to-layout-grid="false" fo:line-height="0.2638in"/>
    </style:style>
    <style:style style:name="T939" style:parent-style-name="預設段落字型" style:family="text">
      <style:text-properties fo:font-size="8pt" style:font-size-asian="8pt" style:font-size-complex="8pt"/>
    </style:style>
    <style:style style:name="P940" style:parent-style-name="內文" style:family="paragraph">
      <style:paragraph-properties style:snap-to-layout-grid="false" fo:text-align="justify" fo:line-height="0.263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※密件</text:p>
          </table:table-cell>
          <table:covered-table-cell/>
          <table:covered-table-cell/>
          <table:table-cell table:style-name="TableCell31" table:number-columns-spanned="14">
            <text:p text:style-name="P32"><text:span text:style-name="T33">請傳　</text:span><text:span text:style-name="T34">臺中</text:span><text:span text:style-name="T35">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電話： 04-22289111 ＃38800 <text:s text:c="2"/>傳真： 04-252517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4">
            <text:p text:style-name="P39"><text:span text:style-name="T41">性侵害</text:span><text:span text:style-name="T42">犯罪</text:span><text:span text:style-name="T43">事件通報表</text:span><text:span text:style-name="T44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rows-spanned="5">
            <text:p text:style-name="P46">通</text:p>
            <text:p text:style-name="P48">報</text:p>
            <text:p text:style-name="P49"><text:span text:style-name="T50">人</text:span></text:p>
          </table:table-cell>
          <table:table-cell table:style-name="TableCell51" table:number-columns-spanned="5">
            <text:p text:style-name="P52">通報單位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8">
            <text:p text:style-name="P54"><text:span text:style-name="T55">□醫院□診所及衛生所□衛政□警政□勞政□司（軍）法機關□憲兵隊□</text:span><text:span text:style-name="T56">113</text:span><text:span text:style-name="T57">□防治中心□移民業務機關</text:span><text:span text:style-name="T58">□民政</text:span><text:span text:style-name="T59">□矯正機關</text:span><text:span text:style-name="T60"><text:s/></text:span><text:span text:style-name="T61">□其他</text:span><text:span text:style-name="T62"><text:s/></text:span><text:span text:style-name="T63">□社政（＊請註明是否為下列單位：□身障福利機構□老人福利機構□兒童少年福利機構□其他機構</text:span><text:span text:style-name="T64"><text:s text:c="6"/></text:span><text:span text:style-name="T65">）</text:span></text:p>
            <text:p text:style-name="P66">□教育（＊請註明是否為下列單位：□高級中等以下有提供住宿之學校□其他機構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table-cell table:style-name="TableCell69" table:number-columns-spanned="5">
            <text:p text:style-name="P70">通報人員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8">
            <text:p text:style-name="P72"><text:span text:style-name="T73">□醫事人員□警察人員□社工人員□教育人員□保育人員□勞政人員□司（軍）法人員□憲兵□移民業務人員</text:span><text:span text:style-name="T74">□村（里）幹事□村（里）長</text:span><text:span text:style-name="T75">□矯正人員</text:span><text:span text:style-name="T76"><text:s/></text:span><text:span text:style-name="T7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5">
            <text:p text:style-name="P81">單位名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 table:number-columns-spanned="5">
            <text:p text:style-name="P89">姓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職稱　　　　　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電話</text:p>
          </table:table-cell>
          <table:covered-table-cell/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知悉時間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<text:span text:style-name="T106"><text:s text:c="4"/></text:span><text:span text:style-name="T107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通報時間</text:p>
          </table:table-cell>
          <table:covered-table-cell/>
          <table:covered-table-cell/>
          <table:table-cell table:style-name="TableCell110" table:number-columns-spanned="7">
            <text:p text:style-name="P111"><text:span text:style-name="T112"><text:s text:c="4"/></text:span><text:span text:style-name="T113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rows-spanned="12">
            <text:p text:style-name="P115">被</text:p>
            <text:p text:style-name="P117">害</text:p>
            <text:p text:style-name="P118">人</text:p>
          </table:table-cell>
          <table:table-cell table:style-name="TableCell119" table:number-columns-spanned="5">
            <text:p text:style-name="P120">姓名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代號</text:p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性別</text:span></text:p>
          </table:table-cell>
          <table:covered-table-cell/>
          <table:covered-table-cell/>
          <table:table-cell table:style-name="TableCell130">
            <text:p text:style-name="P131"><text:span text:style-name="T132">□男　　　□女</text:span></text:p>
          </table:table-cell>
          <table:table-cell>
            <text:p text:style-name="P131"/>
          </table:table-cell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5">
            <text:p text:style-name="P136">出生日期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身分證統一編號（或護照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4" table:number-rows-spanned="2">
            <text:p text:style-name="P146">現</text:p>
            <text:p text:style-name="P147">屬</text:p>
            <text:p text:style-name="P148">國</text:p>
            <text:p text:style-name="P149">籍</text:p>
            <text:p text:style-name="P150">別</text:p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19">
            <text:p text:style-name="P153"><text:span text:style-name="T154">□本國籍非原住民（□原籍非本國籍，原籍為□大陸籍□港澳籍□外國籍（□泰國□印尼□菲律賓□越南□柬埔寨□蒙古□其他　</text:span><text:span text:style-name="T155"><text:s text:c="13"/></text:span><text:span text:style-name="T156">　　）　</text:span><text:span text:style-name="T157">□無國籍　□資料不明</text:span></text:p>
            <text:p text:style-name="P158"><text:span text:style-name="T159">□本國籍原住民</text:span><text:span text:style-name="T160">（□布農</text:span><text:span text:style-name="T161"><text:s/></text:span><text:span text:style-name="T162">□排灣</text:span><text:span text:style-name="T163"><text:s/></text:span><text:span text:style-name="T164">□賽夏</text:span><text:span text:style-name="T165"><text:s/></text:span><text:span text:style-name="T166">□阿美</text:span><text:span text:style-name="T167"><text:s/></text:span><text:span text:style-name="T168">□魯凱</text:span><text:span text:style-name="T169"><text:s/></text:span><text:span text:style-name="T170">□泰雅</text:span><text:span text:style-name="T171"><text:s/></text:span><text:span text:style-name="T172">□卑南</text:span><text:span text:style-name="T173"><text:s/></text:span><text:span text:style-name="T174">□達悟（雅美）</text:span><text:span text:style-name="T175"><text:s/></text:span><text:span text:style-name="T176">□鄒</text:span><text:span text:style-name="T177"><text:s/></text:span><text:span text:style-name="T178">□邵</text:span><text:span text:style-name="T179"><text:line-break/></text:span><text:span text:style-name="T180">□噶瑪蘭</text:span><text:span text:style-name="T181"><text:s/></text:span><text:span text:style-name="T182">□太魯閣</text:span><text:span text:style-name="T183"><text:s/></text:span><text:span text:style-name="T184">□撒奇萊雅</text:span><text:span text:style-name="T185"><text:s/></text:span><text:span text:style-name="T186">□賽德克</text:span><text:span text:style-name="T187"><text:s/></text:span><text:span text:style-name="T188">□拉阿魯哇</text:span><text:span text:style-name="T189"><text:s/></text:span><text:span text:style-name="T190">□卡那卡那富</text:span><text:span text:style-name="T191"><text:s/></text:span><text:span text:style-name="T192">□其他　　　　）</text:span></text:p>
            <text:p text:style-name="P193">□大陸籍　□港澳籍　□外國籍（□泰國□印尼□菲律賓□越南□柬埔寨□蒙古□其他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19">
            <text:p text:style-name="P198"><text:span text:style-name="T199">是否為外籍勞工：□否</text:span><text:span text:style-name="T200"><text:s text:c="2"/></text:span><text:span text:style-name="T201">□是</text:span><text:span text:style-name="T202">（□泰國□印尼□菲律賓□越南□柬埔寨□蒙古□其他　　　　　　　　　　）</text:span></text:p>
            <text:p text:style-name="P203"><text:span text:style-name="T204">行業類別：□製造業</text:span><text:span text:style-name="T205"><text:s text:c="2"/></text:span><text:span text:style-name="T206">□營造業</text:span><text:span text:style-name="T207"><text:s/></text:span><text:span text:style-name="T208">□家庭幫傭</text:span><text:span text:style-name="T209"><text:s/></text:span><text:span text:style-name="T210">□家庭看護</text:span><text:span text:style-name="T211"><text:s/></text:span><text:span text:style-name="T212">□養護機構看護</text:span><text:span text:style-name="T213"><text:s text:c="2"/></text:span><text:span text:style-name="T21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table-cell table:style-name="TableCell217" table:number-columns-spanned="23">
            <text:p text:style-name="P218"><text:span text:style-name="T219">教育程度：□學齡前</text:span><text:span text:style-name="T220"><text:s/></text:span><text:span text:style-name="T221">□國小</text:span><text:span text:style-name="T222"><text:s/></text:span><text:span text:style-name="T223">□國中</text:span><text:span text:style-name="T224"><text:s/></text:span><text:span text:style-name="T225">□高中（職）□專科</text:span><text:span text:style-name="T226"><text:s/></text:span><text:span text:style-name="T227">□大學</text:span><text:span text:style-name="T228"><text:s/></text:span><text:span text:style-name="T229">□研究所以上</text:span><text:span text:style-name="T230"><text:s/></text:span><text:span text:style-name="T231">□不識字</text:span><text:span text:style-name="T232"><text:s/></text:span><text:span text:style-name="T233">□自修</text:span><text:span text:style-name="T234"><text:s/></text:span><text:span text:style-name="T235">□不詳</text:span><text:span text:style-name="T2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table-cell table:style-name="TableCell239" table:number-columns-spanned="23">
            <text:p text:style-name="P240"><text:span text:style-name="T241">兒童或少年之</text:span><text:span text:style-name="T242">就學狀況</text:span><text:span text:style-name="T243">：</text:span><text:span text:style-name="T244">□未入學</text:span><text:span text:style-name="T245"><text:s/></text:span><text:span text:style-name="T246">□學前教育</text:span><text:span text:style-name="T247"><text:s/></text:span><text:span text:style-name="T248">□就學中</text:span><text:span text:style-name="T249">（</text:span><text:span text:style-name="T250">就讀學校：</text:span><text:span text:style-name="T251"><text:s text:c="4"/></text:span><text:span text:style-name="T252">）</text:span><text:span text:style-name="T253">□輟學</text:span><text:span text:style-name="T254"><text:s/></text:span><text:span text:style-name="T255">□休學</text:span><text:span text:style-name="T256"><text:s/></text:span><text:span text:style-name="T257">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table-cell table:style-name="TableCell260" table:number-columns-spanned="23">
            <text:p text:style-name="P261">□領有身心障礙手冊（□肢障□視障□聽障□聲（語）障□智障□精神障礙□多重障礙□其他　　）</text:p>
            <text:p text:style-name="P262">□領有身心障礙證明（請註明身心障礙證明的障礙類別及ICD診斷；詳所附範例）</text:p>
            <text:p text:style-name="P263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covered-table-cell>
            <text:p text:style-name="P265"/>
          </table:covered-table-cell>
          <table:table-cell table:style-name="TableCell266" table:number-columns-spanned="23">
            <text:p text:style-name="P267"><text:span text:style-name="T268">職業：</text:span><text:span text:style-name="T269">□學生□服務業□專門職業□農林漁牧□工礦業□商業□公□教□軍□警□家庭管理□退休□無工作</text:span></text:p>
            <text:p text:style-name="P270"><text:s text:c="6"/>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table-cell table:style-name="TableCell273" table:number-columns-spanned="23">
            <text:p text:style-name="P274"><text:span text:style-name="T275">戶籍地址：</text:span><text:span text:style-name="T27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 table:number-columns-spanned="23">
            <text:p text:style-name="P280"><text:span text:style-name="T281">聯絡地址：</text:span><text:span text:style-name="T282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table-cell table:style-name="TableCell285" table:number-columns-spanned="23">
            <text:p text:style-name="P28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table-cell table:style-name="TableCell289" table:number-columns-spanned="23">
            <text:p text:style-name="P290">方便聯絡時間：<text:s text:c="43"/>方便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/>
          </table:table-cell>
          <table:table-cell table:style-name="TableCell294" table:number-columns-spanned="23">
            <text:p text:style-name="P295">安全聯絡人姓名：　　　　　　　　　電話：【宅】<text:s text:c="15"/>【公】<text:s text:c="16"/>【手機】</text:p>
            <text:p text:style-name="P296"><text:span text:style-name="T297">與被害人關係：　　　　　　　</text:span><text:span text:style-name="T298"><text:s text:c="2"/></text:span><text:span text:style-name="T299"><text:s text:c="4"/></text:span><text:span text:style-name="T300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rows-spanned="22">
            <text:p text:style-name="P302">嫌</text:p>
            <text:p text:style-name="P304">疑</text:p>
            <text:p text:style-name="P305">人</text:p>
          </table:table-cell>
          <table:table-cell table:style-name="TableCell306" table:number-columns-spanned="23">
            <text:p text:style-name="P307">嫌疑人數：□1人　　□2人<text:s text:c="3"/>□3人以上<text:s/>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嫌疑人姓名</text:span><text:span text:style-name="T313">1</text:span>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性別</text:p>
          </table:table-cell>
          <table:covered-table-cell/>
          <table:table-cell table:style-name="TableCell318" table:number-columns-spanned="4">
            <text:p text:style-name="P319">□男□女</text:p>
          </table:table-cell>
          <table:covered-table-cell/>
          <table:covered-table-cell/>
          <table:covered-table-cell/>
          <table:table-cell table:style-name="TableCell320">
            <text:p text:style-name="P321">出生日期</text:p>
          </table:table-cell>
          <table:table-cell table:style-name="TableCell322" table:number-columns-spanned="4">
            <text:p text:style-name="P323">　年　月　日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身分證統一編號（或護照號碼）</text:span>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table-cell table:style-name="TableCell331" table:number-columns-spanned="3" table:number-rows-spanned="2">
            <text:p text:style-name="P332">現</text:p>
            <text:p text:style-name="P333">屬</text:p>
            <text:p text:style-name="P334">國</text:p>
            <text:p text:style-name="P335">籍</text:p>
            <text:p text:style-name="P336"><text:span text:style-name="T337">別</text:span></text:p>
          </table:table-cell>
          <table:covered-table-cell/>
          <table:covered-table-cell/>
          <table:table-cell table:style-name="TableCell338" table:number-columns-spanned="20">
            <text:p text:style-name="P339"><text:span text:style-name="T340">□本國籍非原住民（□原籍非本國籍，原籍為□大陸籍□港澳籍□外國籍（□泰國□印尼□菲律賓□越南□柬埔寨□蒙古□其他　</text:span><text:span text:style-name="T341"><text:s text:c="13"/></text:span><text:span text:style-name="T342">　　）　</text:span><text:span text:style-name="T343">□無國籍　□資料不明</text:span></text:p>
            <text:p text:style-name="P344"><text:span text:style-name="T345">□本國籍原住民</text:span><text:span text:style-name="T346">（□布農</text:span><text:span text:style-name="T347"><text:s/></text:span><text:span text:style-name="T348">□排灣</text:span><text:span text:style-name="T349"><text:s/></text:span><text:span text:style-name="T350">□賽夏</text:span><text:span text:style-name="T351"><text:s/></text:span><text:span text:style-name="T352">□阿美</text:span><text:span text:style-name="T353"><text:s/></text:span><text:span text:style-name="T354">□魯凱</text:span><text:span text:style-name="T355"><text:s/></text:span><text:span text:style-name="T356">□泰雅</text:span><text:span text:style-name="T357"><text:s/></text:span><text:span text:style-name="T358">□卑南</text:span><text:span text:style-name="T359"><text:s/></text:span><text:span text:style-name="T360">□達悟（雅美）</text:span><text:span text:style-name="T361"><text:s/></text:span><text:span text:style-name="T362">□鄒</text:span><text:span text:style-name="T363"><text:s/></text:span><text:span text:style-name="T364">□邵</text:span><text:span text:style-name="T365"><text:line-break/></text:span><text:span text:style-name="T366">□噶瑪蘭</text:span><text:span text:style-name="T367"><text:s/></text:span><text:span text:style-name="T368">□太魯閣</text:span><text:span text:style-name="T369"><text:s/></text:span><text:span text:style-name="T370">□撒奇萊雅</text:span><text:span text:style-name="T371"><text:s/></text:span><text:span text:style-name="T372">□賽德克□拉阿魯哇</text:span><text:span text:style-name="T373"><text:s/></text:span><text:span text:style-name="T374">□卡那卡那富□其他　　　　　）</text:span></text:p>
            <text:p text:style-name="P375"><text:span text:style-name="T376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7">
          <table:table-cell>
            <text:p text:style-name="P378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20">
            <text:p text:style-name="P381"><text:span text:style-name="T382">是否為外籍勞工：□否</text:span><text:span text:style-name="T383"><text:s text:c="2"/></text:span><text:span text:style-name="T384">□是</text:span><text:span text:style-name="T385">（□泰國□印尼□菲律賓□越南□柬埔寨□蒙古□其他　　　　　　　　　　）</text:span></text:p>
            <text:p text:style-name="P386"><text:span text:style-name="T387">行業類別：□製造業</text:span><text:span text:style-name="T388"><text:s text:c="2"/></text:span><text:span text:style-name="T389">□營造業</text:span><text:span text:style-name="T390"><text:s/></text:span><text:span text:style-name="T391">□家庭幫傭</text:span><text:span text:style-name="T392"><text:s/></text:span><text:span text:style-name="T393">□家庭看護</text:span><text:span text:style-name="T394"><text:s/></text:span><text:span text:style-name="T395">□養護機構看護</text:span><text:span text:style-name="T396"><text:s text:c="2"/></text:span><text:span text:style-name="T39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table-cell table:style-name="TableCell400" table:number-columns-spanned="23">
            <text:p text:style-name="P401"><text:span text:style-name="T402">教育程度：□學齡前</text:span><text:span text:style-name="T403"><text:s/></text:span><text:span text:style-name="T404">□國小</text:span><text:span text:style-name="T405"><text:s/></text:span><text:span text:style-name="T406">□國中</text:span><text:span text:style-name="T407"><text:s/></text:span><text:span text:style-name="T408">□高中（職）□專科</text:span><text:span text:style-name="T409"><text:s/></text:span><text:span text:style-name="T410">□大學</text:span><text:span text:style-name="T411"><text:s/></text:span><text:span text:style-name="T412">□研究所以上</text:span><text:span text:style-name="T413"><text:s/></text:span><text:span text:style-name="T414">□不識字</text:span><text:span text:style-name="T415"><text:s/></text:span><text:span text:style-name="T416">□自修</text:span><text:span text:style-name="T417"><text:s/></text:span><text:span text:style-name="T41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table-cell table:style-name="TableCell421" table:number-columns-spanned="23">
            <text:p text:style-name="P422"><text:span text:style-name="T423">兒童或少年之</text:span><text:span text:style-name="T424">就學狀況</text:span><text:span text:style-name="T425">：</text:span><text:span text:style-name="T426">□未入學</text:span><text:span text:style-name="T427"><text:s/></text:span><text:span text:style-name="T428">□學前教育</text:span><text:span text:style-name="T429"><text:s/></text:span><text:span text:style-name="T430">□就學中</text:span><text:span text:style-name="T431">（</text:span><text:span text:style-name="T432">就讀學校：</text:span><text:span text:style-name="T433"><text:s text:c="4"/></text:span><text:span text:style-name="T434">）</text:span><text:span text:style-name="T435"><text:s/></text:span><text:span text:style-name="T436">□輟學</text:span><text:span text:style-name="T437"><text:s/></text:span><text:span text:style-name="T438">□休學</text:span><text:span text:style-name="T439"><text:s/></text:span><text:span text:style-name="T440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table-cell table:style-name="TableCell443" table:number-columns-spanned="23">
            <text:p text:style-name="P444">□領有身心障礙手冊（□肢障□視障□聽障□聲（語）障□智障□精神障礙□多重障礙□其他　　）</text:p>
            <text:p text:style-name="P445">□領有身心障礙證明（請註明身心障礙證明的障礙類別及ICD診斷；詳所附範例）</text:p>
            <text:p text:style-name="P446">□疑似身心障礙者（□肢障□視障□聽障□聲（語）障□智障□精神障礙□多重障礙□其他　　）</text:p>
            <text:p text:style-name="P447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table-cell table:style-name="TableCell450" table:number-columns-spanned="23">
            <text:p text:style-name="P451"><text:span text:style-name="T452">職業：</text:span><text:span text:style-name="T453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4">
          <table:table-cell>
            <text:p text:style-name="P455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嫌疑人姓名2</text:p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性別</text:p>
          </table:table-cell>
          <table:covered-table-cell/>
          <table:table-cell table:style-name="TableCell462" table:number-columns-spanned="2">
            <text:p text:style-name="P463">□男□女</text:p>
          </table:table-cell>
          <table:covered-table-cell/>
          <table:table-cell table:style-name="TableCell464" table:number-columns-spanned="3">
            <text:p text:style-name="P465">出生日期</text:p>
          </table:table-cell>
          <table:covered-table-cell/>
          <table:covered-table-cell/>
          <table:table-cell table:style-name="TableCell466" table:number-columns-spanned="4">
            <text:p text:style-name="P467">　年　月　日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身分證統一編號（或護照號碼）</text:span>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>
            <text:p text:style-name="P474"/>
          </table:table-cell>
          <table:covered-table-cell>
            <text:p text:style-name="P474"/>
          </table:covered-table-cell>
          <table:table-cell table:style-name="TableCell475" table:number-columns-spanned="2" table:number-rows-spanned="2">
            <text:p text:style-name="P476">現</text:p>
            <text:p text:style-name="P477">屬</text:p>
            <text:p text:style-name="P478">國</text:p>
            <text:p text:style-name="P479">籍</text:p>
            <text:p text:style-name="P480"><text:span text:style-name="T481">別</text:span></text:p>
          </table:table-cell>
          <table:covered-table-cell/>
          <table:table-cell table:style-name="TableCell482" table:number-columns-spanned="21">
            <text:p text:style-name="P483"><text:span text:style-name="T484">□本國籍非原住民（□原籍非本國籍，原籍為□大陸籍□港澳籍□外國籍（□泰國□印尼□菲律賓□越南□柬埔寨□蒙古□其他　</text:span><text:span text:style-name="T485"><text:s text:c="13"/></text:span><text:span text:style-name="T486">　　）　</text:span><text:span text:style-name="T487">□無國籍　□資料不明</text:span></text:p>
            <text:p text:style-name="P488"><text:span text:style-name="T489">□本國籍原住民</text:span><text:span text:style-name="T490">（□布農</text:span><text:span text:style-name="T491"><text:s/></text:span><text:span text:style-name="T492">□排灣</text:span><text:span text:style-name="T493"><text:s/></text:span><text:span text:style-name="T494">□賽夏</text:span><text:span text:style-name="T495"><text:s/></text:span><text:span text:style-name="T496">□阿美</text:span><text:span text:style-name="T497"><text:s/></text:span><text:span text:style-name="T498">□魯凱</text:span><text:span text:style-name="T499"><text:s/></text:span><text:span text:style-name="T500">□泰雅</text:span><text:span text:style-name="T501"><text:s/></text:span><text:span text:style-name="T502">□卑南</text:span><text:span text:style-name="T503"><text:s/></text:span><text:span text:style-name="T504">□達悟（雅美）</text:span><text:span text:style-name="T505"><text:s/></text:span><text:span text:style-name="T506">□鄒</text:span><text:span text:style-name="T507"><text:s/></text:span><text:span text:style-name="T508">□邵</text:span><text:span text:style-name="T509"><text:line-break/></text:span><text:span text:style-name="T510">□噶瑪蘭</text:span><text:span text:style-name="T511"><text:s/></text:span><text:span text:style-name="T512">□太魯閣</text:span><text:span text:style-name="T513"><text:s/></text:span><text:span text:style-name="T514">□撒奇萊雅</text:span><text:span text:style-name="T515"><text:s/></text:span><text:span text:style-name="T516">□賽德克□拉阿魯哇</text:span><text:span text:style-name="T517"><text:s/></text:span><text:span text:style-name="T518">□卡那卡那富□其他　　　　　）</text:span></text:p>
            <text:p text:style-name="P519"><text:span text:style-name="T520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1">
          <table:table-cell>
            <text:p text:style-name="P522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 table:number-columns-spanned="21">
            <text:p text:style-name="P525"><text:span text:style-name="T526">是否為外籍勞工：□否</text:span><text:span text:style-name="T527"><text:s text:c="2"/></text:span><text:span text:style-name="T528">□是</text:span><text:span text:style-name="T529">（□泰國□印尼□菲律賓□越南□柬埔寨□蒙古□其他　　　　　　　　　　）</text:span></text:p>
            <text:p text:style-name="P530"><text:span text:style-name="T531">行業類別：□製造業</text:span><text:span text:style-name="T532"><text:s text:c="2"/></text:span><text:span text:style-name="T533">□營造業</text:span><text:span text:style-name="T534"><text:s/></text:span><text:span text:style-name="T535">□家庭幫傭</text:span><text:span text:style-name="T536"><text:s/></text:span><text:span text:style-name="T537">□家庭看護</text:span><text:span text:style-name="T538"><text:s/></text:span><text:span text:style-name="T539">□養護機構看護</text:span><text:span text:style-name="T540"><text:s text:c="2"/></text:span><text:span text:style-name="T54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42">
          <table:table-cell>
            <text:p text:style-name="P543"/>
          </table:table-cell>
          <table:covered-table-cell>
            <text:p text:style-name="P543"/>
          </table:covered-table-cell>
          <table:table-cell table:style-name="TableCell544" table:number-columns-spanned="23">
            <text:p text:style-name="P545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covered-table-cell>
            <text:p text:style-name="P547"/>
          </table:covered-table-cell>
          <table:table-cell table:style-name="TableCell548" table:number-columns-spanned="23">
            <text:p text:style-name="P549"><text:span text:style-name="T550">兒童或少年之</text:span><text:span text:style-name="T551">就學狀況</text:span><text:span text:style-name="T552">：</text:span><text:span text:style-name="T553">□未入學</text:span><text:span text:style-name="T554"><text:s/></text:span><text:span text:style-name="T555">□學前教育</text:span><text:span text:style-name="T556"><text:s/></text:span><text:span text:style-name="T557">□就學中</text:span><text:span text:style-name="T558">（</text:span><text:span text:style-name="T559">就讀學校：</text:span><text:span text:style-name="T560"><text:s text:c="4"/></text:span><text:span text:style-name="T561">）</text:span><text:span text:style-name="T562"><text:s/></text:span><text:span text:style-name="T563">□輟學</text:span><text:span text:style-name="T564"><text:s/></text:span><text:span text:style-name="T565">□休學</text:span><text:span text:style-name="T566"><text:s/></text:span><text:span text:style-name="T567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68">
          <table:table-cell>
            <text:p text:style-name="P569"/>
          </table:table-cell>
          <table:covered-table-cell>
            <text:p text:style-name="P569"/>
          </table:covered-table-cell>
          <table:table-cell table:style-name="TableCell570" table:number-columns-spanned="23">
            <text:p text:style-name="P571">□領有身心障礙手冊（□肢障□視障□聽障□聲（語）障□智障□精神障礙□多重障礙□其他　　）</text:p>
            <text:p text:style-name="P572">□領有身心障礙證明（請註明身心障礙證明的障礙類別及ICD診斷；詳所附範例）</text:p>
            <text:p text:style-name="P573">□疑似身心障礙者（□肢障□視障□聽障□聲（語）障□智障□精神障礙□多重障礙□其他　　）</text:p>
            <text:p text:style-name="P574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covered-table-cell>
            <text:p text:style-name="P576"/>
          </table:covered-table-cell>
          <table:table-cell table:style-name="TableCell577" table:number-columns-spanned="23">
            <text:p text:style-name="P578"><text:span text:style-name="T579">職業：</text:span><text:span text:style-name="T580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81">
          <table:table-cell>
            <text:p text:style-name="P582"/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嫌疑人姓名3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性別</text:p>
          </table:table-cell>
          <table:covered-table-cell/>
          <table:table-cell table:style-name="TableCell589" table:number-columns-spanned="2">
            <text:p text:style-name="P590">□男□女</text:p>
          </table:table-cell>
          <table:covered-table-cell/>
          <table:table-cell table:style-name="TableCell591" table:number-columns-spanned="3">
            <text:p text:style-name="P592">出生日期</text:p>
          </table:table-cell>
          <table:covered-table-cell/>
          <table:covered-table-cell/>
          <table:table-cell table:style-name="TableCell593" table:number-columns-spanned="4">
            <text:p text:style-name="P594">　年　月　日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<text:span text:style-name="T597">身分證統一編號（或護照號碼）</text:span>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>
            <text:p text:style-name="P599"/>
          </table:table-cell>
        </table:table-row>
        <table:table-row table:style-name="TableRow600">
          <table:table-cell>
            <text:p text:style-name="P601"/>
          </table:table-cell>
          <table:covered-table-cell>
            <text:p text:style-name="P601"/>
          </table:covered-table-cell>
          <table:table-cell table:style-name="TableCell602" table:number-columns-spanned="2" table:number-rows-spanned="2">
            <text:p text:style-name="P603">現</text:p>
            <text:p text:style-name="P604">屬</text:p>
            <text:p text:style-name="P605">國</text:p>
            <text:p text:style-name="P606">籍</text:p>
            <text:p text:style-name="P607">別</text:p>
          </table:table-cell>
          <table:covered-table-cell/>
          <table:table-cell table:style-name="TableCell608" table:number-columns-spanned="21">
            <text:p text:style-name="P609"><text:span text:style-name="T610">□本國籍非原住民（□原籍非本國籍，原籍為□大陸籍□港澳籍□外國籍（□泰國□印尼□菲律賓□越南□柬埔寨□蒙古□其他　</text:span><text:span text:style-name="T611"><text:s text:c="13"/></text:span><text:span text:style-name="T612">　　）　</text:span><text:span text:style-name="T613">□無國籍　□資料不明</text:span></text:p>
            <text:p text:style-name="P614"><text:span text:style-name="T615">□本國籍原住民</text:span><text:span text:style-name="T616">（□布農</text:span><text:span text:style-name="T617"><text:s/></text:span><text:span text:style-name="T618">□排灣</text:span><text:span text:style-name="T619"><text:s/></text:span><text:span text:style-name="T620">□賽夏</text:span><text:span text:style-name="T621"><text:s/></text:span><text:span text:style-name="T622">□阿美</text:span><text:span text:style-name="T623"><text:s/></text:span><text:span text:style-name="T624">□魯凱</text:span><text:span text:style-name="T625"><text:s/></text:span><text:span text:style-name="T626">□泰雅</text:span><text:span text:style-name="T627"><text:s/></text:span><text:span text:style-name="T628">□卑南</text:span><text:span text:style-name="T629"><text:s/></text:span><text:span text:style-name="T630">□達悟（雅美）</text:span><text:span text:style-name="T631"><text:s/></text:span><text:span text:style-name="T632">□鄒</text:span><text:span text:style-name="T633"><text:s/></text:span><text:span text:style-name="T634">□邵</text:span><text:span text:style-name="T635"><text:line-break/></text:span><text:span text:style-name="T636">□噶瑪蘭</text:span><text:span text:style-name="T637"><text:s/></text:span><text:span text:style-name="T638">□太魯閣</text:span><text:span text:style-name="T639"><text:s/></text:span><text:span text:style-name="T640">□撒奇萊雅</text:span><text:span text:style-name="T641"><text:s/></text:span><text:span text:style-name="T642">□賽德克□拉阿魯哇</text:span><text:span text:style-name="T643"><text:s/></text:span><text:span text:style-name="T644">□卡那卡那富□其他　　　　　）</text:span></text:p>
            <text:p text:style-name="P645"><text:span text:style-name="T646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 table:number-columns-spanned="21">
            <text:p text:style-name="P651"><text:span text:style-name="T652">是否為外籍勞工：□否</text:span><text:span text:style-name="T653"><text:s text:c="2"/></text:span><text:span text:style-name="T654">□是</text:span><text:span text:style-name="T655">（□泰國□印尼□菲律賓□越南□柬埔寨□蒙古□其他　　　　　　　　　　）</text:span></text:p>
            <text:p text:style-name="P656"><text:span text:style-name="T657">行業類別：□製造業</text:span><text:span text:style-name="T658"><text:s text:c="2"/></text:span><text:span text:style-name="T659">□營造業</text:span><text:span text:style-name="T660"><text:s/></text:span><text:span text:style-name="T661">□家庭幫傭</text:span><text:span text:style-name="T662"><text:s/></text:span><text:span text:style-name="T663">□家庭看護</text:span><text:span text:style-name="T664"><text:s/></text:span><text:span text:style-name="T665">□養護機構看護</text:span><text:span text:style-name="T666"><text:s text:c="2"/></text:span><text:span text:style-name="T66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6"/>
          </table:table-cell>
        </table:table-row>
        <table:table-row table:style-name="TableRow668">
          <table:table-cell>
            <text:p text:style-name="P669"/>
          </table:table-cell>
          <table:covered-table-cell>
            <text:p text:style-name="P669"/>
          </table:covered-table-cell>
          <table:table-cell table:style-name="TableCell670" table:number-columns-spanned="23">
            <text:p text:style-name="P671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>
            <text:p text:style-name="P673"/>
          </table:table-cell>
          <table:covered-table-cell>
            <text:p text:style-name="P673"/>
          </table:covered-table-cell>
          <table:table-cell table:style-name="TableCell674" table:number-columns-spanned="23">
            <text:p text:style-name="P675"><text:span text:style-name="T676">兒童或少年之</text:span><text:span text:style-name="T677">就學狀況</text:span><text:span text:style-name="T678">：</text:span><text:span text:style-name="T679">□未入學</text:span><text:span text:style-name="T680"><text:s/></text:span><text:span text:style-name="T681">□學前教育</text:span><text:span text:style-name="T682"><text:s/></text:span><text:span text:style-name="T683">□就學中</text:span><text:span text:style-name="T684">（</text:span><text:span text:style-name="T685">就讀學校：</text:span><text:span text:style-name="T686"><text:s text:c="4"/></text:span><text:span text:style-name="T687">）</text:span><text:span text:style-name="T688"><text:s/></text:span><text:span text:style-name="T689">□輟學</text:span><text:span text:style-name="T690"><text:s/></text:span><text:span text:style-name="T691">□休學</text:span><text:span text:style-name="T692"><text:s/></text:span><text:span text:style-name="T693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5"/>
          </table:table-cell>
        </table:table-row>
        <table:table-row table:style-name="TableRow694">
          <table:table-cell>
            <text:p text:style-name="P695"/>
          </table:table-cell>
          <table:covered-table-cell>
            <text:p text:style-name="P695"/>
          </table:covered-table-cell>
          <table:table-cell table:style-name="TableCell696" table:number-columns-spanned="23">
            <text:p text:style-name="P697">□領有身心障礙手冊（□肢障□視障□聽障□聲（語）障□智障□精神障礙□多重障礙□其他　　）</text:p>
            <text:p text:style-name="P698">□領有身心障礙證明（請註明身心障礙證明的障礙類別及ICD診斷；詳所附範例）</text:p>
            <text:p text:style-name="P699">□疑似身心障礙者（□肢障□視障□聽障□聲（語）障□智障□精神障礙□多重障礙□其他　　）</text:p>
            <text:p text:style-name="P700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>
            <text:p text:style-name="P702"/>
          </table:table-cell>
          <table:covered-table-cell>
            <text:p text:style-name="P702"/>
          </table:covered-table-cell>
          <table:table-cell table:style-name="TableCell703" table:number-columns-spanned="23">
            <text:p text:style-name="P704"><text:span text:style-name="T705">職業：</text:span><text:span text:style-name="T706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受</text:p>
            <text:p text:style-name="P710"/>
            <text:p text:style-name="P711">害</text:p>
            <text:p text:style-name="P712"/>
            <text:p text:style-name="P713">經</text:p>
            <text:p text:style-name="P714"/>
            <text:p text:style-name="P715">過</text:p>
          </table:table-cell>
          <table:table-cell table:style-name="TableCell716" table:number-columns-spanned="23">
            <text:p text:style-name="P717">被害人姓名：</text:p>
            <text:p text:style-name="P718">一、時間（最近一次）：　年　　月　　日　　　時<text:s text:c="2"/>□不確定：大約<text:s text:c="5"/>年　　　月　　　日　　　時</text:p>
            <text:p text:style-name="P719"><text:span text:style-name="T720">二、案發地區：　　　　　　　縣（市）　　　　　　　鄉（鎮、市、區）</text:span></text:p>
            <text:p text:style-name="P721">三、案發場所：<text:s/></text:p>
            <text:p text:style-name="P722">　　□私人場所<text:s text:c="2"/>（□被害人住所□加害人住所□被（加）害人親友住所□汽車□旅館房間□他人住所□不詳）</text:p>
            <text:p text:style-name="P723">　　□非私人場所（□空屋□地下室□頂樓陽台□電梯□工地□停車場□計程車□馬路邊□娛樂場所□荒野</text:p>
            <text:p text:style-name="P724"><text:s text:c="17"/>□矯正機關<text:s/>□部隊<text:s/>□社會福利機構或其他機構（單位名稱：<text:s text:c="18"/>）</text:p>
            <text:p text:style-name="P725"><text:s text:c="17"/>□高級中等以下有提供住宿之學校或其他機構（單位名稱：<text:s text:c="18"/>）</text:p>
            <text:p text:style-name="P726"><text:s text:c="17"/>□大眾運輸工具□學校／教室□宿舍□公共廁所□辦公場所□工廠□河／海邊□其他□不詳）</text:p>
            <text:p text:style-name="P727"><text:s text:c="4"/>□不詳</text:p>
            <text:p text:style-name="P728"><text:span text:style-name="T729">四、兩造關係類別</text:span><text:span text:style-name="T730">：</text:span></text:p>
            <text:p text:style-name="P731"><text:span text:style-name="T732"><text:s text:c="4"/></text:span><text:span text:style-name="T733">□配偶</text:span><text:span text:style-name="T734"><text:s/></text:span><text:span text:style-name="T735">□前配偶</text:span><text:span text:style-name="T736"><text:s/></text:span><text:span text:style-name="T737">□直系親屬</text:span><text:span text:style-name="T738"><text:s/></text:span><text:span text:style-name="T739">□旁系親屬</text:span><text:span text:style-name="T740"><text:s/></text:span><text:span text:style-name="T741">□家人的朋友</text:span><text:span text:style-name="T742"><text:s/></text:span><text:span text:style-name="T743">□客戶關係□上司／下屬（含主僱關係）　　　　　　　　　　　　　　</text:span><text:span text:style-name="T744"><text:s/></text:span></text:p>
            <text:p text:style-name="P745"><text:span text:style-name="T746"><text:s text:c="4"/></text:span><text:span text:style-name="T747">□未婚夫／妻　□男／女朋友</text:span><text:span text:style-name="T748"><text:s/></text:span><text:span text:style-name="T749">□前男／女朋友</text:span><text:span text:style-name="T750"><text:s/></text:span><text:span text:style-name="T751">□普通朋友</text:span><text:span text:style-name="T752"><text:s/></text:span><text:span text:style-name="T753">□同事</text:span><text:span text:style-name="T754"><text:s/></text:span><text:span text:style-name="T755">□同學</text:span><text:span text:style-name="T756"><text:s/></text:span><text:span text:style-name="T757">□網友（</text:span><text:span text:style-name="T758">認識管道</text:span><text:span text:style-name="T759">：</text:span><text:span text:style-name="T760">□手機</text:span><text:span text:style-name="T761">APP</text:span><text:span text:style-name="T762">□網站）□師生關係□鄰居　□其他（請說明：</text:span><text:span text:style-name="T763"><text:s text:c="10"/></text:span><text:span text:style-name="T764">）　□不認識</text:span></text:p>
            <text:p text:style-name="P765"><text:span text:style-name="T766">五、刑事</text:span><text:span text:style-name="T767">案件類型及告訴情形（警政人員、矯正人員填寫，單選）：</text:span></text:p>
            <text:p text:style-name="P768"><text:s text:c="4"/>□告訴乃論案件</text:p>
            <text:p text:style-name="P769"><text:s text:c="6"/>□未滿18歲之人對未滿16歲之人為合意性交（兩小無猜）</text:p>
            <text:p text:style-name="P770">□未滿18歲之人對未滿16歲之人為合意猥褻案件（兩小無猜）</text:p>
            <text:p text:style-name="P771"><text:s text:c="6"/>□夫妻間強制性交</text:p>
            <text:p text:style-name="P772">□夫妻間強制猥褻案件</text:p>
            <text:p text:style-name="P773"><text:s text:c="4"/>□非告訴乃論案件</text:p>
            <text:p text:style-name="P774"><text:span text:style-name="T775"><text:s text:c="6"/></text:span><text:span text:style-name="T776">□強制性交（刑法第</text:span><text:span text:style-name="T777">221</text:span><text:span text:style-name="T778">條）</text:span><text:span text:style-name="T779">□加重強制性交（第</text:span><text:span text:style-name="T780">222</text:span><text:span text:style-name="T781">條）</text:span><text:span text:style-name="T782">□強制猥褻（刑法第</text:span><text:span text:style-name="T783">224</text:span><text:span text:style-name="T784">條）</text:span><text:span text:style-name="T785">□加重強制猥褻（第</text:span><text:span text:style-name="T786">224</text:span><text:span text:style-name="T787">條之</text:span><text:span text:style-name="T788">1</text:span><text:span text:style-name="T789">）</text:span><text:span text:style-name="T790">□乘機性交猥褻（刑法第</text:span><text:span text:style-name="T791">225</text:span><text:span text:style-name="T792">條）□強制性交猥褻之加重結果犯（刑法第</text:span><text:span text:style-name="T793">226</text:span><text:span text:style-name="T794">條）□強制性交猥褻之加重結合犯（刑法第</text:span><text:span text:style-name="T795">226</text:span><text:span text:style-name="T796">條之</text:span><text:span text:style-name="T797">1</text:span><text:span text:style-name="T798">）</text:span><text:span text:style-name="T799">□</text:span><text:span text:style-name="T800">對幼性交猥褻罪（刑法第</text:span><text:span text:style-name="T801">227</text:span><text:span text:style-name="T802">條）</text:span><text:span text:style-name="T803">□利用權勢性交或猥褻（刑法第</text:span><text:span text:style-name="T804">228</text:span><text:span text:style-name="T805">條）□詐術性交（刑法第</text:span><text:span text:style-name="T806">229</text:span><text:span text:style-name="T807">條）</text:span><text:span text:style-name="T808">□強盜強制性交罪（刑法第</text:span><text:span text:style-name="T809">332</text:span><text:span text:style-name="T810">條第</text:span><text:span text:style-name="T811">2</text:span><text:span text:style-name="T812">項第</text:span><text:span text:style-name="T813">2</text:span><text:span text:style-name="T814">款</text:span><text:span text:style-name="T815">）</text:span><text:span text:style-name="T816">□海盜強制性交罪</text:span><text:span text:style-name="T817">（</text:span><text:span text:style-name="T818">刑法第</text:span><text:span text:style-name="T819">334</text:span><text:span text:style-name="T820">條第</text:span><text:span text:style-name="T821">2</text:span><text:span text:style-name="T822">項第</text:span><text:span text:style-name="T823">2</text:span><text:span text:style-name="T824">款</text:span><text:span text:style-name="T825">）</text:span><text:span text:style-name="T826">□擄人勒贖強制性交罪</text:span><text:span text:style-name="T827">（</text:span><text:span text:style-name="T828">刑法第</text:span><text:span text:style-name="T829">348</text:span><text:span text:style-name="T830">條第</text:span><text:span text:style-name="T831">2</text:span><text:span text:style-name="T832">項第</text:span><text:span text:style-name="T833">1</text:span><text:span text:style-name="T834">款）</text:span></text:p>
            <text:p text:style-name="P835"><text:s text:c="4"/>□上述案件是否提出告訴（單選）：</text:p>
            <text:p text:style-name="P836"><text:s text:c="6"/>□是</text:p>
            <text:p text:style-name="P837">□尚未決定</text:p>
            <text:p text:style-name="P838"><text:span text:style-name="T839"><text:s text:c="6"/></text:span><text:span text:style-name="T840">□否，原因（可複選）：□怕家人知道□怕未婚夫</text:span><text:span text:style-name="T841">/</text:span><text:span text:style-name="T842">男朋友知道□</text:span><text:span text:style-name="T843">害怕嫌疑人報復</text:span><text:span text:style-name="T844">□想原諒嫌疑人□私下和解□</text:span><text:span text:style-name="T845">審訊過程難堪</text:span><text:span text:style-name="T846">□</text:span><text:span text:style-name="T847">對醫療服務感覺害怕</text:span><text:span text:style-name="T848">□</text:span><text:span text:style-name="T849">對刑事司法流程缺乏信心</text:span><text:span text:style-name="T850">□怕受到二度傷害□其他</text:span><text:span text:style-name="T851">，</text:span><text:span text:style-name="T852">請敘明</text:span><text:span text:style-name="T853">：</text:span><text:span text:style-name="T854"><text:s text:c="3"/></text:span></text:p>
            <text:p text:style-name="P855"><text:span text:style-name="T856">六、犯罪手法（工具）：有下列情形，請打勾（</text:span><text:span text:style-name="T857">警政人員、矯正人員填寫，</text:span><text:span text:style-name="T858">可複選）</text:span><text:span text:style-name="T859"><text:s/></text:span></text:p>
            <text:p text:style-name="P860"><text:span text:style-name="T861"><text:s text:c="3"/></text:span><text:span text:style-name="T862">□持凶器脅迫</text:span><text:span text:style-name="T863"><text:s/></text:span><text:span text:style-name="T864">□言語脅迫</text:span><text:span text:style-name="T865"><text:s/></text:span><text:span text:style-name="T866">□徒手暴力</text:span><text:span text:style-name="T867"><text:s/></text:span><text:span text:style-name="T868">□誘騙</text:span><text:span text:style-name="T869">/</text:span><text:span text:style-name="T870">誘拐</text:span><text:span text:style-name="T871"><text:s/></text:span><text:span text:style-name="T872">□趁被害人熟睡</text:span><text:span text:style-name="T873"><text:s/></text:span><text:span text:style-name="T874">□使用藥物</text:span><text:span text:style-name="T875"><text:s/></text:span><text:span text:style-name="T876">□使用酒精</text:span><text:span text:style-name="T877"><text:s/></text:span><text:span text:style-name="T878">□假宗教之身分、場域或話術（□佛神道教</text:span><text:span text:style-name="T879"><text:s/></text:span><text:span text:style-name="T880">□基督教</text:span><text:span text:style-name="T881"><text:s/></text:span><text:span text:style-name="T882">□天主教</text:span><text:span text:style-name="T883"><text:s/></text:span><text:span text:style-name="T884">□其他）□合意</text:span><text:span text:style-name="T885"><text:s/></text:span><text:span text:style-name="T886">□其他，</text:span><text:span text:style-name="T887">請敘明</text:span><text:span text:style-name="T888">：</text:span><text:span text:style-name="T889"><text:s text:c="6"/></text:span></text:p>
            <text:p text:style-name="P890">七、案情補充概述（含特別提醒事項）：</text:p>
            <text:p text:style-name="P891"/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<text:span text:style-name="T896">協助事項及相關意見</text:span></text:p>
          </table:table-cell>
          <table:table-cell table:style-name="TableCell897" table:number-columns-spanned="23">
            <text:p text:style-name="P898">一、本案有無提供相關協助？</text:p>
            <text:p text:style-name="P899"><text:s text:c="4"/>□無<text:s/></text:p>
            <text:p text:style-name="P900"><text:s text:c="4"/>□有，已協助事項：</text:p>
            <text:p text:style-name="P901"><text:s text:c="6"/>□驗傷或採證（□開具驗傷診斷書<text:s/>□身體證物採集）<text:s text:c="4"/>□已通知<text:s text:c="8"/>警察局領取證物盒</text:p>
            <text:p text:style-name="P902"><text:s text:c="6"/>□報案（警察局：<text:s text:c="13"/>）□陪同偵訊（社工員姓名：　　<text:s text:c="8"/>）<text:s text:c="3"/>□其他：<text:s text:c="33"/></text:p>
            <text:p text:style-name="P903">二、被害人後續有無需要協助事項？</text:p>
            <text:p text:style-name="P904"><text:s text:c="4"/>□無<text:s/></text:p>
            <text:p text:style-name="P905"><text:s text:c="4"/>□有，待協助事項：</text:p>
            <text:p text:style-name="P906"><text:s text:c="6"/>□驗傷或採證（□開具驗傷診斷書<text:s/>□身體證物採集）<text:s/>□報案<text:s/>□緊急安置／庇護<text:s/>□聲請保護令（家庭暴力防治法適用對象）□經濟扶助<text:s/>□法律扶助□心理治療與輔導□就業協助□其他：<text:s/></text:p>
            <text:p text:style-name="P907">三、被害人後續是否願意社工介入協助？<text:s text:c="2"/>□是　□否，理由：<text:s text:c="35"/></text:p>
            <text:p text:style-name="P908"><text:span text:style-name="T909">四、需立即聯繫社工案件：</text:span><text:span text:style-name="T910">警政人員、矯正人員知悉被害人</text:span><text:span text:style-name="T911">有下列情形之一，除傳真本通報表或以網路（網址：</text:span><text:a xlink:href="http://ecare.mohw.gov.tw/）通報外" office:target-frame-name="_top" xlink:show="replace"><text:span text:style-name="T912">http://ecare.mo</text:span><text:span text:style-name="T913">hw</text:span><text:span text:style-name="T914">.gov.tw/</text:span><text:span text:style-name="T915">）通報外</text:span></text:a><text:span text:style-name="T916">，應立即以電話聯繫當地防治中心社工員評估處理。</text:span></text:p>
            <text:p text:style-name="P917"><text:s text:c="3"/>□被害人為心智障礙者<text:s/>□被害人為未滿18歲之人，但排除犯刑法第227條之罪者<text:s/>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備註說明</text:p>
          </table:table-cell>
          <table:table-cell table:style-name="TableCell921" table:number-columns-spanned="23">
            <text:list text:style-name="LFO20" text:continue-numbering="true">
              <text:list-item>
                <text:p text:style-name="P922"><text:span text:style-name="T923">責任通報單位人員受理性侵害事件後必須填寫本通報表，立即通報當地主管機關，</text:span><text:span text:style-name="T924">至遲不得超過</text:span><text:span text:style-name="T925">24</text:span><text:span text:style-name="T926">小時。</text:span></text:p>
              </text:list-item>
              <text:list-item>
                <text:p text:style-name="P927"><text:span text:style-name="T928">通報方式以傳真、郵寄或網路</text:span><text:span text:style-name="T929">(</text:span><text:span text:style-name="T930">網址：</text:span><text:span text:style-name="T931">https://ecare.mohw.gov.tw</text:span><text:span text:style-name="T932">）為之均可，通報時應注意維護被害人之秘密及隱私，不得洩漏或公開。</text:span><text:span text:style-name="T933">警政等通報單位如僅填寫被害人代號，應於</text:span><text:span text:style-name="T934">3</text:span><text:span text:style-name="T935">分鐘內電話告知被害人姓名，如未告知應即將姓名代號對照表以密件遞交</text:span><text:span text:style-name="T936">。</text:span></text:p>
              </text:list-item>
            </text:list>
            <text:p text:style-name="P937">三、本通報表除通報當地主管機關外，通報單位需自存乙份。</text:p>
            <text:p text:style-name="P938"><text:span text:style-name="T939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8"/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新細明體-WinCharSetFFFF-H" svg:font-family="新細明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fo:language="en" fo:country="US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王心聖</meta:initial-creator>
    <dc:creator>吳美香</dc:creator>
    <meta:creation-date>2016-04-19T07:20:00Z</meta:creation-date>
    <dc:date>2016-04-19T07:20:00Z</dc:date>
    <meta:print-date>2016-04-14T00:3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44" meta:character-count="5644" meta:row-count="40" meta:non-whitespace-character-count="4811"/>
  </office:meta>
</office:document-meta>
</file>