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9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32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0694in"/>
    </style:style>
    <style:style style:name="TableColumn40" style:family="table-column">
      <style:table-column-properties style:column-width="7.4819in" style:use-optimal-column-width="false"/>
    </style:style>
    <style:style style:name="Table39" style:family="table">
      <style:table-properties style:width="7.4819in" fo:margin-left="-0.276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43" style:parent-style-name="註解文字" style:family="paragraph">
      <style:paragraph-properties fo:line-height="0.25in" fo:margin-left="-0.007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51" style:family="table-row">
      <style:table-row-properties style:min-row-height="0.7652in" style:use-optimal-row-height="false"/>
    </style:style>
    <style:style style:name="TableCell5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3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54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5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8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line-height="0.2083in"/>
    </style:style>
    <style:style style:name="TableColumn75" style:family="table-column">
      <style:table-column-properties style:column-width="0.2937in" style:use-optimal-column-width="false"/>
    </style:style>
    <style:style style:name="TableColumn76" style:family="table-column">
      <style:table-column-properties style:column-width="0.3951in" style:use-optimal-column-width="false"/>
    </style:style>
    <style:style style:name="TableColumn77" style:family="table-column">
      <style:table-column-properties style:column-width="0.2958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280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393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74" style:family="table">
      <style:table-properties style:width="7.777in" fo:margin-left="-0.5715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0138in" style:use-optimal-row-height="false"/>
    </style:style>
    <style:style style:name="P12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/>
    </style:style>
    <style:style style:name="T15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P176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89" style:family="table-row">
      <style:table-row-properties style:min-row-height="0.2076in" style:use-optimal-row-height="false"/>
    </style:style>
    <style:style style:name="P190" style:parent-style-name="註釋標題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2" style:parent-style-name="註釋標題" style:family="paragraph">
      <style:paragraph-properties fo:text-align="start" fo:line-height="0.2083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Row204" style:family="table-row">
      <style:table-row-properties style:min-row-height="0.2361in" style:use-optimal-row-height="false"/>
    </style:style>
    <style:style style:name="P20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069in solid #008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style-complex="italic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P215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217" style:family="table-column">
      <style:table-column-properties style:column-width="0.0965in" style:use-optimal-column-width="false"/>
    </style:style>
    <style:style style:name="TableColumn218" style:family="table-column">
      <style:table-column-properties style:column-width="0.1923in" style:use-optimal-column-width="false"/>
    </style:style>
    <style:style style:name="TableColumn219" style:family="table-column">
      <style:table-column-properties style:column-width="0.0986in" style:use-optimal-column-width="false"/>
    </style:style>
    <style:style style:name="TableColumn220" style:family="table-column">
      <style:table-column-properties style:column-width="0.0041in" style:use-optimal-column-width="false"/>
    </style:style>
    <style:style style:name="TableColumn221" style:family="table-column">
      <style:table-column-properties style:column-width="0.1888in" style:use-optimal-column-width="false"/>
    </style:style>
    <style:style style:name="TableColumn222" style:family="table-column">
      <style:table-column-properties style:column-width="0.1in" style:use-optimal-column-width="false"/>
    </style:style>
    <style:style style:name="TableColumn223" style:family="table-column">
      <style:table-column-properties style:column-width="0.0958in" style:use-optimal-column-width="false"/>
    </style:style>
    <style:style style:name="TableColumn224" style:family="table-column">
      <style:table-column-properties style:column-width="0.1916in" style:use-optimal-column-width="false"/>
    </style:style>
    <style:style style:name="TableColumn225" style:family="table-column">
      <style:table-column-properties style:column-width="0.0062in" style:use-optimal-column-width="false"/>
    </style:style>
    <style:style style:name="TableColumn226" style:family="table-column">
      <style:table-column-properties style:column-width="0.0986in" style:use-optimal-column-width="false"/>
    </style:style>
    <style:style style:name="TableColumn227" style:family="table-column">
      <style:table-column-properties style:column-width="0.1902in" style:use-optimal-column-width="false"/>
    </style:style>
    <style:style style:name="TableColumn228" style:family="table-column">
      <style:table-column-properties style:column-width="0.2034in" style:use-optimal-column-width="false"/>
    </style:style>
    <style:style style:name="TableColumn229" style:family="table-column">
      <style:table-column-properties style:column-width="0.0986in" style:use-optimal-column-width="false"/>
    </style:style>
    <style:style style:name="TableColumn230" style:family="table-column">
      <style:table-column-properties style:column-width="0.2923in" style:use-optimal-column-width="false"/>
    </style:style>
    <style:style style:name="TableColumn231" style:family="table-column">
      <style:table-column-properties style:column-width="0.1013in" style:use-optimal-column-width="false"/>
    </style:style>
    <style:style style:name="TableColumn232" style:family="table-column">
      <style:table-column-properties style:column-width="0.1937in" style:use-optimal-column-width="false"/>
    </style:style>
    <style:style style:name="TableColumn233" style:family="table-column">
      <style:table-column-properties style:column-width="0.2986in" style:use-optimal-column-width="false"/>
    </style:style>
    <style:style style:name="TableColumn234" style:family="table-column">
      <style:table-column-properties style:column-width="0.1979in" style:use-optimal-column-width="false"/>
    </style:style>
    <style:style style:name="TableColumn235" style:family="table-column">
      <style:table-column-properties style:column-width="0.0972in" style:use-optimal-column-width="false"/>
    </style:style>
    <style:style style:name="TableColumn236" style:family="table-column">
      <style:table-column-properties style:column-width="0.2069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0916in" style:use-optimal-column-width="false"/>
    </style:style>
    <style:style style:name="TableColumn239" style:family="table-column">
      <style:table-column-properties style:column-width="0.284in" style:use-optimal-column-width="false"/>
    </style:style>
    <style:style style:name="TableColumn240" style:family="table-column">
      <style:table-column-properties style:column-width="0.0111in" style:use-optimal-column-width="false"/>
    </style:style>
    <style:style style:name="TableColumn241" style:family="table-column">
      <style:table-column-properties style:column-width="0.0986in" style:use-optimal-column-width="false"/>
    </style:style>
    <style:style style:name="TableColumn242" style:family="table-column">
      <style:table-column-properties style:column-width="0.1055in" style:use-optimal-column-width="false"/>
    </style:style>
    <style:style style:name="TableColumn243" style:family="table-column">
      <style:table-column-properties style:column-width="0.0798in" style:use-optimal-column-width="false"/>
    </style:style>
    <style:style style:name="TableColumn244" style:family="table-column">
      <style:table-column-properties style:column-width="0.1097in" style:use-optimal-column-width="false"/>
    </style:style>
    <style:style style:name="TableColumn245" style:family="table-column">
      <style:table-column-properties style:column-width="0.0944in" style:use-optimal-column-width="false"/>
    </style:style>
    <style:style style:name="TableColumn246" style:family="table-column">
      <style:table-column-properties style:column-width="0.2006in" style:use-optimal-column-width="false"/>
    </style:style>
    <style:style style:name="TableColumn247" style:family="table-column">
      <style:table-column-properties style:column-width="0.184in" style:use-optimal-column-width="false"/>
    </style:style>
    <style:style style:name="TableColumn248" style:family="table-column">
      <style:table-column-properties style:column-width="0.0201in" style:use-optimal-column-width="false"/>
    </style:style>
    <style:style style:name="TableColumn249" style:family="table-column">
      <style:table-column-properties style:column-width="0.0986in" style:use-optimal-column-width="false"/>
    </style:style>
    <style:style style:name="TableColumn250" style:family="table-column">
      <style:table-column-properties style:column-width="0.1895in" style:use-optimal-column-width="false"/>
    </style:style>
    <style:style style:name="TableColumn251" style:family="table-column">
      <style:table-column-properties style:column-width="0.1006in" style:use-optimal-column-width="false"/>
    </style:style>
    <style:style style:name="TableColumn252" style:family="table-column">
      <style:table-column-properties style:column-width="0.3902in" style:use-optimal-column-width="false"/>
    </style:style>
    <style:style style:name="TableColumn253" style:family="table-column">
      <style:table-column-properties style:column-width="0.0986in" style:use-optimal-column-width="false"/>
    </style:style>
    <style:style style:name="TableColumn254" style:family="table-column">
      <style:table-column-properties style:column-width="0.1048in" style:use-optimal-column-width="false"/>
    </style:style>
    <style:style style:name="TableColumn255" style:family="table-column">
      <style:table-column-properties style:column-width="0.0944in" style:use-optimal-column-width="false"/>
    </style:style>
    <style:style style:name="TableColumn256" style:family="table-column">
      <style:table-column-properties style:column-width="0.0826in" style:use-optimal-column-width="false"/>
    </style:style>
    <style:style style:name="TableColumn257" style:family="table-column">
      <style:table-column-properties style:column-width="0.2118in" style:use-optimal-column-width="false"/>
    </style:style>
    <style:style style:name="TableColumn258" style:family="table-column">
      <style:table-column-properties style:column-width="0.2805in" style:use-optimal-column-width="false"/>
    </style:style>
    <style:style style:name="TableColumn259" style:family="table-column">
      <style:table-column-properties style:column-width="0.1138in" style:use-optimal-column-width="false"/>
    </style:style>
    <style:style style:name="TableColumn260" style:family="table-column">
      <style:table-column-properties style:column-width="0.0958in" style:use-optimal-column-width="false"/>
    </style:style>
    <style:style style:name="TableColumn261" style:family="table-column">
      <style:table-column-properties style:column-width="0.2041in" style:use-optimal-column-width="false"/>
    </style:style>
    <style:style style:name="TableColumn262" style:family="table-column">
      <style:table-column-properties style:column-width="0.1979in" style:use-optimal-column-width="false"/>
    </style:style>
    <style:style style:name="TableColumn263" style:family="table-column">
      <style:table-column-properties style:column-width="0.2951in" style:use-optimal-column-width="false"/>
    </style:style>
    <style:style style:name="TableColumn264" style:family="table-column">
      <style:table-column-properties style:column-width="0.9847in" style:use-optimal-column-width="false"/>
    </style:style>
    <style:style style:name="Table216" style:family="table">
      <style:table-properties style:width="7.8756in" fo:margin-left="-0.5715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/>
    </style:style>
    <style:style style:name="T27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微軟正黑體" style:font-name-asian="微軟正黑體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292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P296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29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3" style:family="table-row">
      <style:table-row-properties style:min-row-height="0.0138in" style:use-optimal-row-height="false"/>
    </style:style>
    <style:style style:name="P304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/>
    </style:style>
    <style:style style:name="T3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/>
    </style:style>
    <style:style style:name="T31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fo:font-size="10pt" style:font-size-asian="10pt"/>
    </style:style>
    <style:style style:name="T3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font-size="10pt" style:font-size-asian="10pt"/>
    </style:style>
    <style:style style:name="T3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/>
    </style:style>
    <style:style style:name="T3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/>
    </style:style>
    <style:style style:name="TableRow322" style:family="table-row">
      <style:table-row-properties style:min-row-height="0.0138in" style:use-optimal-row-height="false"/>
    </style:style>
    <style:style style:name="P323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2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2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/>
    </style:style>
    <style:style style:name="T33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T33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/>
    </style:style>
    <style:style style:name="T3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/>
    </style:style>
    <style:style style:name="T3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8" style:family="table-row">
      <style:table-row-properties style:min-row-height="0.0138in" style:use-optimal-row-height="false"/>
    </style:style>
    <style:style style:name="P33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4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4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/>
    </style:style>
    <style:style style:name="T34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/>
    </style:style>
    <style:style style:name="T35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2" style:family="table-row">
      <style:table-row-properties style:min-row-height="0.0138in" style:use-optimal-row-height="false"/>
    </style:style>
    <style:style style:name="P353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5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5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/>
    </style:style>
    <style:style style:name="T3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/>
    </style:style>
    <style:style style:name="T3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fo:font-size="10pt" style:font-size-asian="10pt"/>
    </style:style>
    <style:style style:name="T3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fo:font-size="10pt" style:font-size-asian="10pt"/>
    </style:style>
    <style:style style:name="T36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size="10pt" style:font-size-asian="10pt"/>
    </style:style>
    <style:style style:name="T36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/>
    </style:style>
    <style:style style:name="T371" style:parent-style-name="預設段落字型" style:family="text">
      <style:text-properties style:font-name="微軟正黑體" style:font-name-asian="微軟正黑體" fo:font-size="10pt" style:font-size-asian="10pt"/>
    </style:style>
    <style:style style:name="T37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/>
    </style:style>
    <style:style style:name="T37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font-size="10pt" style:font-size-asian="10pt"/>
    </style:style>
    <style:style style:name="TableRow376" style:family="table-row">
      <style:table-row-properties style:min-row-height="0.0138in" style:use-optimal-row-height="false"/>
    </style:style>
    <style:style style:name="P377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083in" fo:margin-right="0.0784in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P38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083in" fo:margin-right="0.0784in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90" style:family="table-row">
      <style:table-row-properties style:min-row-height="0.0138in" style:use-optimal-row-height="false"/>
    </style:style>
    <style:style style:name="P391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0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1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2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428" style:parent-style-name="內文" style:family="paragraph">
      <style:paragraph-properties fo:text-align="center" fo:line-height="0.2083in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3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</style:style>
    <style:style style:name="T43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</style:style>
    <style:style style:name="T45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6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8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9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0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38" style:parent-style-name="內文" style:family="paragraph">
      <style:paragraph-properties fo:text-align="center" fo:line-height="0.2083in" fo:margin-left="-0.0631in" fo:margin-right="-0.0131in" fo:text-indent="-0.0569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P54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083in" fo:margin-left="-0.075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6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67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8" style:parent-style-name="內文" style:family="paragraph">
      <style:paragraph-properties fo:line-height="0.2083in" fo:margin-left="-0.075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5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6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083in" fo:margin-left="-0.075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583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8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2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6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5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598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2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22" style:family="table-cell">
      <style:table-cell-properties fo:border="0.0069in solid #000000" fo:background-color="#FDE9D9" fo:padding-top="0in" fo:padding-left="0.075in" fo:padding-bottom="0in" fo:padding-right="0.075in"/>
    </style:style>
    <style:style style:name="P623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9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636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8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41" style:family="table-row">
      <style:table-row-properties style:use-optimal-row-height="false"/>
    </style:style>
    <style:style style:name="P64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4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8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5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53" style:family="table-row">
      <style:table-row-properties style:use-optimal-row-height="false"/>
    </style:style>
    <style:style style:name="P65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73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4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80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8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89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5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9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none" fo:border-right="0.0069in solid #000000" fo:background-color="#FDE9D9" fo:padding-top="0in" fo:padding-left="0.075in" fo:padding-bottom="0in" fo:padding-right="0.075in"/>
    </style:style>
    <style:style style:name="P701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707" style:parent-style-name="內文" style:family="paragraph">
      <style:paragraph-properties fo:text-align="center" fo:line-height="0.2083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713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71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0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2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ableRow725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73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34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7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738" style:family="table-row">
      <style:table-row-properties style:min-row-height="0.0138in" style:use-optimal-row-height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/>
    </style:style>
    <style:style style:name="T7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5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Row746" style:family="table-row">
      <style:table-row-properties style:min-row-height="0.0138in" style:use-optimal-row-height="false"/>
    </style:style>
    <style:style style:name="P74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50" style:parent-style-name="預設段落字型" style:family="text">
      <style:text-properties style:font-name="微軟正黑體" style:font-name-asian="微軟正黑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5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5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2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5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6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6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9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70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7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74" style:family="table-row">
      <style:table-row-properties style:min-row-height="0.4333in" style:use-optimal-row-height="false"/>
    </style:style>
    <style:style style:name="P77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7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fo:background-color="#FDE9D9"/>
    </style:style>
    <style:style style:name="T779" style:parent-style-name="預設段落字型" style:family="text">
      <style:text-properties style:font-name="微軟正黑體" style:font-name-asian="微軟正黑體"/>
    </style:style>
    <style:style style:name="P78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P781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8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Row783" style:family="table-row">
      <style:table-row-properties style:min-row-height="0.0138in" style:use-optimal-row-height="false"/>
    </style:style>
    <style:style style:name="TableCell78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7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8" style:parent-style-name="內文" style:family="paragraph">
      <style:paragraph-properties fo:text-align="center" fo:line-height="0.1944in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944in"/>
    </style:style>
    <style:style style:name="T79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/>
    </style:style>
    <style:style style:name="T80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="微軟正黑體" style:font-name-asian="微軟正黑體" fo:font-size="10pt" style:font-size-asian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P808" style:parent-style-name="內文" style:family="paragraph">
      <style:paragraph-properties fo:text-align="center" fo:line-height="0.1944in"/>
    </style:style>
    <style:style style:name="T809" style:parent-style-name="預設段落字型" style:family="text">
      <style:text-properties style:font-name="微軟正黑體" style:font-name-asian="微軟正黑體" fo:font-size="10pt" style:font-size-asian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814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817" style:family="table-row">
      <style:table-row-properties style:min-row-height="0.0138in" style:use-optimal-row-height="false"/>
    </style:style>
    <style:style style:name="P81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819" style:family="table-cell">
      <style:table-cell-properties fo:border-top="0.0034in solid #000000" fo:border-left="0.0069in solid #000000" fo:border-bottom="0.0034in solid #000000" fo:border-right="0.0069in solid #000000" fo:background-color="#FDE9D9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</style:style>
    <style:style style:name="T821" style:parent-style-name="預設段落字型" style:family="text">
      <style:text-properties style:font-name="微軟正黑體" style:font-name-asian="微軟正黑體" fo:font-size="10pt" style:font-size-asian="10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25" style:family="table-row">
      <style:table-row-properties style:min-row-height="0.0138in" style:use-optimal-row-height="false"/>
    </style:style>
    <style:style style:name="P826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8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/>
    </style:style>
    <style:style style:name="T8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/>
    </style:style>
    <style:style style:name="T8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/>
    </style:style>
    <style:style style:name="T83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8" style:parent-style-name="預設段落字型" style:family="text">
      <style:text-properties style:font-name="微軟正黑體" style:font-name-asian="微軟正黑體" fo:font-size="10pt" style:font-size-asian="10pt"/>
    </style:style>
    <style:style style:name="T83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0" style:parent-style-name="預設段落字型" style:family="text">
      <style:text-properties style:font-name="微軟正黑體" style:font-name-asian="微軟正黑體" fo:font-size="10pt" style:font-size-asian="10pt"/>
    </style:style>
    <style:style style:name="T84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2" style:parent-style-name="預設段落字型" style:family="text">
      <style:text-properties style:font-name="微軟正黑體" style:font-name-asian="微軟正黑體" fo:font-size="10pt" style:font-size-asian="10pt"/>
    </style:style>
    <style:style style:name="T84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4" style:parent-style-name="預設段落字型" style:family="text">
      <style:text-properties style:font-name="微軟正黑體" style:font-name-asian="微軟正黑體" fo:font-size="10pt" style:font-size-asian="10pt"/>
    </style:style>
    <style:style style:name="T8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6" style:parent-style-name="預設段落字型" style:family="text">
      <style:text-properties style:font-name="微軟正黑體" style:font-name-asian="微軟正黑體" fo:font-size="10pt" style:font-size-asian="10pt"/>
    </style:style>
    <style:style style:name="T84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8" style:parent-style-name="預設段落字型" style:family="text">
      <style:text-properties style:font-name="微軟正黑體" style:font-name-asian="微軟正黑體" fo:font-size="10pt" style:font-size-asian="10pt"/>
    </style:style>
    <style:style style:name="TableRow849" style:family="table-row">
      <style:table-row-properties style:use-optimal-row-height="false"/>
    </style:style>
    <style:style style:name="P850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85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944in"/>
    </style:style>
    <style:style style:name="T85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77" style:family="table-row">
      <style:table-row-properties style:min-row-height="0.0138in" style:use-optimal-row-height="false"/>
    </style:style>
    <style:style style:name="P878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79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8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6" style:parent-style-name="預設段落字型" style:family="text">
      <style:text-properties style:font-name="微軟正黑體" style:font-name-asian="微軟正黑體" fo:font-size="10pt" style:font-size-asian="10pt"/>
    </style:style>
    <style:style style:name="T88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fo:font-size="10pt" style:font-size-asian="10pt"/>
    </style:style>
    <style:style style:name="T88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fo:font-size="10pt" style:font-size-asian="10pt"/>
    </style:style>
    <style:style style:name="TableRow891" style:family="table-row">
      <style:table-row-properties style:min-row-height="0.0138in" style:use-optimal-row-height="false"/>
    </style:style>
    <style:style style:name="P892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93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95" style:parent-style-name="預設段落字型" style:family="text">
      <style:text-properties style:font-name="微軟正黑體" style:font-name-asian="微軟正黑體" fo:font-size="10pt" style:font-size-asian="10pt" style:font-size-complex="10pt" fo:background-color="#FDE9D9"/>
    </style:style>
    <style:style style:name="TableCell89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9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9" style:parent-style-name="預設段落字型" style:family="text">
      <style:text-properties style:font-name="微軟正黑體" style:font-name-asian="微軟正黑體" fo:font-size="10pt" style:font-size-asian="10pt"/>
    </style:style>
    <style:style style:name="T90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1" style:parent-style-name="預設段落字型" style:family="text">
      <style:text-properties style:font-name="微軟正黑體" style:font-name-asian="微軟正黑體" fo:font-size="10pt" style:font-size-asian="10pt"/>
    </style:style>
    <style:style style:name="T90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fo:font-size="10pt" style:font-size-asian="10pt"/>
    </style:style>
    <style:style style:name="T90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fo:font-size="10pt" style:font-size-asian="10pt"/>
    </style:style>
    <style:style style:name="T90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7" style:parent-style-name="預設段落字型" style:family="text">
      <style:text-properties style:font-name="微軟正黑體" style:font-name-asian="微軟正黑體" fo:font-size="10pt" style:font-size-asian="10pt"/>
    </style:style>
    <style:style style:name="T90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fo:font-size="10pt" style:font-size-asian="10pt"/>
    </style:style>
    <style:style style:name="T910" style:parent-style-name="預設段落字型" style:family="text">
      <style:text-properties style:font-name="微軟正黑體" style:font-name-asian="微軟正黑體" fo:font-size="10pt" style:font-size-asian="10pt"/>
    </style:style>
    <style:style style:name="T91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2" style:parent-style-name="預設段落字型" style:family="text">
      <style:text-properties style:font-name="微軟正黑體" style:font-name-asian="微軟正黑體" fo:font-size="10pt" style:font-size-asian="10pt"/>
    </style:style>
    <style:style style:name="T91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/>
    </style:style>
    <style:style style:name="TableRow915" style:family="table-row">
      <style:table-row-properties style:min-row-height="0.0138in" style:use-optimal-row-height="false"/>
    </style:style>
    <style:style style:name="P916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1944in" fo:margin-right="0.0784in"/>
    </style:style>
    <style:style style:name="T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paragraph-properties fo:line-height="0.1944in" fo:margin-right="0.0784in"/>
    </style:style>
    <style:style style:name="T9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9" style:family="table-row">
      <style:table-row-properties style:min-row-height="0.0138in" style:use-optimal-row-height="false"/>
    </style:style>
    <style:style style:name="P930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949" style:family="table-row">
      <style:table-row-properties style:min-row-height="0.2138in" style:use-optimal-row-height="false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5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5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57" style:parent-style-name="內文" style:family="paragraph">
      <style:paragraph-properties fo:line-height="0.1944in"/>
    </style:style>
    <style:style style:name="T958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/>
    </style:style>
    <style:style style:name="T96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944in"/>
    </style:style>
    <style:style style:name="T96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Row971" style:family="table-row">
      <style:table-row-properties style:min-row-height="0.0138in" style:use-optimal-row-height="false"/>
    </style:style>
    <style:style style:name="P972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7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97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7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1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82" style:family="table-row">
      <style:table-row-properties style:min-row-height="0.0138in" style:use-optimal-row-height="false"/>
    </style:style>
    <style:style style:name="P983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8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8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font-size="10pt" style:font-size-asian="10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1" style:parent-style-name="內文" style:family="paragraph">
      <style:paragraph-properties fo:line-height="0.1944in"/>
    </style:style>
    <style:style style:name="T992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3" style:family="table-row">
      <style:table-row-properties style:min-row-height="0.0138in" style:use-optimal-row-height="false"/>
    </style:style>
    <style:style style:name="P1004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9" style:family="table-row">
      <style:table-row-properties style:min-row-height="0.7875in" style:use-optimal-row-height="false" fo:keep-together="always"/>
    </style:style>
    <style:style style:name="TableCell101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 fo:line-height="0.1944in">
        <style:tab-stops/>
      </style:paragraph-properties>
    </style:style>
    <style:style style:name="T1017" style:parent-style-name="預設段落字型" style:family="text">
      <style:text-properties style:font-name="Webdings" style:font-name-asian="Webdings" style:font-name-complex="Webdings"/>
    </style:style>
    <style:style style:name="T1018" style:parent-style-name="預設段落字型" style:family="text">
      <style:text-properties style:font-name="微軟正黑體" style:font-name-asian="微軟正黑體" style:font-name-complex="Arial"/>
    </style:style>
    <style:style style:name="P1019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020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10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24" style:parent-style-name="頁首" style:family="paragraph">
      <style:paragraph-properties style:snap-to-layout-grid="true" fo:line-height="0.1944in">
        <style:tab-stops/>
      </style:paragraph-properties>
    </style:style>
    <style:style style:name="T1025" style:parent-style-name="預設段落字型" style:family="text">
      <style:text-properties style:font-name="Webdings" style:font-name-asian="Webdings" style:font-name-complex="Webdings"/>
    </style:style>
    <style:style style:name="T1026" style:parent-style-name="預設段落字型" style:family="text">
      <style:text-properties style:font-name="微軟正黑體" style:font-name-asian="微軟正黑體" style:font-name-complex="Arial"/>
    </style:style>
    <style:style style:name="T1027" style:parent-style-name="預設段落字型" style:family="text">
      <style:text-properties style:font-name="微軟正黑體" style:font-name-asian="微軟正黑體" style:font-name-complex="Arial"/>
    </style:style>
    <style:style style:name="T1028" style:parent-style-name="預設段落字型" style:family="text">
      <style:text-properties style:font-name="微軟正黑體" style:font-name-asian="微軟正黑體" style:font-name-complex="Arial"/>
    </style:style>
    <style:style style:name="T1029" style:parent-style-name="預設段落字型" style:family="text">
      <style:text-properties style:font-name="微軟正黑體" style:font-name-asian="微軟正黑體" style:font-name-complex="Arial"/>
    </style:style>
    <style:style style:name="T1030" style:parent-style-name="預設段落字型" style:family="text">
      <style:text-properties style:font-name="微軟正黑體" style:font-name-asian="微軟正黑體" style:font-name-complex="Arial"/>
    </style:style>
    <style:style style:name="T1031" style:parent-style-name="預設段落字型" style:family="text">
      <style:text-properties style:font-name="微軟正黑體" style:font-name-asian="微軟正黑體" style:font-name-complex="Arial"/>
    </style:style>
    <style:style style:name="P1032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3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4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6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4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7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7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8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8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87" style:parent-style-name="頁首" style:family="paragraph">
      <style:paragraph-properties style:snap-to-layout-grid="true" fo:line-height="0.1944in" fo:margin-left="-0.0201in">
        <style:tab-stops/>
      </style:paragraph-properties>
    </style:style>
    <style:style style:name="T1088" style:parent-style-name="預設段落字型" style:family="text">
      <style:text-properties style:font-name="Webdings" style:font-name-asian="Webdings" style:font-name-complex="Webdings"/>
    </style:style>
    <style:style style:name="T1089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微軟正黑體" style:font-name-asian="微軟正黑體" style:font-name-complex="Arial"/>
    </style:style>
    <style:style style:name="P1091" style:parent-style-name="頁首" style:family="paragraph">
      <style:paragraph-properties style:snap-to-layout-grid="true" fo:line-height="0.1944in" fo:text-indent="0.0312in">
        <style:tab-stops/>
      </style:paragraph-properties>
    </style:style>
    <style:style style:name="T109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96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097" style:parent-style-name="預設段落字型" style:family="text">
      <style:text-properties style:font-name="Webdings" style:font-name-asian="Webdings" style:font-name-complex="Webdings"/>
    </style:style>
    <style:style style:name="T109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11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105" style:parent-style-name="頁首" style:family="paragraph">
      <style:paragraph-properties style:snap-to-layout-grid="true" fo:line-height="0.1944in">
        <style:tab-stops/>
      </style:paragraph-properties>
    </style:style>
    <style:style style:name="T110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17" style:parent-style-name="頁首" style:family="paragraph">
      <style:paragraph-properties style:snap-to-layout-grid="true" fo:line-height="0.1944in">
        <style:tab-stops/>
      </style:paragraph-properties>
    </style:style>
    <style:style style:name="T111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5" style:parent-style-name="頁首" style:family="paragraph">
      <style:paragraph-properties style:snap-to-layout-grid="true" fo:line-height="0.1944in">
        <style:tab-stops/>
      </style:paragraph-properties>
    </style:style>
    <style:style style:name="T112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4" style:parent-style-name="頁首" style:family="paragraph">
      <style:paragraph-properties style:snap-to-layout-grid="true" fo:line-height="0.1944in">
        <style:tab-stops/>
      </style:paragraph-properties>
    </style:style>
    <style:style style:name="T113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40" style:parent-style-name="內文" style:family="paragraph">
      <style:paragraph-properties fo:line-height="0.1944in"/>
    </style:style>
    <style:style style:name="TableColumn1142" style:family="table-column">
      <style:table-column-properties style:column-width="0.2944in" style:use-optimal-column-width="false"/>
    </style:style>
    <style:style style:name="TableColumn1143" style:family="table-column">
      <style:table-column-properties style:column-width="7.4826in" style:use-optimal-column-width="false"/>
    </style:style>
    <style:style style:name="Table1141" style:family="table">
      <style:table-properties style:width="7.777in" fo:margin-left="-0.4729in" table:align="lef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152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15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160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16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183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18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0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212" style:parent-style-name="內文" style:family="paragraph">
      <style:paragraph-properties fo:line-height="0.1805in"/>
    </style:style>
    <style:style style:name="T121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1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2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233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Column1235" style:family="table-column">
      <style:table-column-properties style:column-width="0.2951in" style:use-optimal-column-width="false"/>
    </style:style>
    <style:style style:name="TableColumn1236" style:family="table-column">
      <style:table-column-properties style:column-width="0.493in" style:use-optimal-column-width="false"/>
    </style:style>
    <style:style style:name="TableColumn1237" style:family="table-column">
      <style:table-column-properties style:column-width="3.4451in" style:use-optimal-column-width="false"/>
    </style:style>
    <style:style style:name="TableColumn1238" style:family="table-column">
      <style:table-column-properties style:column-width="3.4451in" style:use-optimal-column-width="false"/>
    </style:style>
    <style:style style:name="Table1234" style:family="table">
      <style:table-properties style:width="7.6784in" fo:margin-left="-0.4729in" table:align="lef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41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24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24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4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250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5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1252" style:family="table-row">
      <style:table-row-properties style:min-row-height="0.209in" style:use-optimal-row-height="false"/>
    </style:style>
    <style:style style:name="TableCell1253" style:family="table-cell">
      <style:table-cell-properties fo:border-top="0.0208in solid #000000" fo:border-left="none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254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6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5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259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0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1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2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3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26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266" style:parent-style-name="內文" style:family="paragraph">
      <style:paragraph-properties fo:line-height="0.2083in"/>
    </style:style>
    <style:style style:name="TableColumn1268" style:family="table-column">
      <style:table-column-properties style:column-width="0.2944in" style:use-optimal-column-width="false"/>
    </style:style>
    <style:style style:name="TableColumn1269" style:family="table-column">
      <style:table-column-properties style:column-width="7.384in" style:use-optimal-column-width="false"/>
    </style:style>
    <style:style style:name="Table1267" style:family="table">
      <style:table-properties style:width="7.6784in" fo:margin-left="-0.4729in" table:align="left"/>
    </style:style>
    <style:style style:name="TableRow1270" style:family="table-row">
      <style:table-row-properties style:min-row-height="0.209in" style:use-optimal-row-height="false"/>
    </style:style>
    <style:style style:name="TableCell1271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7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6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87" style:family="table-row">
      <style:table-row-properties style:min-row-height="0.209in" style:use-optimal-row-height="false"/>
    </style:style>
    <style:style style:name="TableCell12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2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1" style:parent-style-name="預設段落字型" style:family="text">
      <style:text-properties style:font-name="Webdings" style:font-name-asian="Webdings" style:font-name-complex="Webdings"/>
    </style:style>
    <style:style style:name="T12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3" style:parent-style-name="預設段落字型" style:family="text">
      <style:text-properties style:font-name="Webdings" style:font-name-asian="Webdings" style:font-name-complex="Webdings"/>
    </style:style>
    <style:style style:name="T12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5" style:parent-style-name="預設段落字型" style:family="text">
      <style:text-properties style:font-name="Webdings" style:font-name-asian="Webdings" style:font-name-complex="Webdings"/>
    </style:style>
    <style:style style:name="T129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7" style:parent-style-name="預設段落字型" style:family="text">
      <style:text-properties style:font-name="Webdings" style:font-name-asian="Webdings" style:font-name-complex="Webdings"/>
    </style:style>
    <style:style style:name="T12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9" style:parent-style-name="預設段落字型" style:family="text">
      <style:text-properties style:font-name="Webdings" style:font-name-asian="Webdings" style:font-name-complex="Webdings"/>
    </style:style>
    <style:style style:name="T130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301" style:parent-style-name="預設段落字型" style:family="text">
      <style:text-properties style:font-name="Webdings" style:font-name-asian="Webdings" style:font-name-complex="Webdings"/>
    </style:style>
    <style:style style:name="T130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303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4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05" style:family="table-row">
      <style:table-row-properties style:min-row-height="0.209in" style:use-optimal-row-height="false"/>
    </style:style>
    <style:style style:name="TableCell130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07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1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311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312" style:family="table-row">
      <style:table-row-properties style:min-row-height="0.234in" style:use-optimal-row-height="false"/>
    </style:style>
    <style:style style:name="TableCell131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14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5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6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1944in" fo:margin-right="0.0333in"/>
    </style:style>
    <style:style style:name="T132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33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360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6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389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9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5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6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</text:span><text:span text:style-name="T13">臺中</text:span><text:span text:style-name="T14">（市）</text:span><text:span text:style-name="T15">（</text:span><text:span text:style-name="T16">通報窗口請</text:span><text:span text:style-name="T17">縣市政府</text:span><text:span text:style-name="T18">自行</text:span><text:span text:style-name="T19">決定</text:span><text:span text:style-name="T20">填列</text:span><text:span text:style-name="T21">）</text:span></text:p>
          </table:table-cell>
          <table:table-cell table:style-name="TableCell22">
            <text:p text:style-name="P23"><text:span text:style-name="T24">電話：</text:span><text:span text:style-name="T25">04-22289111-38630</text:span></text:p>
          </table:table-cell>
          <table:table-cell table:style-name="TableCell26">
            <text:p text:style-name="P27"><text:span text:style-name="T28">傳真：</text:span><text:span text:style-name="T29">04-25265864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電子郵件信箱：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兒童少年保護</text:span><text:span text:style-name="T45">及高風險家庭</text:span><text:span text:style-name="T46">通報表</text:span><text:span text:style-name="T47"><text:s text:c="6"/></text:span><text:span text:style-name="T48">　　　　　　　</text:span><text:span text:style-name="T49"><text:s text:c="3"/></text:span><text:span text:style-name="T50">　　　　　　　　　　</text:span></text:p>
          </table:table-cell>
        </table:table-row>
        <table:table-row table:style-name="TableRow51">
          <table:table-cell table:style-name="TableCell52">
            <text:list text:style-name="LFO6" text:continue-numbering="true">
              <text:list-item>
                <text:p text:style-name="P53">通報單位應主動確認受理單位是否收到通報，通報單位須自存乙份。</text:p>
              </text:list-item>
              <text:list-item>
                <text:p text:style-name="P54">通報時應注意維護被害人之秘密及隱私，不得洩露或公開。</text:p>
              </text:list-item>
              <text:list-item>
                <text:p text:style-name="P55"><text:span text:style-name="T56">如</text:span><text:span text:style-name="T57">須受理單位回覆處理情形者，請勾選；受理單位責任社工應儘速聯繫回覆。</text:span></text:p>
              </text:list-item>
              <text:list-item>
                <text:p text:style-name="P58"><text:span text:style-name="T59">以下問項，對兒童及少年（以下簡稱兒少）之保護及協助極為重要，請善盡通報責任，避免漏填。</text:span></text:p>
              </text:list-item>
              <text:list-item>
                <text:p text:style-name="P60"><text:span text:style-name="T61">行為人(施虐者)</text:span><text:span text:style-name="T62">非</text:span><text:span text:style-name="T63">屬家庭成員，僅涉違</text:span><text:span text:style-name="T64">反兒少福利</text:span><text:span text:style-name="T65">與權益保障</text:span><text:span text:style-name="T66">法</text:span><text:span text:style-name="T67">之裁處，無涉特定兒少之保護安置及後續處遇者，</text:span><text:span text:style-name="T68">【兒童及少年】、【照顧者】等項目</text:span><text:span text:style-name="T69">可不予查填</text:span><text:span text:style-name="T70">。</text:span></text:p>
              </text:list-item>
              <text:list-item>
                <text:p text:style-name="P71"><text:span text:style-name="T72">經查屬意外事故，非屬惡意對待或疏忽者，請勿通報。</text:span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5">
            <text:p text:style-name="P87">通報人</text:p>
          </table:table-cell>
          <table:table-cell table:style-name="TableCell88" table:number-columns-spanned="2">
            <text:p text:style-name="P89">通報單位</text:p>
          </table:table-cell>
          <table:covered-table-cell/>
          <table:table-cell table:style-name="TableCell90" table:number-columns-spanned="7">
            <text:p text:style-name="P91"><text:span text:style-name="T92"></text:span><text:span text:style-name="T93">醫院</text:span><text:span text:style-name="T94"></text:span><text:span text:style-name="T95">診所及衛生所</text:span><text:span text:style-name="T96"></text:span><text:span text:style-name="T97">衛政</text:span><text:span text:style-name="T98"></text:span><text:span text:style-name="T99">警政</text:span><text:span text:style-name="T100"></text:span><text:span text:style-name="T101">社政</text:span><text:span text:style-name="T102"></text:span><text:span text:style-name="T103">教育</text:span><text:span text:style-name="T104"></text:span><text:span text:style-name="T105">勞政</text:span><text:span text:style-name="T106"></text:span><text:span text:style-name="T107">司(軍)法機關</text:span><text:span text:style-name="T108"></text:span><text:span text:style-name="T109">憲兵隊</text:span><text:span text:style-name="T110"></text:span><text:span text:style-name="T111">移民</text:span><text:span text:style-name="T112">業務機關</text:span><text:span text:style-name="T113"></text:span><text:span text:style-name="T114">113</text:span><text:span text:style-name="T115"></text:span><text:span text:style-name="T116">防治中心</text:span><text:span text:style-name="T117"></text:span><text:span text:style-name="T118">民政</text:span><text:span text:style-name="T119"></text:span><text:span text:style-name="T120">戶政</text:span><text:span text:style-name="T121"></text:span><text:span text:style-name="T122">其他</text:span><text:span text:style-name="T1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通報人員</text:p>
          </table:table-cell>
          <table:covered-table-cell/>
          <table:table-cell table:style-name="TableCell128" table:number-columns-spanned="7">
            <text:p text:style-name="P129"><text:span text:style-name="T130"></text:span><text:span text:style-name="T131">醫事人員</text:span><text:span text:style-name="T132"></text:span><text:span text:style-name="T133">警察人員</text:span><text:span text:style-name="T134"></text:span><text:span text:style-name="T135">社工人員</text:span><text:span text:style-name="T136"></text:span><text:span text:style-name="T137">教育人員</text:span><text:span text:style-name="T138"></text:span><text:span text:style-name="T139">保育人</text:span><text:span text:style-name="T140">員</text:span><text:span text:style-name="T141"></text:span><text:span text:style-name="T142">教保服務人員</text:span><text:span text:style-name="T143"></text:span><text:span text:style-name="T144">勞政人員</text:span><text:span text:style-name="T145"></text:span><text:span text:style-name="T146">司</text:span><text:span text:style-name="T147">(</text:span><text:span text:style-name="T148">軍</text:span><text:span text:style-name="T149">)</text:span><text:span text:style-name="T150">法人員</text:span><text:span text:style-name="T151"></text:span><text:span text:style-name="T152">憲兵</text:span><text:span text:style-name="T153"></text:span><text:span text:style-name="T154">移民業務人員</text:span><text:span text:style-name="T155"></text:span><text:span text:style-name="T156">村里幹事</text:span><text:span text:style-name="T157"></text:span><text:span text:style-name="T158">村里長</text:span><text:span text:style-name="T159"><text:s text:c="2"/></text:span><text:span text:style-name="T160"></text:span><text:span text:style-name="T161">公衛護士</text:span><text:span text:style-name="T162"></text:span><text:span text:style-name="T163">戶政人員</text:span><text:span text:style-name="T164"></text:span><text:span text:style-name="T165">法</text:span><text:span text:style-name="T166">(獄)</text:span><text:span text:style-name="T167">政人員</text:span><text:span text:style-name="T168"></text:span><text:span text:style-name="T169">公寓大廈管理員</text:span><text:span text:style-name="T170"><text:s text:c="2"/></text:span><text:span text:style-name="T171"><text:s/></text:span><text:span text:style-name="T172"><text:s/></text:span><text:span text:style-name="T173"></text:span><text:span text:style-name="T174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單位名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受理單位是否需回覆通報單位</text:p>
          </table:table-cell>
          <table:table-cell table:style-name="TableCell183">
            <text:p text:style-name="P184"><text:span text:style-name="T185"></text:span><text:span text:style-name="T186">是　</text:span><text:span text:style-name="T187"></text:span><text:span text:style-name="T188">否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姓名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職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電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受理時間</text:p>
          </table:table-cell>
          <table:covered-table-cell/>
          <table:table-cell table:style-name="TableCell208" table:number-columns-spanned="3">
            <text:p text:style-name="P209">年　　　月　　　日　　　　時　　　　分</text:p>
          </table:table-cell>
          <table:covered-table-cell/>
          <table:covered-table-cell/>
          <table:table-cell table:style-name="TableCell210">
            <text:p text:style-name="P211"><text:span text:style-name="T212">通報時間</text:span></text:p>
          </table:table-cell>
          <table:table-cell table:style-name="TableCell213" table:number-columns-spanned="3">
            <text:p text:style-name="P214">　　　年　　　月　　　日　　　　時　　　分</text:p>
          </table:table-cell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 table:number-rows-spanned="9">
            <text:p text:style-name="P267">通報之兒童及少年</text:p>
          </table:table-cell>
          <table:covered-table-cell/>
          <table:table-cell table:style-name="TableCell268" table:number-columns-spanned="3">
            <text:p text:style-name="P269">姓名</text:p>
          </table:table-cell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 table:number-columns-spanned="5">
            <text:p text:style-name="P275"><text:span text:style-name="T276"></text:span><text:span text:style-name="T277">男</text:span><text:span text:style-name="T278"></text:span><text:span text:style-name="T279">女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<text:span text:style-name="T282">出生日期</text:span><text:span text:style-name="T283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<text:s/>年 　月 　日</text:p>
            <text:p text:style-name="P286"><text:span text:style-name="T287">(<text:s/></text:span><text:span text:style-name="T288"><text:s text:c="8"/></text:span><text:span text:style-name="T289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身分證統一編號</text:p>
            <text:p text:style-name="P292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2">
            <text:p text:style-name="P298"><text:span text:style-name="T299">國籍別　　</text:span><text:span text:style-name="T30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7">
            <text:p text:style-name="P306"><text:span text:style-name="T307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9">
            <text:p text:style-name="P309"><text:span text:style-name="T310"></text:span><text:span text:style-name="T311">未入學<text:s/></text:span><text:span text:style-name="T312"></text:span><text:span text:style-name="T313">學前教育<text:s/></text:span><text:span text:style-name="T314"></text:span><text:span text:style-name="T315">就學中<text:s/></text:span><text:span text:style-name="T316"></text:span><text:span text:style-name="T317">輟學<text:s/></text:span><text:span text:style-name="T318"></text:span><text:span text:style-name="T319">休學<text:s/></text:span><text:span text:style-name="T320"></text:span><text:span text:style-name="T321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7">
            <text:p text:style-name="P32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9">
            <text:p text:style-name="P327"><text:span text:style-name="T328"></text:span><text:span text:style-name="T329">學齡前<text:s/></text:span><text:span text:style-name="T330"></text:span><text:span text:style-name="T331">國小<text:s/></text:span><text:span text:style-name="T332"></text:span><text:span text:style-name="T333">國中<text:s/></text:span><text:span text:style-name="T334"></text:span><text:span text:style-name="T335">高中（職）</text:span><text:span text:style-name="T336"></text:span><text:span text:style-name="T337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15">
            <text:p text:style-name="P341"><text:span text:style-name="T342">是否為</text:span><text:span text:style-name="T34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1">
            <text:p text:style-name="P345"><text:span text:style-name="T346"></text:span><text:span text:style-name="T347">非身心障礙者</text:span><text:span text:style-name="T348"></text:span><text:span text:style-name="T349">疑似身心障礙者</text:span><text:span text:style-name="T350"></text:span><text:span text:style-name="T35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15">
            <text:p text:style-name="P355"><text:span text:style-name="T356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1">
            <text:p text:style-name="P358"><text:span text:style-name="T359"></text:span><text:span text:style-name="T360">肢障</text:span><text:span text:style-name="T361"></text:span><text:span text:style-name="T362">視障</text:span><text:span text:style-name="T363"></text:span><text:span text:style-name="T364">聽障</text:span><text:span text:style-name="T365"></text:span><text:span text:style-name="T366">聲（語）障</text:span><text:span text:style-name="T367"></text:span><text:span text:style-name="T368">智障</text:span><text:span text:style-name="T369"></text:span><text:span text:style-name="T370">精神</text:span><text:span text:style-name="T371">障礙</text:span><text:span text:style-name="T372"></text:span><text:span text:style-name="T373">多重障礙</text:span><text:span text:style-name="T374"></text:span><text:span text:style-name="T375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7">
            <text:p text:style-name="P379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9">
            <text:p text:style-name="P381"><text:span text:style-name="T382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7">
            <text:p text:style-name="P386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9">
            <text:p text:style-name="P388"><text:span text:style-name="T389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><text:span text:style-name="T394">電話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宅</text:span></text:p>
          </table:table-cell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公</text:span></text:p>
          </table:table-cell>
          <table:covered-table-cell/>
          <table:table-cell table:style-name="TableCell403" table:number-columns-spanned="1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手機</text:span></text:p>
          </table:table-cell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 table:number-rows-spanned="16"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table-cell table:style-name="TableCell417" table:number-columns-spanned="3" table:number-rows-spanned="6">
            <text:p text:style-name="P418">手</text:p>
            <text:p text:style-name="P419">足</text:p>
          </table:table-cell>
          <table:covered-table-cell/>
          <table:covered-table-cell/>
          <table:table-cell table:style-name="TableCell420" table:number-columns-spanned="11">
            <text:p text:style-name="P42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性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>國籍別</text:p>
            <text:p text:style-name="P428"><text:span text:style-name="T429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11">
            <text:list text:style-name="LFO5" text:continue-numbering="true">
              <text:list-item>
                <text:p text:style-name="P4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</text:span><text:span text:style-name="T440">男</text:span><text:span text:style-name="T441"></text:span><text:span text:style-name="T442">女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table-cell table:style-name="TableCell452" table:number-columns-spanned="11">
            <text:list text:style-name="LFO5" text:continue-numbering="true">
              <text:list-item>
                <text:p text:style-name="P4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</text:span><text:span text:style-name="T457">男</text:span><text:span text:style-name="T458"></text:span><text:span text:style-name="T459">女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11">
            <text:list text:style-name="LFO5" text:continue-numbering="true">
              <text:list-item>
                <text:p text:style-name="P47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</text:span><text:span text:style-name="T474">男</text:span><text:span text:style-name="T475"></text:span><text:span text:style-name="T476">女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table-cell table:style-name="TableCell486" table:number-columns-spanned="11">
            <text:list text:style-name="LFO5" text:continue-numbering="true">
              <text:list-item>
                <text:p text:style-name="P48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</text:span><text:span text:style-name="T491">男</text:span><text:span text:style-name="T492"></text:span><text:span text:style-name="T493">女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2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11">
            <text:list text:style-name="LFO5" text:continue-numbering="true">
              <text:list-item>
                <text:p text:style-name="P50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<text:span text:style-name="T507"></text:span><text:span text:style-name="T508">男</text:span><text:span text:style-name="T509">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3" table:number-rows-spanned="10">
            <text:p text:style-name="P520">父</text:p>
            <text:p text:style-name="P521">母</text:p>
            <text:p text:style-name="P522">／</text:p>
            <text:p text:style-name="P523">監</text:p>
            <text:p text:style-name="P524">護</text:p>
            <text:p text:style-name="P525">人</text:p>
            <text:p text:style-name="P526">／</text:p>
            <text:p text:style-name="P527">主</text:p>
            <text:p text:style-name="P528">要</text:p>
            <text:p text:style-name="P529">照</text:p>
            <text:p text:style-name="P530">顧</text:p>
            <text:p text:style-name="P531">者</text:p>
          </table:table-cell>
          <table:covered-table-cell/>
          <table:covered-table-cell/>
          <table:table-cell table:style-name="TableCell532" table:number-columns-spanned="9">
            <text:p text:style-name="P53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出生日期或年齡</text:p>
          </table:table-cell>
          <table:covered-table-cell/>
          <table:covered-table-cell/>
          <table:table-cell table:style-name="TableCell536" table:number-columns-spanned="4">
            <text:p text:style-name="P537">國籍別</text:p>
            <text:p text:style-name="P538"><text:span text:style-name="T539">（請填下方代碼或以文字說明)</text:span></text:p>
          </table:table-cell>
          <table:covered-table-cell/>
          <table:covered-table-cell/>
          <table:covered-table-cell/>
          <table:table-cell table:style-name="TableCell540" table:number-columns-spanned="12">
            <text:p text:style-name="P541">身分證統一編號</text:p>
            <text:p text:style-name="P542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電話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table-cell table:style-name="TableCell550" table:number-columns-spanned="9" table:number-rows-spanned="3">
            <text:p text:style-name="P551"><text:span text:style-name="T552">父</text:span><text:span text:style-name="T5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 table:number-rows-spanned="3">
            <text:p text:style-name="P555"/>
          </table:table-cell>
          <table:covered-table-cell/>
          <table:covered-table-cell/>
          <table:table-cell table:style-name="TableCell556" table:number-columns-spanned="4" table:number-rows-spanned="3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12" table:number-rows-spanned="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3">
            <text:p text:style-name="P561"><text:span text:style-name="T562">同兒少</text:span><text:span text:style-name="T563"></text:span><text:span text:style-name="T564">戶籍地址</text:span><text:span text:style-name="T565"></text:span><text:span text:style-name="T566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宅</text:span><text:span text:style-name="T570">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3" table:number-rows-spanned="2">
            <text:p text:style-name="P581"><text:span text:style-name="T582">其他連絡地址</text:span></text:p>
            <text:p text:style-name="P583"><text:span text:style-name="T5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公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<text:span text:style-name="T599">手機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9" table:number-rows-spanned="3">
            <text:p text:style-name="P606"><text:span text:style-name="T607">母</text:span><text:span text:style-name="T6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 table:number-rows-spanned="3">
            <text:p text:style-name="P610"/>
          </table:table-cell>
          <table:covered-table-cell/>
          <table:covered-table-cell/>
          <table:table-cell table:style-name="TableCell611" table:number-columns-spanned="4" table:number-rows-spanned="3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12" table:number-rows-spanned="3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<text:span text:style-name="T617">同兒少</text:span><text:span text:style-name="T618"></text:span><text:span text:style-name="T619">戶籍地址</text:span><text:span text:style-name="T620"></text:span><text:span text:style-name="T62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宅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3" table:number-rows-spanned="2">
            <text:p text:style-name="P634"><text:span text:style-name="T635">其他連絡地址</text:span></text:p>
            <text:p text:style-name="P6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公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手機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9" table:number-rows-spanned="3">
            <text:p text:style-name="P657"><text:span text:style-name="T658">其他(與兒少關係)</text:span><text:span text:style-name="T6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 table:number-rows-spanned="3">
            <text:p text:style-name="P661"/>
          </table:table-cell>
          <table:covered-table-cell/>
          <table:covered-table-cell/>
          <table:table-cell table:style-name="TableCell662" table:number-columns-spanned="4" table:number-rows-spanned="3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12" table:number-rows-spanned="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3">
            <text:p text:style-name="P667"><text:span text:style-name="T668">同兒少</text:span><text:span text:style-name="T669"></text:span><text:span text:style-name="T670">戶籍地址</text:span><text:span text:style-name="T671"></text:span><text:span text:style-name="T672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>宅<text:s/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 table:number-rows-spanned="2">
            <text:p text:style-name="P685"><text:span text:style-name="T686">其</text:span><text:span text:style-name="T687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公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手機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>
            <text:p text:style-name="P705"/>
          </table:table-cell>
          <table:table-cell>
            <text:p text:style-name="P705"/>
          </table:table-cell>
          <table:table-cell table:style-name="TableCell706" table:number-columns-spanned="15">
            <text:p text:style-name="P705">個案類型　</text:p>
            <text:soft-page-break/>
            <text:p text:style-name="P707"><text:span text:style-name="T708">(請</text:span><text:span text:style-name="T709">擇一勾選，勿漏填，</text:span><text:span text:style-name="T710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1">
            <text:p text:style-name="P712"><text:span text:style-name="T713"></text:span><text:span text:style-name="T714">兒少保護</text:span><text:span text:style-name="T715">：　請續填　</text:span><text:span text:style-name="T716">表1</text:span><text:span text:style-name="T717">　</text:span><text:span text:style-name="T718">;</text:span><text:span text:style-name="T719">　</text:span><text:span text:style-name="T720"></text:span><text:span text:style-name="T721">兒童及少年</text:span><text:span text:style-name="T722">高風險家庭：請</text:span><text:span text:style-name="T723">續填　</text:span><text:span text:style-name="T724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/>
          </table:table-cell>
          <table:covered-table-cell/>
          <table:table-cell table:style-name="TableCell728" table:number-columns-spanned="7">
            <text:p text:style-name="P729">表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1">
            <text:p text:style-name="P731"><text:span text:style-name="T732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7">
            <text:p text:style-name="P734"><text:span text:style-name="T735">　　　　　　　　</text:span><text:span text:style-name="T736">★</text:span><text:span text:style-name="T737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 table:number-columns-spanned="2" table:number-rows-spanned="3">
            <text:p text:style-name="P739"><text:span text:style-name="T741">案情陳述</text:span></text:p>
          </table:table-cell>
          <table:covered-table-cell/>
          <table:table-cell table:style-name="TableCell742" table:number-columns-spanned="7">
            <text:p text:style-name="P743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8">
            <text:p text:style-name="P745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>
            <text:p text:style-name="P747"/>
          </table:table-cell>
          <table:covered-table-cell>
            <text:p text:style-name="P747"/>
          </table:covered-table-cell>
          <table:covered-table-cell/>
          <table:table-cell table:style-name="TableCell748" table:number-columns-spanned="7">
            <text:p text:style-name="P749"><text:span text:style-name="T750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8">
            <text:p text:style-name="P752"><text:span text:style-name="T753"></text:span><text:span text:style-name="T754">住家（</text:span><text:span text:style-name="T755">同兒少</text:span><text:span text:style-name="T756"></text:span><text:span text:style-name="T757">戶籍地址</text:span><text:span text:style-name="T758"></text:span><text:span text:style-name="T759">居住地址</text:span><text:span text:style-name="T760">）</text:span><text:span text:style-name="T761"></text:span><text:span text:style-name="T762">寄養家庭<text:s/></text:span><text:span text:style-name="T763"></text:span><text:span text:style-name="T764">兒少安置機構（機構名稱： <text:s text:c="27"/></text:span><text:span text:style-name="T765">）</text:span></text:p>
            <text:p text:style-name="P766"><text:span text:style-name="T767"></text:span><text:span text:style-name="T768">學校（學校名稱：　　 　　 <text:s text:c="19"/>　　　 　</text:span><text:span text:style-name="T769">）</text:span></text:p>
            <text:p text:style-name="P770"><text:span text:style-name="T771"></text:span><text:span text:style-name="T772">其他/請敘明位址：　　　</text:span><text:span text:style-name="T773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>
            <text:p text:style-name="P775"/>
          </table:table-cell>
          <table:covered-table-cell>
            <text:p text:style-name="P775"/>
          </table:covered-table-cell>
          <table:covered-table-cell/>
          <table:table-cell table:style-name="TableCell776" table:number-columns-spanned="45">
            <text:p text:style-name="P777"><text:span text:style-name="T778">補充說明</text:span><text:span text:style-name="T779">：如案發經過、已提供之協助、受傷害情形等</text:span></text:p>
            <text:p text:style-name="P780"/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2" table:number-rows-spanned="9">
            <text:p text:style-name="P784">︿疑似﹀施虐者</text:p>
            <text:p text:style-name="P786">︿</text:p>
            <text:p text:style-name="P787">無則免填</text:p>
            <text:p text:style-name="P788"><text:span text:style-name="T789">﹀</text:span></text:p>
          </table:table-cell>
          <table:covered-table-cell/>
          <table:table-cell table:style-name="TableCell790" table:number-columns-spanned="3">
            <text:p text:style-name="P791">姓名</text:p>
          </table:table-cell>
          <table:covered-table-cell/>
          <table:covered-table-cell/>
          <table:table-cell table:style-name="TableCell792" table:number-columns-spanned="12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性別</text:p>
          </table:table-cell>
          <table:covered-table-cell/>
          <table:table-cell table:style-name="TableCell796" table:number-columns-spanned="6">
            <text:p text:style-name="P797"><text:span text:style-name="T798"></text:span><text:span text:style-name="T799">男</text:span><text:span text:style-name="T800"></text:span><text:span text:style-name="T801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><text:span text:style-name="T804">出生日期</text:span><text:span text:style-name="T805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>年　月　日</text:p>
            <text:p text:style-name="P808"><text:span text:style-name="T809">(<text:s/></text:span><text:span text:style-name="T810"><text:s text:c="8"/></text:span><text:span text:style-name="T811"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身分證統一編號</text:p>
            <text:p text:style-name="P814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>
            <text:p text:style-name="P818"/>
          </table:table-cell>
          <table:covered-table-cell>
            <text:p text:style-name="P818"/>
          </table:covered-table-cell>
          <table:covered-table-cell/>
          <table:table-cell table:style-name="TableCell819" table:number-columns-spanned="23">
            <text:p text:style-name="P820"><text:span text:style-name="T821">國籍別　　</text:span><text:span text:style-name="T822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2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covered-table-cell>
            <text:p text:style-name="P826"/>
          </table:covered-table-cell>
          <table:covered-table-cell/>
          <table:table-cell table:style-name="TableCell827" table:number-columns-spanned="7">
            <text:p text:style-name="P828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8">
            <text:p text:style-name="P830"><text:span text:style-name="T831"></text:span><text:span text:style-name="T832">國小</text:span><text:span text:style-name="T833"></text:span><text:span text:style-name="T834">國中</text:span><text:span text:style-name="T835"></text:span><text:span text:style-name="T836">高中（職）</text:span><text:span text:style-name="T837"></text:span><text:span text:style-name="T838">專科<text:s/></text:span><text:span text:style-name="T839"></text:span><text:span text:style-name="T840">大學<text:s/></text:span><text:span text:style-name="T841"></text:span><text:span text:style-name="T842">研究所以上</text:span><text:span text:style-name="T843"></text:span><text:span text:style-name="T844">不識字</text:span><text:span text:style-name="T845"></text:span><text:span text:style-name="T846">自修<text:s/></text:span><text:span text:style-name="T847"></text:span><text:span text:style-name="T848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>
            <text:p text:style-name="P850"/>
          </table:table-cell>
          <table:covered-table-cell>
            <text:p text:style-name="P850"/>
          </table:covered-table-cell>
          <table:covered-table-cell/>
          <table:table-cell table:style-name="TableCell851" table:number-columns-spanned="9">
            <text:p text:style-name="P852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6">
            <text:p text:style-name="P854"><text:span text:style-name="T855"></text:span><text:span text:style-name="T856">父</text:span><text:span text:style-name="T857"></text:span><text:span text:style-name="T858">母</text:span><text:span text:style-name="T859"></text:span><text:span text:style-name="T860">養父</text:span><text:span text:style-name="T861"></text:span><text:span text:style-name="T862">養母</text:span><text:span text:style-name="T863"></text:span><text:span text:style-name="T864">照顧者</text:span><text:span text:style-name="T865"></text:span><text:span text:style-name="T866">機構人員</text:span><text:span text:style-name="T867"></text:span><text:span text:style-name="T868">母之同居人或繼父</text:span><text:span text:style-name="T869"></text:span><text:span text:style-name="T870">父之同居人或繼母</text:span><text:span text:style-name="T871"></text:span><text:span text:style-name="T872">親戚</text:span><text:span text:style-name="T873">　　　　　　　</text:span><text:span text:style-name="T874"></text:span><text:span text:style-name="T875">其他</text:span><text:span text:style-name="T87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>
            <text:p text:style-name="P878"/>
          </table:table-cell>
          <table:covered-table-cell>
            <text:p text:style-name="P878"/>
          </table:covered-table-cell>
          <table:covered-table-cell/>
          <table:table-cell table:style-name="TableCell879" table:number-columns-spanned="14">
            <text:p text:style-name="P880"><text:span text:style-name="T881">是否為</text:span><text:span text:style-name="T882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1">
            <text:p text:style-name="P884"><text:span text:style-name="T885"></text:span><text:span text:style-name="T886">非身心障礙者</text:span><text:span text:style-name="T887"></text:span><text:span text:style-name="T888">疑似身心障礙者</text:span><text:span text:style-name="T889"></text:span><text:span text:style-name="T890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>
            <text:p text:style-name="P892"/>
          </table:table-cell>
          <table:covered-table-cell>
            <text:p text:style-name="P892"/>
          </table:covered-table-cell>
          <table:covered-table-cell/>
          <table:table-cell table:style-name="TableCell893" table:number-columns-spanned="14">
            <text:p text:style-name="P894"><text:span text:style-name="T895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1">
            <text:p text:style-name="P897"><text:span text:style-name="T898"></text:span><text:span text:style-name="T899">肢障</text:span><text:span text:style-name="T900"></text:span><text:span text:style-name="T901">視障</text:span><text:span text:style-name="T902"></text:span><text:span text:style-name="T903">聽障</text:span><text:span text:style-name="T904"></text:span><text:span text:style-name="T905">聲（語）障</text:span><text:span text:style-name="T906"></text:span><text:span text:style-name="T907">智障</text:span><text:span text:style-name="T908"></text:span><text:span text:style-name="T909">精神</text:span><text:span text:style-name="T910">障礙</text:span><text:span text:style-name="T911"></text:span><text:span text:style-name="T912">多重障礙</text:span><text:span text:style-name="T913"></text:span><text:span text:style-name="T914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>
            <text:p text:style-name="P916"/>
          </table:table-cell>
          <table:covered-table-cell>
            <text:p text:style-name="P916"/>
          </table:covered-table-cell>
          <table:covered-table-cell/>
          <table:table-cell table:style-name="TableCell917" table:number-columns-spanned="5">
            <text:p text:style-name="P918">戶籍地址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40">
            <text:p text:style-name="P920"><text:span text:style-name="T921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>
            <text:p text:style-name="P923"/>
          </table:table-cell>
          <table:covered-table-cell>
            <text:p text:style-name="P923"/>
          </table:covered-table-cell>
          <table:covered-table-cell/>
          <table:table-cell table:style-name="TableCell924" table:number-columns-spanned="5">
            <text:p text:style-name="P925">居住地址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40">
            <text:p text:style-name="P927"><text:span text:style-name="T928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>
            <text:p text:style-name="P930"/>
          </table:table-cell>
          <table:covered-table-cell>
            <text:p text:style-name="P930"/>
          </table:covered-table-cell>
          <table:covered-table-cell/>
          <table:table-cell table:style-name="TableCell931" table:number-columns-spanned="4">
            <text:p text:style-name="P932"><text:span text:style-name="T933">電話</text:span></text:p>
          </table:table-cell>
          <table:covered-table-cell/>
          <table:covered-table-cell/>
          <table:covered-table-cell/>
          <table:table-cell table:style-name="TableCell934">
            <text:p text:style-name="P935"><text:span text:style-name="T936">宅</text:span></text:p>
          </table:table-cell>
          <table:table-cell table:style-name="TableCell937" table:number-columns-spanned="15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><text:span text:style-name="T941">公</text:span></text:p>
          </table:table-cell>
          <table:covered-table-cell/>
          <table:covered-table-cell/>
          <table:covered-table-cell/>
          <table:table-cell table:style-name="TableCell942" table:number-columns-spanned="13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><text:span text:style-name="T946">手機</text:span></text:p>
          </table:table-cell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2" table:number-rows-spanned="4">
            <text:p text:style-name="P950">安全聯絡人</text:p>
          </table:table-cell>
          <table:covered-table-cell/>
          <table:table-cell table:style-name="TableCell952" table:number-columns-spanned="4">
            <text:p text:style-name="P953">姓名</text:p>
          </table:table-cell>
          <table:covered-table-cell/>
          <table:covered-table-cell/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與兒少關係</text:span></text:p>
          </table:table-cell>
          <table:covered-table-cell/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><text:span text:style-name="T963">電話</text:span></text:p>
          </table:table-cell>
          <table:covered-table-cell/>
          <table:covered-table-cell/>
          <table:table-cell table:style-name="TableCell964" table:number-columns-spanned="10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><text:span text:style-name="T968">連絡地址</text:span></text:p>
          </table:table-cell>
          <table:covered-table-cell/>
          <table:covered-table-cell/>
          <table:covered-table-cell/>
          <table:table-cell table:style-name="TableCell969" table:number-columns-spanned="9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>
            <text:p text:style-name="P972"/>
          </table:table-cell>
          <table:covered-table-cell>
            <text:p text:style-name="P972"/>
          </table:covered-table-cell>
          <table:covered-table-cell/>
          <table:table-cell table:style-name="TableCell973" table:number-columns-spanned="8">
            <text:p text:style-name="P974"><text:span text:style-name="T975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1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8">
            <text:p text:style-name="P979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8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>
            <text:p text:style-name="P983"/>
          </table:table-cell>
          <table:covered-table-cell>
            <text:p text:style-name="P983"/>
          </table:covered-table-cell>
          <table:covered-table-cell/>
          <table:table-cell table:style-name="TableCell984" table:number-columns-spanned="10">
            <text:p text:style-name="P985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姓名</text:p>
          </table:table-cell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6">
            <text:p text:style-name="P991"><text:span text:style-name="T992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>電話</text:p>
          </table:table-cell>
          <table:covered-table-cell/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連絡地址</text:p>
          </table:table-cell>
          <table:covered-table-cell/>
          <table:covered-table-cell/>
          <table:covered-table-cell/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>
            <text:p text:style-name="P1004"/>
          </table:table-cell>
          <table:covered-table-cell>
            <text:p text:style-name="P1004"/>
          </table:covered-table-cell>
          <table:covered-table-cell/>
          <table:table-cell table:style-name="TableCell1005" table:number-columns-spanned="45">
            <text:p text:style-name="P1006">其他相關資訊</text:p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>
            <text:p text:style-name="P1010"/>
          </table:table-cell>
          <table:table-cell table:style-name="TableCell1011" table:number-columns-spanned="3">
            <text:p text:style-name="P1010"><text:span text:style-name="T1012">兒少保護</text:span><text:span text:style-name="T1013">情事</text:span><text:span text:style-name="T1014">︿可複選﹀</text:span></text:p>
          </table:table-cell>
          <table:covered-table-cell/>
          <table:covered-table-cell/>
          <table:table-cell table:style-name="TableCell1015" table:number-columns-spanned="44">
            <text:p text:style-name="P1016"><text:span text:style-name="T1017"></text:span><text:span text:style-name="T1018">兒少有下列行為者</text:span></text:p>
            <text:list text:style-name="LFO1" text:continue-numbering="true">
              <text:list-item>
                <text:p text:style-name="P1019">兒少施用毒品、非法施用管制藥品或其他有害身心健康之物質。</text:p>
              </text:list-item>
              <text:list-item>
                <text:p text:style-name="P1020"><text:span text:style-name="T1021">兒少</text:span><text:span text:style-name="T1022">充當酒家、特種咖啡茶室、限制級電子遊戲場及其他涉及賭博、色情、暴力等足以危害其身心健康場所之侍應</text:span><text:span text:style-name="T1023">。</text:span></text:p>
              </text:list-item>
            </text:list>
            <text:p text:style-name="P1024"><text:span text:style-name="T1025"></text:span><text:span text:style-name="T1026">任何人對</text:span><text:span text:style-name="T1027">兒少</text:span><text:span text:style-name="T1028">有</text:span><text:span text:style-name="T1029">下列</text:span><text:span text:style-name="T1030">行為</text:span><text:span text:style-name="T1031">者：</text:span></text:p>
            <text:p text:style-name="P1032"><text:span text:style-name="T1033"></text:span><text:span text:style-name="T1034">遺棄</text:span><text:span text:style-name="T1035"></text:span><text:span text:style-name="T1036">身心虐待</text:span><text:span text:style-name="T1037"></text:span><text:span text:style-name="T1038">利用其從事有害健康等危險性活動或欺騙之行為</text:span><text:span text:style-name="T1039"></text:span><text:span text:style-name="T1040">利用身心障礙或畸形兒童供人參觀。</text:span></text:p>
            <text:p text:style-name="P1041"><text:span text:style-name="T1042"></text:span><text:span text:style-name="T1043">利用其行乞。</text:span><text:span text:style-name="T1044"></text:span><text:span text:style-name="T1045">剝奪或妨礙其接受國民教育之機會。</text:span><text:span text:style-name="T1046"></text:span><text:span text:style-name="T1047">強迫其婚嫁。</text:span><text:span text:style-name="T1048"></text:span><text:span text:style-name="T1049">拐騙、綁架、買賣、質押，或以其為擔保之行為。</text:span></text:p>
            <text:p text:style-name="P1050"><text:span text:style-name="T1051"></text:span><text:span text:style-name="T1052">強迫、引誘、容留或媒介其為猥褻行為或性交。</text:span><text:span text:style-name="T1053">　</text:span><text:span text:style-name="T1054"></text:span><text:span text:style-name="T1055">供應刀械或其他危險物品。</text:span></text:p>
            <text:p text:style-name="P1056"><text:span text:style-name="T1057"></text:span><text:span text:style-name="T1058">利用其拍攝或錄製暴力、猥褻、色情或其他有害其身心發展之出版品</text:span><text:span text:style-name="T1059">、</text:span><text:span text:style-name="T1060">圖畫、錄影節目帶、</text:span><text:span text:style-name="T1061">影片、光碟、</text:span><text:span text:style-name="T1062">磁片、電子訊號、遊戲軟體、</text:span><text:span text:style-name="T1063">網際網路或其他物品。</text:span></text:p>
            <text:p text:style-name="P1064"><text:span text:style-name="T1065"></text:span><text:span text:style-name="T1066">迫使或誘使處於對其生命、身體易發生立即危險或傷害之環境。</text:span></text:p>
            <text:p text:style-name="P1067"><text:span text:style-name="T1068"></text:span><text:span text:style-name="T1069">帶領或誘使其進入有礙其身心健康之場所。</text:span><text:span text:style-name="T1070">　</text:span></text:p>
            <text:p text:style-name="P1071"><text:span text:style-name="T1072"></text:span><text:span text:style-name="T1073">強迫、引誘、容留或媒介兒童及少年為自殺行為</text:span><text:span text:style-name="T1074">(</text:span><text:span text:style-name="T1075">請併通報當地</text:span><text:span text:style-name="T1076">社區心理衛生中心</text:span><text:span text:style-name="T1077">或自殺防治中心</text:span><text:span text:style-name="T1078">)</text:span><text:span text:style-name="T1079">。</text:span></text:p>
            <text:p text:style-name="P1080"><text:span text:style-name="T1081"></text:span><text:span text:style-name="T1082">其他</text:span><text:span text:style-name="T1083">對兒童及少年或</text:span><text:span text:style-name="T1084">利用</text:span><text:span text:style-name="T1085">兒童及少年</text:span><text:span text:style-name="T1086">犯罪或為不正當之行為。</text:span></text:p>
            <text:p text:style-name="P1087"><text:span text:style-name="T1088"></text:span><text:span text:style-name="T1089">父母、監護人或其他實際照顧兒童及少年之人</text:span><text:span text:style-name="T1090">對兒少有下列行為者：</text:span></text:p>
            <text:p text:style-name="P1091"><text:span text:style-name="T1092"></text:span><text:span text:style-name="T1093">對於</text:span><text:span text:style-name="T1094">6</text:span><text:span text:style-name="T1095">歲以下兒童或需要特別看護之兒童及少年，使其獨處或由不適當之人代為照顧。</text:span></text:p>
            <text:p text:style-name="P1096"><text:span text:style-name="T1097"></text:span><text:span text:style-name="T1098">下列緊急情況，</text:span><text:span text:style-name="T1099">建議立即以電話聯繫當地</text:span><text:span text:style-name="T1100">主管機關</text:span><text:span text:style-name="T1101">社工員評估處理</text:span><text:span text:style-name="T1102">，</text:span><text:span text:style-name="T1103">於主管機關處理前，提供兒少適當之保護及照顧</text:span><text:span text:style-name="T1104">。</text:span></text:p>
            <text:p text:style-name="P1105"><text:span text:style-name="T1106"></text:span><text:span text:style-name="T1107">兒少</text:span><text:span text:style-name="T1108">有以</text:span><text:span text:style-name="T1109">上</text:span><text:span text:style-name="T1110">列舉之</text:span><text:span text:style-name="T1111">保護情事，</text:span><text:span text:style-name="T1112">致其生命身體或自由有立即之危險或有危險之虞者</text:span><text:span text:style-name="T1113">。</text:span><text:span text:style-name="T1114">（限有</text:span><text:span text:style-name="T1115">填列上開選項</text:span><text:span text:style-name="T1116">者）</text:span></text:p>
            <text:p text:style-name="P1117"><text:span text:style-name="T1118"></text:span><text:span text:style-name="T1119">兒少</text:span><text:span text:style-name="T1120">未受適當之養育或照顧</text:span><text:span text:style-name="T1121">，</text:span><text:span text:style-name="T1122">致</text:span><text:span text:style-name="T1123">其生命身體或自由有立即之危險或有危險之虞者</text:span><text:span text:style-name="T1124">。</text:span></text:p>
            <text:p text:style-name="P1125"><text:span text:style-name="T1126"></text:span><text:span text:style-name="T1127">兒少</text:span><text:span text:style-name="T1128">有</text:span><text:span text:style-name="T1129">立即接受診治之必要，但未就醫者</text:span><text:span text:style-name="T1130">，</text:span><text:span text:style-name="T1131">致</text:span><text:span text:style-name="T1132">其生命身體或自由有立即之危險或有危險之虞者</text:span><text:span text:style-name="T1133">。</text:span></text:p>
            <text:p text:style-name="P1134"><text:span text:style-name="T1135"></text:span><text:span text:style-name="T1136">兒少</text:span><text:span text:style-name="T1137">遭受其他迫害，</text:span><text:span text:style-name="T1138">致其生命身體或自由有立即之危險或有危險之虞者</text:span><text:span text:style-name="T1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注</text:p>
            <text:p text:style-name="P1147">意</text:p>
            <text:p text:style-name="P1148">事</text:p>
            <text:p text:style-name="P1149">項</text:p>
          </table:table-cell>
          <table:table-cell table:style-name="TableCell1150">
            <text:list text:style-name="LFO2" text:continue-numbering="true">
              <text:list-item>
                <text:p text:style-name="P1151">依兒童及少年福利與權益保障法第53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152"><text:span text:style-name="T1153">受理通報表之縣市主管機關，轉介兒少所在地之</text:span><text:span text:style-name="T1154">縣市</text:span><text:span text:style-name="T1155">者，如係屬兒少保護個案，</text:span><text:span text:style-name="T1156">應於轉介後24小時內確認受理轉介縣市是否有同步進行調查及訪視，受理轉介縣市依規定於4日</text:span><text:span text:style-name="T1157">或30日</text:span><text:span text:style-name="T1158">內</text:span><text:span text:style-name="T1159">完成調查訪視，回報轉介縣市。</text:span></text:p>
              </text:list-item>
            </text:list>
          </table:table-cell>
        </table:table-row>
      </table:table>
      <text:p text:style-name="P1160"><text:span text:style-name="T1161">1</text:span><text:span text:style-name="T1162">本國籍非原住民</text:span><text:span text:style-name="T1163">／</text:span><text:span text:style-name="T1164"><text:s/>2</text:span><text:span text:style-name="T1165">本國籍原住民</text:span><text:span text:style-name="T1166">：</text:span><text:span text:style-name="T1167">201</text:span><text:span text:style-name="T1168">布農</text:span><text:span text:style-name="T1169">202</text:span><text:span text:style-name="T1170">排灣</text:span><text:span text:style-name="T1171">203</text:span><text:span text:style-name="T1172">賽夏</text:span><text:span text:style-name="T1173">204</text:span><text:span text:style-name="T1174">阿美</text:span><text:span text:style-name="T1175">205</text:span><text:span text:style-name="T1176">魯凱</text:span><text:span text:style-name="T1177">206</text:span><text:span text:style-name="T1178">泰雅</text:span><text:span text:style-name="T1179">207</text:span><text:span text:style-name="T1180">卑南</text:span><text:span text:style-name="T1181">208</text:span><text:span text:style-name="T1182">達悟（雅美）</text:span></text:p>
      <text:p text:style-name="P1183"><text:span text:style-name="T1184">209</text:span><text:span text:style-name="T1185">鄒</text:span><text:span text:style-name="T1186">210</text:span><text:span text:style-name="T1187">邵</text:span><text:span text:style-name="T1188">211</text:span><text:span text:style-name="T1189">噶瑪蘭</text:span><text:span text:style-name="T1190">212</text:span><text:span text:style-name="T1191">太魯閣</text:span><text:span text:style-name="T1192">213</text:span><text:span text:style-name="T1193">撒奇萊雅</text:span><text:span text:style-name="T1194">214</text:span><text:span text:style-name="T1195">賽德克</text:span><text:span text:style-name="T1196">215</text:span><text:span text:style-name="T1197">其他</text:span><text:span text:style-name="T1198">(</text:span><text:span text:style-name="T1199">請敘明</text:span><text:span text:style-name="T1200">)</text:span><text:span text:style-name="T1201">3</text:span><text:span text:style-name="T1202">大陸籍</text:span><text:span text:style-name="T1203">／</text:span><text:span text:style-name="T1204">4</text:span><text:span text:style-name="T1205">港澳籍</text:span><text:span text:style-name="T1206">／</text:span><text:span text:style-name="T1207">5</text:span><text:span text:style-name="T1208">外國籍</text:span><text:span text:style-name="T1209">：</text:span><text:span text:style-name="T1210">501</text:span><text:span text:style-name="T1211">泰國</text:span></text:p>
      <text:p text:style-name="P1212"><text:span text:style-name="T1213">502</text:span><text:span text:style-name="T1214">印尼</text:span><text:span text:style-name="T1215">503</text:span><text:span text:style-name="T1216">菲律賓</text:span><text:span text:style-name="T1217">504</text:span><text:span text:style-name="T1218">越南</text:span><text:span text:style-name="T1219">505</text:span><text:span text:style-name="T1220">柬埔寨</text:span><text:span text:style-name="T1221">506</text:span><text:span text:style-name="T1222">蒙古</text:span><text:span text:style-name="T1223">507</text:span><text:span text:style-name="T1224">其他</text:span><text:span text:style-name="T1225">(</text:span><text:span text:style-name="T1226">請敘明</text:span><text:span text:style-name="T1227">)<text:s/></text:span><text:span text:style-name="T1228">6</text:span><text:span text:style-name="T1229">無國籍</text:span><text:span text:style-name="T1230">／</text:span><text:span text:style-name="T1231">7</text:span><text:span text:style-name="T1232">資料不明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表 <text:s/>2</text:p>
          </table:table-cell>
          <table:table-cell table:style-name="TableCell1244">
            <text:p text:style-name="P1245"><text:span text:style-name="T1246">兒童及少年</text:span><text:span text:style-name="T1247">高風險家庭</text:span></text:p>
          </table:table-cell>
          <table:table-cell table:style-name="TableCell1248">
            <text:p text:style-name="P1249"><text:span text:style-name="T1250">★</text:span><text:span text:style-name="T1251">通報兒少保護個案者，請勿填列此表</text:span></text:p>
          </table:table-cell>
        </table:table-row>
        <table:table-row table:style-name="TableRow1252">
          <table:table-cell table:style-name="TableCell1253">
            <text:p text:style-name="P1254">家庭風險因素評估</text:p>
          </table:table-cell>
          <table:table-cell table:style-name="TableCell1255" table:number-columns-spanned="3">
            <text:list text:style-name="LFO3" text:continue-numbering="true">
              <text:list-item>
                <text:p text:style-name="P1256"><text:span text:style-name="T1257">家</text:span><text:span text:style-name="T1258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259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260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1261">因貧困、單親、隔代教養或其他不利因素，以致影響兒少日常生活食衣住行育醫等照顧者功能者。</text:p>
              </text:list-item>
              <text:list-item>
                <text:p text:style-name="P1262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263"><text:span text:style-name="T1264">負擔家計者死亡、出走、重病、入獄服刑等，以致影響兒少日常生活食衣住行育醫等照顧者功能者</text:span><text:span text:style-name="T1265">。</text:span></text:p>
              </text:list-item>
            </text:list>
          </table:table-cell>
          <table:covered-table-cell/>
          <table:covered-table-cell/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p text:style-name="P1272">案情簡述：(請具體陳述兒少受照顧、家庭親子互動狀況、經濟及其他特殊狀況)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<text:span text:style-name="T1290">案家已領有</text:span><text:span text:style-name="T1291"></text:span><text:span text:style-name="T1292">低收入戶</text:span><text:span text:style-name="T1293"></text:span><text:span text:style-name="T1294">弱勢兒少生活扶助</text:span><text:span text:style-name="T1295"></text:span><text:span text:style-name="T1296">弱勢兒少緊急生活扶助</text:span><text:span text:style-name="T1297"></text:span><text:span text:style-name="T1298">身障生活補助</text:span><text:span text:style-name="T1299"></text:span><text:span text:style-name="T1300">急難救助</text:span><text:span text:style-name="T1301"></text:span><text:span text:style-name="T1302">其他(請說明)</text:span></text:p>
            <text:p text:style-name="P1303"><text:s text:c="23"/></text:p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轉介單位已提供服務，請說明：</text:p>
            <text:p text:style-name="P1308"/>
            <text:p text:style-name="P1309"/>
            <text:p text:style-name="P1310"/>
            <text:p text:style-name="P1311"/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其他相關資訊：</text:p>
            <text:p text:style-name="P1315"/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注</text:p>
            <text:p text:style-name="P1320">意</text:p>
            <text:p text:style-name="P1321">事</text:p>
            <text:p text:style-name="P1322">項</text:p>
          </table:table-cell>
          <table:table-cell table:style-name="TableCell1323">
            <text:p text:style-name="P1324"><text:span text:style-name="T1325">依兒童及少年福利</text:span><text:span text:style-name="T1326">與</text:span><text:span text:style-name="T1327">權益保障</text:span><text:span text:style-name="T1328">法第</text:span><text:span text:style-name="T1329">54</text:span><text:span text:style-name="T1330">條規定，醫事人員、社會工作人員、教育人員、保育人員、</text:span><text:span text:style-name="T1331">教保服務人員、</text:span><text:span text:style-name="T1332">警察、司法人員、</text:span><text:span text:style-name="T1333">移民業務人員、</text:span><text:span text:style-name="T1334">戶政人員</text:span><text:span text:style-name="T1335">、</text:span><text:span text:style-name="T1336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337"><text:span text:style-name="T1338">1</text:span><text:span text:style-name="T1339">本國籍非原住民</text:span><text:span text:style-name="T1340">／</text:span><text:span text:style-name="T1341"><text:s/>2</text:span><text:span text:style-name="T1342">本國籍原住民</text:span><text:span text:style-name="T1343">：</text:span><text:span text:style-name="T1344">201</text:span><text:span text:style-name="T1345">布農</text:span><text:span text:style-name="T1346">202</text:span><text:span text:style-name="T1347">排灣</text:span><text:span text:style-name="T1348">203</text:span><text:span text:style-name="T1349">賽夏</text:span><text:span text:style-name="T1350">204</text:span><text:span text:style-name="T1351">阿美</text:span><text:span text:style-name="T1352">205</text:span><text:span text:style-name="T1353">魯凱</text:span><text:span text:style-name="T1354">206</text:span><text:span text:style-name="T1355">泰雅</text:span><text:span text:style-name="T1356">207</text:span><text:span text:style-name="T1357">卑南</text:span><text:span text:style-name="T1358">208</text:span><text:span text:style-name="T1359">達悟（雅美）</text:span></text:p>
      <text:p text:style-name="P1360"><text:span text:style-name="T1361">209</text:span><text:span text:style-name="T1362">鄒</text:span><text:span text:style-name="T1363">210</text:span><text:span text:style-name="T1364">邵</text:span><text:span text:style-name="T1365">211</text:span><text:span text:style-name="T1366">噶瑪蘭</text:span><text:span text:style-name="T1367">212</text:span><text:span text:style-name="T1368">太魯閣</text:span><text:span text:style-name="T1369">213</text:span><text:span text:style-name="T1370">撒奇萊雅</text:span><text:span text:style-name="T1371">214</text:span><text:span text:style-name="T1372">賽德克</text:span><text:span text:style-name="T1373">215</text:span><text:span text:style-name="T1374">其他</text:span><text:span text:style-name="T1375">(</text:span><text:span text:style-name="T1376">請敘明</text:span><text:span text:style-name="T1377">)</text:span><text:span text:style-name="T1378">3</text:span><text:span text:style-name="T1379">大陸籍</text:span><text:span text:style-name="T1380">／</text:span><text:span text:style-name="T1381">4</text:span><text:span text:style-name="T1382">港澳籍</text:span><text:span text:style-name="T1383">／</text:span><text:span text:style-name="T1384">5</text:span><text:span text:style-name="T1385">外國籍</text:span><text:span text:style-name="T1386">：</text:span><text:span text:style-name="T1387">501</text:span><text:span text:style-name="T1388">泰國</text:span></text:p>
      <text:p text:style-name="P1389"><text:span text:style-name="T1390">502</text:span><text:span text:style-name="T1391">印尼</text:span><text:span text:style-name="T1392">503</text:span><text:span text:style-name="T1393">菲律賓</text:span><text:span text:style-name="T1394">504</text:span><text:span text:style-name="T1395">越南</text:span><text:span text:style-name="T1396">505</text:span><text:span text:style-name="T1397">柬埔寨</text:span><text:span text:style-name="T1398">506</text:span><text:span text:style-name="T1399">蒙古</text:span><text:span text:style-name="T1400">507</text:span><text:span text:style-name="T1401">其他</text:span><text:span text:style-name="T1402">(</text:span><text:span text:style-name="T1403">請敘明</text:span><text:span text:style-name="T1404">)<text:s/></text:span><text:span text:style-name="T1405">6</text:span><text:span text:style-name="T1406">無國籍</text:span><text:span text:style-name="T1407">／</text:span><text:span text:style-name="T1408">7</text:span><text:span text:style-name="T1409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密件</dc:title>
    <meta:initial-creator>moi0993</meta:initial-creator>
    <dc:creator>吳美香</dc:creator>
    <meta:creation-date>2016-04-19T07:20:00Z</meta:creation-date>
    <dc:date>2016-04-19T07:20:00Z</dc:date>
    <meta:print-date>2016-04-12T08:1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6" meta:character-count="4390" meta:row-count="31" meta:non-whitespace-character-count="3742"/>
  </office:meta>
</office:document-meta>
</file>