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TableRow23" style:family="table-row">
      <style:table-row-properties style:min-row-height="0.3104in" style:use-optimal-row-height="false" fo:keep-together="always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26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27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28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29" style:parent-style-name="預設段落字型" style:family="text">
      <style:text-properties style:font-name="新細明體" style:font-weight-complex="bold"/>
    </style:style>
    <style:style style:name="T30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新細明體" style:font-weight-complex="bold" fo:font-size="10pt" style:font-size-asian="10pt"/>
    </style:style>
    <style:style style:name="T33" style:parent-style-name="預設段落字型" style:family="text">
      <style:text-properties style:font-name="新細明體" style:font-weight-complex="bold" fo:font-size="10pt" style:font-size-asian="10pt"/>
    </style:style>
    <style:style style:name="T34" style:parent-style-name="預設段落字型" style:family="text">
      <style:text-properties style:font-name="新細明體" style:font-weight-complex="bold" fo:font-size="10pt" style:font-size-asian="10p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42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43" style:family="table-row">
      <style:table-row-properties style:min-row-height="0.0138in" style:use-optimal-row-height="false" fo:keep-together="always"/>
    </style:style>
    <style:style style:name="P44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50" style:family="table-row">
      <style:table-row-properties style:min-row-height="0.0138in" style:use-optimal-row-height="false" fo:keep-together="always"/>
    </style:style>
    <style:style style:name="P51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頁首" style:family="paragraph">
      <style:paragraph-properties fo:text-align="center" style:line-height-at-least="0.2291in">
        <style:tab-stops/>
      </style:paragraph-properties>
    </style:style>
    <style:style style:name="T58" style:parent-style-name="預設段落字型" style:family="text">
      <style:text-properties style:font-name="新細明體" fo:language="en" fo:country="US" style:language-asian="zh" style:country-asian="TW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註釋標題" style:family="paragraph">
      <style:paragraph-properties style:line-height-at-least="0.2291in"/>
      <style:text-properties style:font-name="新細明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註釋標題" style:family="paragraph">
      <style:paragraph-properties style:snap-to-layout-grid="false" style:line-height-at-least="0.2291in"/>
    </style:style>
    <style:style style:name="T63" style:parent-style-name="預設段落字型" style:family="text">
      <style:text-properties style:font-name="新細明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0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2291in">
        <style:tab-stops/>
      </style:paragraph-properties>
    </style:style>
    <style:style style:name="T82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style:line-height-at-least="0.2291in"/>
      <style:text-properties style:font-name="新細明體"/>
    </style:style>
    <style:style style:name="P88" style:parent-style-name="註釋標題" style:family="paragraph">
      <style:paragraph-properties style:line-height-at-least="0.2291in"/>
      <style:text-properties style:font-name="新細明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</style:style>
    <style:style style:name="T103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106" style:family="table-row">
      <style:table-row-properties style:min-row-height="0.1687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291in"/>
    </style:style>
    <style:style style:name="T1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91in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註釋標題" style:family="paragraph">
      <style:paragraph-properties style:line-height-at-least="0.2291in"/>
      <style:text-properties style:font-name="新細明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style:line-height-at-least="0.2291in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6" style:parent-style-name="預設段落字型" style:family="text">
      <style:text-properties style:font-name="細明體" style:font-name-asian="細明體" fo:font-size="10pt" style:font-size-asian="10pt"/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/>
    </style:style>
    <style:style style:name="T158" style:parent-style-name="預設段落字型" style:family="text">
      <style:text-properties style:font-name="細明體" style:font-name-asian="細明體" fo:font-size="10pt" style:font-size-asian="10pt"/>
    </style:style>
    <style:style style:name="T159" style:parent-style-name="預設段落字型" style:family="text">
      <style:text-properties style:font-name="細明體" style:font-name-asian="細明體" fo:font-size="10pt" style:font-size-asian="10pt"/>
    </style:style>
    <style:style style:name="T160" style:parent-style-name="預設段落字型" style:family="text">
      <style:text-properties style:font-name="細明體" style:font-name-asian="細明體" fo:font-size="10pt" style:font-size-asian="10pt"/>
    </style:style>
    <style:style style:name="T161" style:parent-style-name="預設段落字型" style:family="text">
      <style:text-properties style:font-name="細明體" style:font-name-asian="細明體" fo:font-size="10pt" style:font-size-asian="10pt"/>
    </style:style>
    <style:style style:name="T162" style:parent-style-name="預設段落字型" style:family="text">
      <style:text-properties style:font-name="細明體" style:font-name-asian="細明體" fo:font-size="10pt" style:font-size-asian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P16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註釋標題" style:family="paragraph">
      <style:paragraph-properties style:line-height-at-least="0.2291in"/>
      <style:text-properties style:font-name="新細明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細明體" style:font-name-asian="細明體"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P193" style:parent-style-name="內文" style:family="paragraph">
      <style:paragraph-properties style:snap-to-layout-grid="false" style:line-height-at-least="0.2291in">
        <style:tab-stops>
          <style:tab-stop style:type="left" style:position="0.7319in"/>
        </style:tab-stops>
      </style:paragraph-properties>
    </style:style>
    <style:style style:name="T194" style:parent-style-name="預設段落字型" style:family="text">
      <style:text-properties style:font-name="細明體" style:font-name-asian="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P19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291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P21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25" style:parent-style-name="預設段落字型" style:family="text">
      <style:text-properties style:font-name="新細明體" style:font-style-complex="italic" fo:font-size="10pt" style:font-size-asian="10pt"/>
    </style:style>
    <style:style style:name="T226" style:parent-style-name="預設段落字型" style:family="text">
      <style:text-properties style:font-name="新細明體" style:font-style-complex="italic" fo:font-size="10pt" style:font-size-asian="10pt"/>
    </style:style>
    <style:style style:name="T227" style:parent-style-name="預設段落字型" style:family="text">
      <style:text-properties style:font-name="新細明體" style:font-style-complex="italic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style:font-style-complex="italic" fo:font-size="10pt" style:font-size-asian="10pt"/>
    </style:style>
    <style:style style:name="T230" style:parent-style-name="預設段落字型" style:family="text">
      <style:text-properties style:font-name="新細明體" style:font-style-complex="italic" fo:font-size="10pt" style:font-size-asian="10pt"/>
    </style:style>
    <style:style style:name="T231" style:parent-style-name="預設段落字型" style:family="text">
      <style:text-properties style:font-name="新細明體" style:font-style-complex="italic" fo:font-size="10pt" style:font-size-asian="10pt"/>
    </style:style>
    <style:style style:name="TableRow232" style:family="table-row">
      <style:table-row-properties style:min-row-height="0.1826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24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P25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style:line-height-at-least="0.2291in"/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" style:parent-style-name="預設段落字型" style:family="text">
      <style:text-properties style:font-name="細明體" style:font-name-asian="細明體" fo:font-size="10pt" style:font-size-asian="10pt"/>
    </style:style>
    <style:style style:name="T2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3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2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" style:parent-style-name="預設段落字型" style:family="text">
      <style:text-properties style:font-name="細明體" style:font-name-asian="細明體" fo:font-size="10pt" style:font-size-asian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="細明體" style:font-name-asian="細明體" fo:font-size="10pt" style:font-size-asian="10pt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P27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77" style:family="table-row">
      <style:table-row-properties style:min-row-height="0.0138in" style:use-optimal-row-height="false" fo:keep-together="always"/>
    </style:style>
    <style:style style:name="P278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282" style:parent-style-name="預設段落字型" style:family="text">
      <style:text-properties style:font-name="細明體" style:font-name-asian="細明體"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96" style:parent-style-name="預設段落字型" style:family="text">
      <style:text-properties style:font-name="細明體" style:font-name-asian="細明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P29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3" style:parent-style-name="預設段落字型" style:family="text">
      <style:text-properties style:font-name="細明體" style:font-name-asian="細明體" fo:font-size="10pt" style:font-size-asian="10pt"/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305" style:parent-style-name="預設段落字型" style:family="text">
      <style:text-properties style:font-name="細明體" style:font-name-asian="細明體" fo:font-size="10pt" style:font-size-asian="10pt"/>
    </style:style>
    <style:style style:name="T306" style:parent-style-name="預設段落字型" style:family="text">
      <style:text-properties style:font-name="細明體" style:font-name-asian="細明體" fo:font-size="10pt" style:font-size-asian="10pt"/>
    </style:style>
    <style:style style:name="T307" style:parent-style-name="預設段落字型" style:family="text">
      <style:text-properties style:font-name="細明體" style:font-name-asian="細明體" fo:font-size="10pt" style:font-size-asian="10pt"/>
    </style:style>
    <style:style style:name="T308" style:parent-style-name="預設段落字型" style:family="text">
      <style:text-properties style:font-name="細明體" style:font-name-asian="細明體" fo:font-size="10pt" style:font-size-asian="10pt"/>
    </style:style>
    <style:style style:name="T309" style:parent-style-name="預設段落字型" style:family="text">
      <style:text-properties style:font-name="細明體" style:font-name-asian="細明體"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P311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91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30" style:family="table-row">
      <style:table-row-properties style:min-row-height="0.0138in" style:use-optimal-row-height="false" fo:keep-together="always"/>
    </style:style>
    <style:style style:name="P331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7.275in" style:use-optimal-column-width="false"/>
    </style:style>
    <style:style style:name="Table338" style:family="table">
      <style:table-properties style:width="7.65in" fo:margin-left="-0.3555in" table:align="left"/>
    </style:style>
    <style:style style:name="TableRow341" style:family="table-row">
      <style:table-row-properties style:min-row-height="0.2291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頁首" style:family="paragraph">
      <style:paragraph-properties fo:text-align="center" fo:line-height="0.25in"/>
    </style:style>
    <style:style style:name="T344" style:parent-style-name="預設段落字型" style:family="text">
      <style:text-properties style:font-name="新細明體" fo:language="en" fo:country="US" style:language-asian="zh" style:country-asian="TW"/>
    </style:style>
    <style:style style:name="TableRow345" style:family="table-row">
      <style:table-row-properties style:min-row-height="3.1055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48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49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0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1" style:parent-style-name="頁首" style:family="paragraph">
      <style:paragraph-properties fo:line-height="0.25in" fo:margin-left="0.2569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52" style:parent-style-name="頁首" style:family="paragraph">
      <style:paragraph-properties fo:line-height="0.25in">
        <style:tab-stops/>
      </style:paragraph-properties>
    </style:style>
    <style:style style:name="T35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5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5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56" style:parent-style-name="頁首" style:family="paragraph">
      <style:paragraph-properties fo:line-height="0.25in" fo:margin-left="1.0451in">
        <style:tab-stops/>
      </style:paragraph-properties>
    </style:style>
    <style:style style:name="T357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5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59" style:parent-style-name="預設段落字型" style:family="text">
      <style:text-properties fo:language="en" fo:country="US" style:language-asian="zh" style:country-asian="TW"/>
    </style:style>
    <style:style style:name="T360" style:parent-style-name="預設段落字型" style:family="text">
      <style:text-properties fo:language="en" fo:country="US" style:language-asian="zh" style:country-asian="TW"/>
    </style:style>
    <style:style style:name="T361" style:parent-style-name="預設段落字型" style:family="text">
      <style:text-properties fo:language="en" fo:country="US" style:language-asian="zh" style:country-asian="TW"/>
    </style:style>
    <style:style style:name="T362" style:parent-style-name="預設段落字型" style:family="text">
      <style:text-properties fo:language="en" fo:country="US" style:language-asian="zh" style:country-asian="TW"/>
    </style:style>
    <style:style style:name="T363" style:parent-style-name="預設段落字型" style:family="text">
      <style:text-properties fo:language="en" fo:country="US" style:language-asian="zh" style:country-asian="TW"/>
    </style:style>
    <style:style style:name="T364" style:parent-style-name="預設段落字型" style:family="text">
      <style:text-properties fo:language="en" fo:country="US" style:language-asian="zh" style:country-asian="TW"/>
    </style:style>
    <style:style style:name="T365" style:parent-style-name="預設段落字型" style:family="text">
      <style:text-properties fo:language="en" fo:country="US" style:language-asian="zh" style:country-asian="TW"/>
    </style:style>
    <style:style style:name="T366" style:parent-style-name="預設段落字型" style:family="text">
      <style:text-properties fo:language="en" fo:country="US" style:language-asian="zh" style:country-asian="TW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68" style:parent-style-name="頁首" style:family="paragraph">
      <style:paragraph-properties fo:line-height="0.25in" fo:text-indent="1.0416in">
        <style:tab-stops/>
      </style:paragraph-properties>
    </style:style>
    <style:style style:name="T36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72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373" style:parent-style-name="頁首" style:family="paragraph">
      <style:paragraph-properties fo:line-height="0.25in" fo:text-indent="1.0416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74" style:parent-style-name="頁首" style:family="paragraph">
      <style:paragraph-properties fo:line-height="0.25in" fo:text-indent="1.0416in">
        <style:tab-stops/>
      </style:paragraph-properties>
    </style:style>
    <style:style style:name="T37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78" style:parent-style-name="頁首" style:family="paragraph">
      <style:paragraph-properties fo:line-height="0.25in" fo:text-indent="1.0416in">
        <style:tab-stops/>
      </style:paragraph-properties>
    </style:style>
    <style:style style:name="T37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0" style:parent-style-name="預設段落字型" style:family="text">
      <style:text-properties fo:language="en" fo:country="US" style:language-asian="zh" style:country-asian="TW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82" style:parent-style-name="頁首" style:family="paragraph">
      <style:paragraph-properties fo:line-height="0.25in" fo:margin-left="1.2416in" fo:text-indent="-0.2in">
        <style:tab-stops/>
      </style:paragraph-properties>
    </style:style>
    <style:style style:name="T38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4" style:parent-style-name="預設段落字型" style:family="text">
      <style:text-properties fo:language="en" fo:country="US" style:language-asian="zh" style:country-asian="TW"/>
    </style:style>
    <style:style style:name="T385" style:parent-style-name="預設段落字型" style:family="text">
      <style:text-properties fo:language="en" fo:country="US" style:language-asian="zh" style:country-asian="TW"/>
    </style:style>
    <style:style style:name="T386" style:parent-style-name="預設段落字型" style:family="text">
      <style:text-properties fo:language="en" fo:country="US" style:language-asian="zh" style:country-asian="TW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88" style:parent-style-name="頁首" style:family="paragraph">
      <style:paragraph-properties fo:line-height="0.2361in" fo:margin-left="1.4402in" fo:text-indent="-1.1819in">
        <style:tab-stops/>
      </style:paragraph-properties>
    </style:style>
    <style:style style:name="T38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90" style:parent-style-name="預設段落字型" style:family="text">
      <style:text-properties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fo:language="en" fo:country="US" style:language-asian="zh" style:country-asian="TW"/>
    </style:style>
    <style:style style:name="P393" style:parent-style-name="頁首" style:family="paragraph">
      <style:paragraph-properties fo:line-height="0.2361in" fo:margin-left="0.3555in" fo:text-indent="-0.0986in">
        <style:tab-stops/>
      </style:paragraph-properties>
      <style:text-properties fo:language="en" fo:country="US" style:language-asian="zh" style:country-asian="TW"/>
    </style:style>
    <style:style style:name="P394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fo:language="en" fo:country="US" style:language-asian="zh" style:country-asian="TW"/>
    </style:style>
    <style:style style:name="T399" style:parent-style-name="預設段落字型" style:family="text">
      <style:text-properties fo:language="en" fo:country="US" style:language-asian="zh" style:country-asian="TW"/>
    </style:style>
    <style:style style:name="T40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01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08" style:parent-style-name="頁首" style:family="paragraph">
      <style:paragraph-properties fo:line-height="0.25in" fo:margin-left="0.2569in">
        <style:tab-stops/>
      </style:paragraph-properties>
    </style:style>
    <style:style style:name="T40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1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11" style:parent-style-name="預設段落字型" style:family="text">
      <style:text-properties style:font-name="細明體" style:font-name-asian="細明體" fo:color="#000000" fo:language="en" fo:country="US" style:language-asian="zh" style:country-asian="TW"/>
    </style:style>
    <style:style style:name="T41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T41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15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209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頁首" style:family="paragraph">
      <style:paragraph-properties style:snap-to-layout-grid="true" fo:text-align="center" fo:line-height="0.2777in">
        <style:tab-stops/>
      </style:paragraph-properties>
      <style:text-properties fo:language="en" fo:country="US" style:language-asian="zh" style:country-asian="TW"/>
    </style:style>
    <style:style style:name="TableRow420" style:family="table-row">
      <style:table-row-properties style:min-row-height="2.9569in"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頁首" style:family="paragraph">
      <style:paragraph-properties fo:line-height="0.25in" fo:margin-left="0.2569in" fo:text-indent="-0.2569in">
        <style:tab-stops/>
      </style:paragraph-properties>
      <style:text-properties fo:language="en" fo:country="US" style:language-asian="zh" style:country-asian="TW"/>
    </style:style>
    <style:style style:name="P423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P433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T43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P442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4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44" style:parent-style-name="預設段落字型" style:family="text">
      <style:text-properties fo:language="en" fo:country="US" style:language-asian="zh" style:country-asian="TW"/>
    </style:style>
    <style:style style:name="T445" style:parent-style-name="預設段落字型" style:family="text">
      <style:text-properties fo:language="en" fo:country="US" style:language-asian="zh" style:country-asian="TW"/>
    </style:style>
    <style:style style:name="T446" style:parent-style-name="預設段落字型" style:family="text">
      <style:text-properties fo:language="en" fo:country="US" style:language-asian="zh" style:country-asian="TW"/>
    </style:style>
    <style:style style:name="T447" style:parent-style-name="預設段落字型" style:family="text">
      <style:text-properties fo:language="en" fo:country="US" style:language-asian="zh" style:country-asian="TW"/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T451" style:parent-style-name="預設段落字型" style:family="text">
      <style:text-properties fo:language="en" fo:country="US" style:language-asian="zh" style:country-asian="TW"/>
    </style:style>
    <style:style style:name="T452" style:parent-style-name="預設段落字型" style:family="text">
      <style:text-properties fo:language="en" fo:country="US" style:language-asian="zh" style:country-asian="TW"/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P455" style:parent-style-name="頁首" style:family="paragraph">
      <style:paragraph-properties fo:line-height="0.25in" fo:margin-left="0.2569in">
        <style:tab-stops/>
      </style:paragraph-properties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T457" style:parent-style-name="預設段落字型" style:family="text">
      <style:text-properties fo:language="en" fo:country="US" style:language-asian="zh" style:country-asian="TW"/>
    </style:style>
    <style:style style:name="T458" style:parent-style-name="預設段落字型" style:family="text">
      <style:text-properties fo:language="en" fo:country="US" style:language-asian="zh" style:country-asian="TW"/>
    </style:style>
    <style:style style:name="T459" style:parent-style-name="預設段落字型" style:family="text">
      <style:text-properties fo:language="en" fo:country="US" style:language-asian="zh" style:country-asian="TW"/>
    </style:style>
    <style:style style:name="T460" style:parent-style-name="預設段落字型" style:family="text">
      <style:text-properties fo:language="en" fo:country="US" style:language-asian="zh" style:country-asian="TW"/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T466" style:parent-style-name="預設段落字型" style:family="text">
      <style:text-properties fo:language="en" fo:country="US" style:language-asian="zh" style:country-asian="TW"/>
    </style:style>
    <style:style style:name="T467" style:parent-style-name="預設段落字型" style:family="text">
      <style:text-properties fo:language="en" fo:country="US" style:language-asian="zh" style:country-asian="TW"/>
    </style:style>
    <style:style style:name="P468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69" style:parent-style-name="預設段落字型" style:family="text">
      <style:text-properties fo:language="en" fo:country="US" style:language-asian="zh" style:country-asian="TW"/>
    </style:style>
    <style:style style:name="T470" style:parent-style-name="預設段落字型" style:family="text">
      <style:text-properties fo:language="en" fo:country="US" style:language-asian="zh" style:country-asian="TW"/>
    </style:style>
    <style:style style:name="T471" style:parent-style-name="預設段落字型" style:family="text">
      <style:text-properties fo:language="en" fo:country="US" style:language-asian="zh" style:country-asian="TW"/>
    </style:style>
    <style:style style:name="T472" style:parent-style-name="預設段落字型" style:family="text">
      <style:text-properties fo:language="en" fo:country="US" style:language-asian="zh" style:country-asian="TW"/>
    </style:style>
    <style:style style:name="T473" style:parent-style-name="預設段落字型" style:family="text">
      <style:text-properties fo:language="en" fo:country="US" style:language-asian="zh" style:country-asian="TW"/>
    </style:style>
    <style:style style:name="T47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75" style:parent-style-name="預設段落字型" style:family="text">
      <style:text-properties style:font-name="新細明體" fo:language="en" fo:country="US" style:language-asian="zh" style:country-asian="TW"/>
    </style:style>
    <style:style style:name="P476" style:parent-style-name="頁首" style:family="paragraph">
      <style:paragraph-properties fo:line-height="0.25in" fo:margin-left="0.2569in">
        <style:tab-stops/>
      </style:paragraph-properties>
      <style:text-properties style:font-name="新細明體" fo:language="en" fo:country="US" style:language-asian="zh" style:country-asian="TW"/>
    </style:style>
    <style:style style:name="P477" style:parent-style-name="頁首" style:family="paragraph">
      <style:paragraph-properties fo:line-height="0.25in" fo:margin-left="0.2569in">
        <style:tab-stops/>
      </style:paragraph-properties>
    </style:style>
    <style:style style:name="T478" style:parent-style-name="預設段落字型" style:family="text">
      <style:text-properties style:font-name="新細明體" fo:language="en" fo:country="US" style:language-asian="zh" style:country-asian="TW"/>
    </style:style>
    <style:style style:name="T479" style:parent-style-name="預設段落字型" style:family="text">
      <style:text-properties style:font-name="新細明體" fo:language="en" fo:country="US" style:language-asian="zh" style:country-asian="TW"/>
    </style:style>
    <style:style style:name="T48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1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2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483" style:parent-style-name="頁首" style:family="paragraph">
      <style:paragraph-properties fo:line-height="0.25in" fo:margin-left="0.2569in">
        <style:tab-stops/>
      </style:paragraph-properties>
    </style:style>
    <style:style style:name="T48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5" style:parent-style-name="預設段落字型" style:family="text">
      <style:text-properties fo:language="en" fo:country="US" style:language-asian="zh" style:country-asian="TW"/>
    </style:style>
    <style:style style:name="TableRow486" style:family="table-row">
      <style:table-row-properties style:min-row-height="1.1354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361in"/>
    </style:style>
    <style:style style:name="T48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2" style:parent-style-name="內文" style:family="paragraph">
      <style:paragraph-properties fo:line-height="0.25in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justify" fo:line-height="0.2361in" fo:margin-right="0.0333in"/>
    </style:style>
    <style:style style:name="T49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97" style:parent-style-name="預設段落字型" style:family="text">
      <style:text-properties style:font-name="新細明體" fo:color="#000000" fo:font-size="10pt" style:font-size-asian="10pt" style:font-size-complex="10pt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電話： <text:s/>04-22289111<text:s/>＃38800<text:s text:c="3"/>傳真： <text:s/>04-25251732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3">
            <text:p text:style-name="P25"><text:span text:style-name="T26">身心障礙者保護</text:span><text:span text:style-name="T27">事件</text:span><text:span text:style-name="T28">通報表</text:span><text:span text:style-name="T29"><text:s/></text:span><text:span text:style-name="T30"><text:s text:c="2"/></text:span><text:span text:style-name="T31">　　　　</text:span><text:span text:style-name="T32"><text:s text:c="2"/></text:span><text:span text:style-name="T33"><text:s text:c="21"/></text:span><text:span text:style-name="T3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通報人</text:p>
          </table:table-cell>
          <table:table-cell table:style-name="TableCell38" table:number-columns-spanned="2">
            <text:p text:style-name="P39">通報單位</text:p>
          </table:table-cell>
          <table:covered-table-cell/>
          <table:table-cell table:style-name="TableCell40" table:number-columns-spanned="10">
            <text:p text:style-name="P41">□醫院□診所及衛生所□衛政□警政□社政□教育□司法□113□防治中心□移民業務機關<text:s/></text:p>
            <text:p text:style-name="P42">□民政<text:s/>□社會福利、安置照護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通報人員</text:p>
          </table:table-cell>
          <table:covered-table-cell/>
          <table:table-cell table:style-name="TableCell47" table:number-columns-spanned="10">
            <text:p text:style-name="P48">□醫事人員 □警察人員 □社工人員 □教育人員 □保育人員 □司法人員 □移民業務人員 □村（里）幹事<text:s/></text:p>
            <text:p text:style-name="P49">□村（里）長 □照顧服務員<text:s/>□社會福利、安置照護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單位名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姓名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受理時間</text:p>
          </table:table-cell>
          <table:covered-table-cell/>
          <table:table-cell table:style-name="TableCell78" table:number-columns-spanned="6">
            <text:p text:style-name="P7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通報時間</text:span></text:p>
          </table:table-cell>
          <table:table-cell table:style-name="TableCell83" table:number-columns-spanned="3">
            <text:p text:style-name="P84"><text:s text:c="4"/>年　　月　　日　　時　　分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11">
            <text:p text:style-name="P87">受保護／被</text:p>
            <text:p text:style-name="P88">害人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性別</text:p>
          </table:table-cell>
          <table:covered-table-cell/>
          <table:table-cell table:style-name="TableCell95">
            <text:p text:style-name="P96">□男 □女</text:p>
          </table:table-cell>
          <table:table-cell table:style-name="TableCell97" table:number-columns-spanned="2">
            <text:p text:style-name="P98">出生日期</text:p>
          </table:table-cell>
          <table:covered-table-cell/>
          <table:table-cell table:style-name="TableCell99">
            <text:p text:style-name="P100">年　月　日</text:p>
          </table:table-cell>
          <table:table-cell table:style-name="TableCell101">
            <text:p text:style-name="P102"><text:span text:style-name="T103">身分證統一編號（或護照號碼）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婚姻狀態</text:p>
          </table:table-cell>
          <table:covered-table-cell/>
          <table:table-cell table:style-name="TableCell110" table:number-columns-spanned="4">
            <text:p text:style-name="P111"><text:span text:style-name="T112">□</text:span><text:span text:style-name="T113">未婚</text:span><text:span text:style-name="T114"><text:s/>□已婚 □離婚 □喪偶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有同住之未成年（孫）子女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□有，＿＿人，</text:span><text:span text:style-name="T120">關係：</text:span><text:span text:style-name="T121">＿</text:span><text:span text:style-name="T122"><text:s/></text:span><text:span text:style-name="T123"><text:s/></text:span><text:span text:style-name="T124"><text:s/></text:span><text:span text:style-name="T125"><text:s/>□無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現屬</text:p>
            <text:p text:style-name="P130"><text:span text:style-name="T131">國籍別</text:span></text:p>
          </table:table-cell>
          <table:covered-table-cell/>
          <table:table-cell table:style-name="TableCell132" table:number-columns-spanned="10">
            <text:p text:style-name="P133"><text:span text:style-name="T134">□本國籍非原住民</text:span><text:span text:style-name="T135">(</text:span><text:span text:style-name="T136">□原籍非本國籍，原籍為</text:span><text:span text:style-name="T137">□大陸籍</text:span><text:span text:style-name="T138"><text:s/></text:span><text:span text:style-name="T139">□港澳籍</text:span><text:span text:style-name="T140"><text:s/></text:span><text:span text:style-name="T141">□外國籍（□泰國</text:span><text:span text:style-name="T142"><text:s/></text:span><text:span text:style-name="T143">□印尼</text:span><text:span text:style-name="T144"><text:s/></text:span><text:span text:style-name="T145">□菲律賓</text:span><text:span text:style-name="T146"><text:s/></text:span><text:span text:style-name="T147">□越南</text:span><text:span text:style-name="T148"><text:s/></text:span><text:span text:style-name="T149">□柬埔寨</text:span><text:span text:style-name="T150"><text:s/></text:span><text:span text:style-name="T151">□蒙古□其他</text:span><text:span text:style-name="T152"><text:s text:c="11"/></text:span><text:span text:style-name="T153">）</text:span><text:span text:style-name="T154">　</text:span></text:p>
            <text:p text:style-name="P155"><text:span text:style-name="T156">□本國籍原住民</text:span><text:span text:style-name="T157">（□布農 □排灣 □賽夏 □阿美 □魯凱 □泰雅 □卑南 □達悟（雅美） □鄒 □邵</text:span><text:span text:style-name="T158"><text:line-break/></text:span><text:span text:style-name="T159">□噶瑪蘭 □太魯閣<text:s/></text:span><text:span text:style-name="T160">□撒奇萊雅</text:span><text:span text:style-name="T161"><text:s/>□賽德克</text:span><text:span text:style-name="T162"><text:s/>□拉阿魯哇 □卡那卡那富<text:s/></text:span><text:span text:style-name="T163">□其他　</text:span><text:span text:style-name="T164"><text:s/></text:span><text:span text:style-name="T165">　　　）</text:span></text:p>
            <text:p text:style-name="P166"><text:span text:style-name="T167">□大陸籍</text:span><text:span text:style-name="T168">□港澳籍□外國籍（□泰國□印尼□菲律賓□越南□柬埔寨□蒙古□其他</text:span><text:span text:style-name="T169"><text:s/></text:span><text:span text:style-name="T170"><text:s/></text:span><text:span text:style-name="T171"><text:s text:c="2"/></text:span><text:span text:style-name="T172">）</text:span><text:span text:style-name="T173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2">
            <text:p text:style-name="P177"><text:span text:style-name="T178">教育程度：</text:span><text:span text:style-name="T179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2">
            <text:p text:style-name="P183"><text:span text:style-name="T184">□領有身心障礙</text:span><text:span text:style-name="T185">證明<text:s/></text:span><text:span text:style-name="T186">第</text:span><text:span text:style-name="T187"><text:s text:c="7"/>類</text:span><text:span text:style-name="T188"><text:s text:c="2"/></text:span><text:span text:style-name="T189">ICD診斷</text:span><text:span text:style-name="T190"><text:s text:c="9"/></text:span><text:span text:style-name="T191"><text:s text:c="6"/></text:span><text:span text:style-name="T192"><text:s text:c="11"/>（請註明身心障礙證明的障礙類別及ICD診斷）</text:span></text:p>
            <text:p text:style-name="P193"><text:span text:style-name="T194">□領有身心障礙手冊</text:span><text:span text:style-name="T195">（□肢障□視障□聽障□聲（語）障□智障□精神障礙□多重障礙□失智症□其他<text:s/></text:span></text:p>
            <text:p text:style-name="P196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2">
            <text:p text:style-name="P200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2">
            <text:p text:style-name="P204"><text:span text:style-name="T205">戶籍地址：</text:span><text:span text:style-name="T206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2">
            <text:p text:style-name="P210"><text:span text:style-name="T211">聯絡地址：</text:span><text:span text:style-name="T212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2">
            <text:p text:style-name="P220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2">
            <text:p text:style-name="P224"><text:span text:style-name="T225">安全聯絡人</text:span><text:span text:style-name="T226">姓名</text:span><text:span text:style-name="T227">：　　　　　　電話：</text:span><text:span text:style-name="T228">【宅】　　　　【公】 <text:s text:c="3"/>　　【手機】</text:span><text:span text:style-name="T229">　　　　</text:span><text:span text:style-name="T230">與</text:span><text:span text:style-name="T231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10">
            <text:p text:style-name="P234">相對人</text:p>
          </table:table-cell>
          <table:table-cell table:style-name="TableCell235" table:number-columns-spanned="2">
            <text:p text:style-name="P236">姓名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性別</text:p>
          </table:table-cell>
          <table:table-cell table:style-name="TableCell241">
            <text:p text:style-name="P242">□男 □女</text:p>
          </table:table-cell>
          <table:table-cell table:style-name="TableCell243" table:number-columns-spanned="2">
            <text:p text:style-name="P244">出生日期</text:p>
          </table:table-cell>
          <table:covered-table-cell/>
          <table:table-cell table:style-name="TableCell245">
            <text:p text:style-name="P246">年<text:s text:c="2"/>月　日</text:p>
          </table:table-cell>
          <table:table-cell table:style-name="TableCell247">
            <text:p text:style-name="P248"><text:span text:style-name="T249">身分證統一編號（或護照號碼）</text:span>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現屬</text:p>
            <text:p text:style-name="P256"><text:span text:style-name="T257">國籍別</text:span></text:p>
          </table:table-cell>
          <table:covered-table-cell/>
          <table:table-cell table:style-name="TableCell258" table:number-columns-spanned="10">
            <text:p text:style-name="P259"><text:span text:style-name="T260">□本國籍非原住民(</text:span><text:span text:style-name="T261">□原籍非本國籍，原籍為</text:span><text:span text:style-name="T262">□大陸籍 □港澳籍 □外國籍（□泰國 □印尼 □菲律賓 □越南 □柬埔寨 □蒙古□其他 <text:s text:c="10"/>）　</text:span></text:p>
            <text:p text:style-name="P263"><text:span text:style-name="T264">□本國籍原住民</text:span><text:span text:style-name="T265">（□布農 □排灣 □賽夏 □阿美 □魯凱 □泰雅 □卑南 □達悟（雅美） □鄒 □邵</text:span><text:span text:style-name="T266"><text:line-break/></text:span><text:span text:style-name="T267">□噶瑪蘭 □太魯閣 □撒奇萊雅 □賽德克<text:s/></text:span><text:span text:style-name="T268">□拉阿魯哇 □卡那卡那富</text:span><text:span text:style-name="T269">□其他　　　　　）</text:span></text:p>
            <text:p text:style-name="P270"><text:span text:style-name="T271">□大陸籍□港澳籍□外國籍（□泰國□印尼□菲律賓□越南□柬埔寨□蒙古□其他</text:span><text:span text:style-name="T272"><text:s/></text:span><text:span text:style-name="T273">　</text:span><text:span text:style-name="T274"><text:s text:c="2"/></text:span><text:span text:style-name="T275">）</text:span><text:span text:style-name="T27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2">
            <text:p text:style-name="P280"><text:span text:style-name="T281">教育程度：</text:span><text:span text:style-name="T28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<text:span text:style-name="T287">□領有身心障礙</text:span><text:span text:style-name="T288">證明</text:span><text:span text:style-name="T289">第</text:span><text:span text:style-name="T290"><text:s text:c="7"/>類</text:span><text:span text:style-name="T291"><text:s text:c="2"/>ICD診斷</text:span><text:span text:style-name="T292"><text:s text:c="9"/></text:span><text:span text:style-name="T293"><text:s/></text:span><text:span text:style-name="T294">（請註明身心障礙證明的障礙類別及ICD診斷）</text:span></text:p>
            <text:p text:style-name="P295"><text:span text:style-name="T296">□領有身心障礙手冊</text:span><text:span text:style-name="T297">（□肢障□視障□聽障□聲（語）障□智障□精神障礙□多重障礙□失智症□其他</text:span></text:p>
            <text:p text:style-name="P298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2">
            <text:p text:style-name="P302"><text:span text:style-name="T303">職業：□學生□服務業□專門職業□農林漁牧□工礦業□商業□公</text:span><text:span text:style-name="T304">□</text:span><text:span text:style-name="T305">教</text:span><text:span text:style-name="T306">□</text:span><text:span text:style-name="T307">軍</text:span><text:span text:style-name="T308">□</text:span><text:span text:style-name="T309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2">
            <text:p text:style-name="P313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2">
            <text:p text:style-name="P317"><text:span text:style-name="T318">戶籍地址：</text:span><text:span text:style-name="T319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2">
            <text:p text:style-name="P323"><text:span text:style-name="T324">聯絡地址：</text:span><text:span text:style-name="T325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2">
            <text:p text:style-name="P32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12">
            <text:p text:style-name="P333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/>
      <text:soft-page-break/>
      <text:p text:style-name="P337">身心障礙者保護事件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<text:span text:style-name="T344">具體事實<text:s/>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被害人/受保護人姓名：</text:p>
            <text:p text:style-name="P348">一、發生時間：　　　　年　　　　月　　　　日　　　　時</text:p>
            <text:p text:style-name="P349">二、發生地點：□家中<text:s/>□社會福利、安置照護機構□工作場所<text:s/>□公共場所<text:s/>□其他：（請說明）</text:p>
            <text:p text:style-name="P350">三、案情陳述：</text:p>
            <text:p text:style-name="P351">1.案件類型：對身心障礙者有下列行為之一：</text:p>
            <text:p text:style-name="P352"><text:span text:style-name="T353"><text:s text:c="15"/>□遺棄</text:span><text:span text:style-name="T354">：</text:span><text:span text:style-name="T355"><text:s text:c="15"/></text:span></text:p>
            <text:p text:style-name="P356"><text:span text:style-name="T357">□身心虐待</text:span><text:span text:style-name="T358">：</text:span><text:span text:style-name="T359">□</text:span><text:span text:style-name="T360">身體虐待</text:span><text:span text:style-name="T361">□</text:span><text:span text:style-name="T362">精神虐待</text:span><text:span text:style-name="T363">□</text:span><text:span text:style-name="T364">疏忽</text:span><text:span text:style-name="T365">□</text:span><text:span text:style-name="T366">其他：</text:span><text:span text:style-name="T367"><text:s text:c="17"/></text:span></text:p>
            <text:p text:style-name="P368"><text:span text:style-name="T369">□限制其自由</text:span><text:span text:style-name="T370">：</text:span><text:span text:style-name="T371"><text:s text:c="12"/></text:span><text:span text:style-name="T372"><text:s/></text:span></text:p>
            <text:p text:style-name="P373">□留置無生活自理能力之身心障礙者於易發生危險或傷害之環境</text:p>
            <text:p text:style-name="P374"><text:span text:style-name="T375">□利用身心障礙者行乞或供人參觀</text:span><text:span text:style-name="T376">：</text:span><text:span text:style-name="T377"><text:s text:c="17"/></text:span></text:p>
            <text:p text:style-name="P378"><text:span text:style-name="T379">□強迫或誘騙身心障礙者結婚</text:span><text:span text:style-name="T380">：</text:span><text:span text:style-name="T381"><text:s text:c="17"/></text:span></text:p>
            <text:p text:style-name="P382"><text:span text:style-name="T383">□其他對身心障礙者或利用身心障礙者為犯罪或不正當之行為</text:span><text:span text:style-name="T384">：</text:span><text:span text:style-name="T385">□財務侵占／搾取□</text:span><text:span text:style-name="T386">其他：</text:span><text:span text:style-name="T387"><text:s text:c="17"/></text:span></text:p>
            <text:p text:style-name="P388"><text:span text:style-name="T389">2.</text:span><text:span text:style-name="T390">被害人受傷程度：□未受傷□無明顯傷勢□有明顯傷勢：＿＿＿（敘明部位）□重傷需住院治療：＿＿＿（敘明原因）</text:span><text:span text:style-name="T391"><text:s text:c="11"/></text:span><text:span text:style-name="T392">　　□死亡</text:span></text:p>
            <text:p text:style-name="P393">3.加害人施暴時是否使用武器或工具：□否<text:s/>□是：（請敘明物品名）<text:s text:c="2"/>　</text:p>
            <text:p text:style-name="P394"><text:span text:style-name="T395">4</text:span><text:span text:style-name="T396">.</text:span><text:span text:style-name="T397">被害人是否有自殺意念：□否</text:span><text:span text:style-name="T398"><text:s/></text:span><text:span text:style-name="T399">□是</text:span><text:span text:style-name="T400">（請併傳自殺高風險個案轉介單）</text:span></text:p>
            <text:p text:style-name="P401"><text:span text:style-name="T402">5</text:span><text:span text:style-name="T403">.</text:span><text:span text:style-name="T404">被害人是否有自殺行為：□否</text:span><text:span text:style-name="T405"><text:s/></text:span><text:span text:style-name="T406">□是</text:span><text:span text:style-name="T407">（請併傳自殺高風險個案轉介單）</text:span></text:p>
            <text:p text:style-name="P408"><text:span text:style-name="T409">6</text:span><text:span text:style-name="T410">.</text:span><text:span text:style-name="T411">其</text:span><text:span text:style-name="T412">他補充內容（</text:span><text:span text:style-name="T413">如案發經過、曾求助對象或單位、相關評估意見等）</text:span><text:span text:style-name="T414">：</text:span></text:p>
            <text:p text:style-name="P415"><text:span text:style-name="T416"><text:s text:c="4"/>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協助事項及相關意見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一、被害人後續是否願意社工介入協助？□願意　□不願意，理由：</text:p>
            <text:p text:style-name="P423"><text:span text:style-name="T424">二、已協助事項</text:span><text:span text:style-name="T425">：</text:span><text:span text:style-name="T426">□緊急送醫　□協助報案</text:span><text:span text:style-name="T427"><text:s/></text:span><text:span text:style-name="T428">□保護安置</text:span><text:span text:style-name="T429"><text:s/></text:span><text:span text:style-name="T430">□與被害人討論安全計畫</text:span><text:span text:style-name="T431"><text:s/></text:span><text:span text:style-name="T432">□提供相關福利資源</text:span></text:p>
            <text:p text:style-name="P433"><text:span text:style-name="T434"><text:s text:c="4"/></text:span><text:span text:style-name="T435">□</text:span><text:span text:style-name="T436">自殺通報</text:span><text:span text:style-name="T437"><text:s/></text:span><text:span text:style-name="T438">□其他（請說明</text:span><text:span text:style-name="T439">：</text:span><text:span text:style-name="T440"><text:s text:c="29"/></text:span><text:span text:style-name="T441">）</text:span></text:p>
            <text:p text:style-name="P442"><text:span text:style-name="T443">三、被害人後續需要協助事項：</text:span><text:span text:style-name="T444">□無</text:span><text:span text:style-name="T445"><text:s/></text:span><text:span text:style-name="T446">□就醫診療</text:span><text:span text:style-name="T447"><text:s/></text:span><text:span text:style-name="T448">□協助報案</text:span><text:span text:style-name="T449"><text:s/></text:span><text:span text:style-name="T450">□</text:span><text:span text:style-name="T451">安置服務</text:span><text:span text:style-name="T452">　□經濟扶助</text:span><text:span text:style-name="T453"><text:s/></text:span><text:span text:style-name="T454">□法律扶助　□協尋家屬</text:span></text:p>
            <text:p text:style-name="P455"><text:span text:style-name="T456">□聲請監護宣告或輔助宣告　□心理治療與輔導　</text:span><text:span text:style-name="T457">□就業協助　□家屬協調　</text:span><text:span text:style-name="T458">□</text:span><text:span text:style-name="T459">自殺通報</text:span><text:span text:style-name="T460"><text:s/></text:span><text:span text:style-name="T461">□其</text:span><text:span text:style-name="T462">他（請說</text:span><text:span text:style-name="T463">明</text:span><text:span text:style-name="T464">：</text:span><text:span text:style-name="T465"><text:s/></text:span><text:span text:style-name="T466"><text:s text:c="10"/></text:span><text:span text:style-name="T467">）</text:span></text:p>
            <text:p text:style-name="P468"><text:span text:style-name="T469">四、需立即聯繫社工案件：有下列情形之一者，除傳真本通報表或以網路（網址：</text:span><text:span text:style-name="T470">http://ecare.mo</text:span><text:span text:style-name="T471">hw</text:span><text:span text:style-name="T472">.gov.tw/</text:span><text:span text:style-name="T473">）通報外，建議立即以電話</text:span><text:span text:style-name="T474">聯繫當地受理身心障礙者保護事件業務窗口評估處理</text:span><text:span text:style-name="T475">。</text:span></text:p>
            <text:p text:style-name="P476">□經評估被害人處於高危險情境者</text:p>
            <text:p text:style-name="P477"><text:span text:style-name="T478">□</text:span><text:span text:style-name="T479">被</text:span><text:span text:style-name="T480">害人有受暴</text:span><text:span text:style-name="T481">事實，經認無其他安全支持網絡可協助，需緊急安置或擬定其他安全計畫</text:span><text:span text:style-name="T482"><text:s/></text:span></text:p>
            <text:p text:style-name="P483"><text:span text:style-name="T484">□其他</text:span><text:span text:style-name="T485">（請敘明）：＿＿＿＿＿＿＿＿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填表說明</text:span></text:p>
          </table:table-cell>
          <table:table-cell table:style-name="TableCell490">
            <text:p text:style-name="P491">一、依身心障礙者權益保障法第76條規定，各相關人員在執行職務時知有身心障礙者保護事件，應立即以任何方式通報當地主管機關，並於24小時內填具本通報表送當地主管機關。</text:p>
            <text:p text:style-name="P492"><text:span text:style-name="T493">二、</text:span><text:span text:style-name="T494">通報單位應主動確認受理單位是否收到通報，通報單位須自存乙份。</text:span></text:p>
            <text:p text:style-name="P495"><text:span text:style-name="T496">三、</text:span><text:span text:style-name="T497">通報時應注意維護被害人之秘密及隱私，不得洩露或公開。</text:span>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新細明體" style:letter-kerning="true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3LVL2" style:family="text">
      <style:text-properties style:font-name="Arial" style:font-name-complex="Arial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新細明體" style:font-name-asian="新細明體" style:font-name-complex="Tahoma"/>
    </style:style>
    <style:style style:name="WW_CharLFO11LVL1" style:family="text">
      <style:text-properties fo:font-weight="bold" style:font-weight-asian="bold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asian="標楷體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吳美香</dc:creator>
    <meta:creation-date>2016-04-19T07:20:00Z</meta:creation-date>
    <dc:date>2016-04-19T07:20:00Z</dc:date>
    <meta:print-date>2016-04-14T00:3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3" meta:character-count="3299" meta:row-count="23" meta:non-whitespace-character-count="2812"/>
  </office:meta>
</office:document-meta>
</file>