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end" fo:line-height="0.3472in"/>
    </style:style>
    <style:style style:name="T6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T7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T8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T9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T10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T11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T12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T13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T14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T15" style:parent-style-name="預設段落字型" style:family="text">
      <style:text-properties style:font-name="細明體, MingLiU" style:font-name-asian="細明體, MingLiU" style:font-name-complex="新細明體, PMingLiU" fo:color="#000000" fo:font-size="10pt" style:font-size-asian="10pt" style:font-size-complex="10pt"/>
    </style:style>
    <style:style style:name="P16" style:parent-style-name="清單段落" style:list-style-name="WW8Num13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清單段落" style:list-style-name="WW8Num13" style:family="paragraph">
      <style:paragraph-properties fo:line-height="0.347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" style:parent-style-name="清單段落" style:list-style-name="WW8Num13" style:family="paragraph">
      <style:paragraph-properties fo:line-height="0.347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清單段落" style:list-style-name="WW8Num13" style:family="paragraph">
      <style:paragraph-properties fo:line-height="0.347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" style:parent-style-name="Standard" style:list-style-name="WW8Num13" style:family="paragraph">
      <style:paragraph-properties fo:widows="2" fo:orphans="2" fo:text-align="justify" fo:line-height="0.3472in"/>
      <style:text-properties style:font-name="標楷體" style:font-name-asian="標楷體" style:font-name-complex="新細明體, PMingLiU" fo:color="#000000" fo:font-size="14pt" style:font-size-asian="14pt"/>
    </style:style>
    <style:style style:name="P23" style:parent-style-name="清單段落" style:list-style-name="WW8Num6" style:family="paragraph">
      <style:paragraph-properties fo:widows="2" fo:orphans="2" fo:text-align="justify" fo:line-height="0.3472in" fo:margin-left="0.6895in" fo:text-indent="-0.4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P27" style:parent-style-name="清單段落" style:list-style-name="WW8Num6" style:family="paragraph">
      <style:paragraph-properties fo:widows="2" fo:orphans="2" fo:text-align="justify" fo:line-height="0.3472in" fo:margin-left="0.6895in" fo:text-indent="-0.4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P33" style:parent-style-name="清單段落" style:list-style-name="WW8Num6" style:family="paragraph">
      <style:paragraph-properties fo:widows="2" fo:orphans="2" fo:text-align="justify" fo:line-height="0.3472in"/>
      <style:text-properties style:font-name="標楷體" style:font-name-asian="標楷體" style:font-name-complex="新細明體, PMingLiU" fo:color="#000000" fo:font-size="14pt" style:font-size-asian="14pt"/>
    </style:style>
    <style:style style:name="P34" style:parent-style-name="清單段落" style:family="paragraph">
      <style:paragraph-properties fo:widows="2" fo:orphans="2" fo:text-align="justify" fo:line-height="0.3472in" fo:margin-left="0.6694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" style:parent-style-name="清單段落" style:family="paragraph">
      <style:paragraph-properties fo:widows="2" fo:orphans="2" fo:text-align="justify" fo:line-height="0.3472in" fo:margin-left="0.6694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9" style:parent-style-name="清單段落" style:list-style-name="WW8Num6" style:family="paragraph">
      <style:paragraph-properties fo:widows="2" fo:orphans="2" fo:text-align="justify" fo:line-height="0.3472in" fo:margin-left="0.7083in" fo:text-indent="-0.4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P44" style:parent-style-name="Standard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5" style:parent-style-name="Standard" style:family="paragraph">
      <style:paragraph-properties fo:widows="2" fo:orphans="2" fo:text-align="justify" fo:line-height="0.3472in" fo:margin-left="0.2958in" fo:text-indent="-0.2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P48" style:parent-style-name="Standard" style:family="paragraph">
      <style:paragraph-properties fo:text-align="justify" fo:margin-left="-0.0013in" fo:text-indent="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14pt" style:font-size-asian="14pt"/>
    </style:style>
    <style:style style:name="P51" style:parent-style-name="清單段落" style:list-style-name="WW8Num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2" style:parent-style-name="清單段落" style:list-style-name="WW8Num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3" style:parent-style-name="清單段落" style:list-style-name="WW8Num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4" style:parent-style-name="清單段落" style:list-style-name="WW8Num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5" style:parent-style-name="清單段落" style:list-style-name="WW8Num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6" style:parent-style-name="清單段落" style:list-style-name="WW8Num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7" style:parent-style-name="清單段落" style:list-style-name="WW8Num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8" style:parent-style-name="清單段落" style:list-style-name="WW8Num2" style:family="paragraph">
      <style:paragraph-properties fo:widows="2" fo:orphans="2" fo:text-align="justify" fo:line-height="0.3472in"/>
      <style:text-properties style:font-name="標楷體" style:font-name-asian="標楷體" style:font-name-complex="標楷體" fo:color="#000000" fo:font-size="14pt" style:font-size-asian="14pt"/>
    </style:style>
    <style:style style:name="P59" style:parent-style-name="清單段落" style:family="paragraph">
      <style:paragraph-properties fo:text-align="justify" fo:margin-left="0.4847in" fo:text-indent="-0.4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2" style:parent-style-name="清單段落" style:list-style-name="WW8Num15" style:family="paragraph">
      <style:paragraph-properties fo:widows="2" fo:orphans="2" fo:text-align="justify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63" style:parent-style-name="清單段落" style:list-style-name="WW8Num15" style:family="paragraph">
      <style:paragraph-properties fo:widows="2" fo:orphans="2" fo:text-align="justify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64" style:parent-style-name="清單段落" style:list-style-name="WW8Num15" style:family="paragraph">
      <style:paragraph-properties fo:widows="2" fo:orphans="2" fo:text-align="justify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65" style:parent-style-name="清單段落" style:list-style-name="WW8Num15" style:family="paragraph">
      <style:paragraph-properties fo:widows="2" fo:orphans="2" fo:text-align="justify" fo:line-height="0.0347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66" style:parent-style-name="Standard" style:family="paragraph">
      <style:paragraph-properties fo:text-align="justify" fo:line-height="0.3472in" fo:margin-left="0.418in" fo:text-indent="-0.4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67" style:parent-style-name="Standard" style:family="paragraph">
      <style:paragraph-properties fo:widows="2" fo:orphans="2" fo:text-align="justify" fo:line-height="0.3472in" fo:margin-left="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68" style:parent-style-name="Standard" style:family="paragraph">
      <style:paragraph-properties fo:text-align="justify" fo:line-height="0.3472in" fo:margin-left="0.418in" fo:text-indent="-0.4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69" style:parent-style-name="清單段落" style:list-style-name="WW8Num2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0" style:parent-style-name="清單段落" style:list-style-name="WW8Num2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1" style:parent-style-name="清單段落" style:list-style-name="WW8Num2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2" style:parent-style-name="清單段落" style:list-style-name="WW8Num22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3" style:parent-style-name="Standard" style:family="paragraph">
      <style:paragraph-properties fo:text-align="justify" fo:line-height="0.3472in" fo:margin-left="0.418in" fo:text-indent="-0.4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74" style:parent-style-name="清單段落" style:list-style-name="WW8Num8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5" style:parent-style-name="清單段落" style:list-style-name="WW8Num8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6" style:parent-style-name="清單段落" style:list-style-name="WW8Num8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7" style:parent-style-name="清單段落" style:list-style-name="WW8Num8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8" style:parent-style-name="清單段落" style:list-style-name="WW8Num8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9" style:parent-style-name="清單段落" style:list-style-name="WW8Num8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80" style:parent-style-name="Textbody" style:list-style-name="WW8Num8" style:family="paragraph">
      <style:paragraph-properties fo:widows="2" fo:orphans="2" fo:text-align="justify" fo:line-height="0.3472in" fo:margin-left="0.6895in" fo:text-indent="-0.439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81" style:parent-style-name="Standard" style:family="paragraph">
      <style:paragraph-properties fo:widows="2" fo:orphans="2" fo:text-align="justify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<text:a xlink:href="http://law.apc.gov.tw/LawContent.aspx?id=GL000032" office:target-frame-name="_top" xlink:show="replace"><text:span text:style-name="T3">原住民族委員會輔助原住民急難救助實施要點</text:span></text:a><text:span text:style-name="T4">修正</text:span></text:p>
      <text:p text:style-name="P5"><text:span text:style-name="T6">(</text:span><text:span text:style-name="T7">民國</text:span><text:span text:style-name="T8"><text:s/>106</text:span><text:span text:style-name="T9"><text:s/></text:span><text:span text:style-name="T10">年</text:span><text:span text:style-name="T11"><text:s/>1<text:s/></text:span><text:span text:style-name="T12">月</text:span><text:span text:style-name="T13"><text:s/>6<text:s/></text:span><text:span text:style-name="T14">日修正</text:span><text:span text:style-name="T15">)</text:span></text:p>
      <text:list text:style-name="WW8Num13">
        <text:list-item text:start-value="1">
          <text:p text:style-name="P16"><text:span text:style-name="T17">為救助遭遇緊急危難或災害致生活陷於困境之原住民，依原住民族基本法第二十六條及社會救助法第三十六條規定，特訂定本要點</text:span><text:span text:style-name="T18">。</text:span></text:p>
        </text:list-item>
        <text:list-item>
          <text:p text:style-name="P19">核定機關為戶籍所在地主管機關即指直轄市、縣(市)政府及鄉(鎮、市、區)公所。</text:p>
        </text:list-item>
        <text:list-item>
          <text:p text:style-name="P20">救助對象為具有原住民身分者。</text:p>
        </text:list-item>
        <text:list-item>
          <text:p text:style-name="P21">救助項目為死亡救助、醫療補助、生活扶助、重大災害救助及其他特殊情形，經本會專案核定者。</text:p>
        </text:list-item>
        <text:list-item>
          <text:p text:style-name="P22">認定及核發基準如下：</text:p>
        </text:list-item>
      </text:list>
      <text:list text:style-name="WW8Num6">
        <text:list-item text:start-value="1">
          <text:p text:style-name="P23"><text:span text:style-name="T24">死亡救助：</text:span><text:span text:style-name="T25">戶內人口死亡無力殮葬，</text:span><text:span text:style-name="T26">負擔家庭生計者死亡，最高補助二萬元；其非負擔家庭生計者死亡，最高補助一萬元。</text:span></text:p>
        </text:list-item>
        <text:list-item>
          <text:p text:style-name="P27"><text:span text:style-name="T28">醫療補助：負擔家庭生計者</text:span><text:span text:style-name="T29">遭受意外傷害或罹患重病，致生活陷於困境，最高補助二萬元；其</text:span><text:span text:style-name="T30">非負擔家庭生計者</text:span><text:span text:style-name="T31">最高補助一萬元</text:span><text:span text:style-name="T32">。</text:span></text:p>
        </text:list-item>
        <text:list-item>
          <text:p text:style-name="P33">生活扶助：</text:p>
        </text:list-item>
      </text:list>
      <text:p text:style-name="P34"><text:span text:style-name="T35">1.</text:span><text:span text:style-name="T36">負擔家庭生計者</text:span><text:span text:style-name="T37">失業、失蹤、應徵集召集入營服兵役或替代役現役、入獄服刑、因案羈押、依法拘禁或其他原因，無法工作致生活陷於困境，最高補助壹萬元。</text:span></text:p>
      <text:p text:style-name="P38">2.其他因遭遇重大變故，致生活陷於困境，經核定機關訪視評估，認定確有救助需要，最高補助一萬元。</text:p>
      <text:list text:style-name="WW8Num6" text:continue-numbering="true">
        <text:list-item>
          <text:p text:style-name="P39"><text:span text:style-name="T40">重大災害救助</text:span><text:span text:style-name="T41">：</text:span><text:span text:style-name="T42">遭受水、火、風、雹、旱、地震及其他災害，致損害重大，影響生活，</text:span><text:span text:style-name="T43">死亡或失蹤者最高補助五萬元；重傷者最高補助三萬元；無人傷亡，每戶最高補助一萬元。</text:span></text:p>
        </text:list-item>
      </text:list>
      <text:p text:style-name="P44"><text:s text:c="2"/>其他特殊情形，本會得視情況核定之。</text:p>
      <text:p text:style-name="P45"><text:span text:style-name="T46"><text:s text:c="4"/></text:span><text:span text:style-name="T47">申請應備文件及相關注意事項如附表一。</text:span></text:p>
      <text:p text:style-name="P48"><text:span text:style-name="T49">六、</text:span><text:span text:style-name="T50">申請期限及程序如下：</text:span></text:p>
      <text:list text:style-name="WW8Num2">
        <text:list-item text:start-value="1">
          <text:p text:style-name="P51">申請死亡救助、醫療補助及生活扶助者，應於急難事由發生日起三個月內備齊<text:s/>文件向核定機關提出申請。</text:p>
        </text:list-item>
        <text:list-item>
          <text:p text:style-name="P52">申請重大災害救助者，應自災害發生後三個月內備齊文件向核定機關提出申請。</text:p>
        </text:list-item>
        <text:list-item>
          <text:p text:style-name="P53">核定機關對於申請個案，應掌握速審速核原則辦理，每一案件，自備齊有關文件之日起，於七日內核定。但情況特殊者，得視實際需要展延之。</text:p>
        </text:list-item>
        <text:list-item>
          <text:p text:style-name="P54">核定機關審核本要點救助之申請，應派員實地訪查，並應蒐集相關資料，詳實填列急難救助個案認定表，以為審核之依據。申請人經合法通知而無正當理由不配合訪查或隱匿、拒絕提供相關資料、證明者，訪查人員應於個案認定表(如附表二)內詳細敘明，必要時並得拒絕受理其申請。</text:p>
        </text:list-item>
        <text:list-item>
          <text:p text:style-name="P55">申請文件不完備者，核定機關應通知申請人限期補正；屆期未補正或補正不完備者，得駁回其申請。</text:p>
        </text:list-item>
        <text:list-item>
          <text:p text:style-name="P56">以同一急難救助事由申請救助每一年度最多兩次為限，且第二次於申請救助獲准二個月後始得再行提出申請，並須重新檢附相關證明文件。</text:p>
        </text:list-item>
        <text:list-item>
          <text:p text:style-name="P57">申請死亡救助、醫療補助及生活扶助案件，核定機關應就其急難事由、家庭狀況、已獲保險給付、社會福利救助、民間資源及個案需求等情形，填具急難救助個案認定表辦理核定。</text:p>
        </text:list-item>
        <text:list-item>
          <text:p text:style-name="P58">急難救助金之發給以直接匯撥申請人帳戶，或郵寄支票，必要時得派員送達。</text:p>
        </text:list-item>
      </text:list>
      <text:p text:style-name="P59"><text:span text:style-name="T60">七、</text:span><text:span text:style-name="T61">重大災害救助事件處理原則如下：</text:span></text:p>
      <text:list text:style-name="WW8Num15">
        <text:list-item text:start-value="1">
          <text:p text:style-name="P62">請發生地之地方政府、及鄉（鎮、市、區）公所儘速將災情填報本會社會福利處，並依災害防救法、社會救助法及本要點規定緊急處理。</text:p>
        </text:list-item>
        <text:list-item>
          <text:p text:style-name="P63">直轄市、縣(市)政府、鄉(鎮、市、區)公所應於災害發生後立即派員查報原住民受災人數與戶數，並填報傷亡受災名冊與統計表，於災害發生後三日內以電話、傳真或電子郵件等方式快速回報傷亡受災名冊至本會。</text:p>
        </text:list-item>
        <text:list-item>
          <text:p text:style-name="P64">災害救助金，應由災害發生地之直轄市、縣（市）政府、鄉（鎮、市、區）公所在本會撥付之急難救助經費項下支應，如有經費不足情形，得申請本會專案撥補。</text:p>
        </text:list-item>
        <text:list-item>
          <text:p text:style-name="P65">如需支援緊急救助物資（如礦泉水、米糧等），請發生地之主管機關，依行政程序彙報本會同意後緊急發放，所需經費在本會撥付主管機關之急難救助經費項下支應，如有經費不足情形，得申請本會專案撥補。</text:p>
        </text:list-item>
      </text:list>
      <text:soft-page-break/>
      <text:p text:style-name="P66">八、本要點經費來源由本會編列預算支應，依年度預算按轄區原住民人口數及前年度執行情形分配額度，核定機關應檢附納入地方政府預算證明及收據送本會辦理撥款作業。</text:p>
      <text:p text:style-name="P67">前項經費執行結果如有賸餘款應全數繳回。</text:p>
      <text:p text:style-name="P68">九、督導及考核事項如下：</text:p>
      <text:list text:style-name="WW8Num22">
        <text:list-item text:start-value="1">
          <text:p text:style-name="P69">直轄市、縣(市)政府應於每年四月、七月、十月、及次年一月十日前，彙送所轄各鄉（鎮、市、區）公所之執行情形季報表及經費支出明細表，函送本會備查。</text:p>
        </text:list-item>
        <text:list-item>
          <text:p text:style-name="P70">地方政府應隨時抽查其彙整補助案件之執行情形。</text:p>
        </text:list-item>
        <text:list-item>
          <text:p text:style-name="P71">本會對受補助機關，必要時得派員查證執行情形，並列為次年度補助之參考。</text:p>
        </text:list-item>
        <text:list-item>
          <text:p text:style-name="P72">辦理本項救助執行績效良好機關應予以獎勵；執行欠佳且影響年度績效者，或未依本會要點規定執行，經查證屬實者，應予以懲處。</text:p>
        </text:list-item>
      </text:list>
      <text:p text:style-name="P73">十、其他事項如下：</text:p>
      <text:list text:style-name="WW8Num8">
        <text:list-item text:start-value="1">
          <text:p text:style-name="P74">核准救助者經評估如仍有其他福利需求，由核定機關轉介社會、衛生、勞工或教育等體系申辦相關福利事項。必要時，得提供實物慰問及結合民間資源協助之。</text:p>
        </text:list-item>
        <text:list-item>
          <text:p text:style-name="P75">申請人及其家戶成員有提供詳實資料之義務。如有提供不實之資料、或以詐欺或其他不正當方法取得救助者，核定機關應停止發放。</text:p>
        </text:list-item>
        <text:list-item>
          <text:p text:style-name="P76">本項急難救助之申請人得為本人、配偶、子女、父母、兄弟姐妹、孫子女、祖父母、監護人、村里長。但得申請人有數人時，應選定一人代表申請。</text:p>
        </text:list-item>
        <text:list-item>
          <text:p text:style-name="P77">死亡救助對象以戶內人口死亡者具原住民身分為限，申請人得為非原住民。</text:p>
        </text:list-item>
        <text:list-item>
          <text:p text:style-name="P78">本要點所稱之負擔家庭生計者，指以其收入負擔家庭生活費三分之一以上者、家戶之經濟戶長雖無收入仍實際操持家計者，每一家戶以一人為限。</text:p>
        </text:list-item>
        <text:list-item>
          <text:p text:style-name="P79">各項救助經本會專案核定者，各機關不得再依本要點重複核發。</text:p>
        </text:list-item>
        <text:list-item>
          <text:p text:style-name="P80">同一事故符合二項以上之救助項目，以對個案最有利之項目合併申辦，擇優領取為原則。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text-underline-type="none" style:text-underline-color="font-color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新細明體, PMingLiU" style:letter-kerning="true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6pt" style:font-size-asian="16pt" style:font-size-complex="16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937in" text:min-label-width="0.5916in" text:list-level-position-and-space-mode="label-alignment">
          <style:list-level-label-alignment text:label-followed-by="listtab" fo:margin-left="0.9854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5LVL2" style:family="text">
      <style:text-properties style:text-underline-type="none" style:text-underline-color="font-color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style:letter-kerning="true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color="#000000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5LVL1" style:family="text">
      <style:text-properties fo:font-size="16pt" style:font-size-asian="16pt" style:font-size-complex="16pt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 style:font-size-complex="14pt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ki1020</meta:initial-creator>
    <dc:creator>林志隆</dc:creator>
    <meta:creation-date>2017-03-01T06:59:00Z</meta:creation-date>
    <dc:date>2017-03-01T06:59:00Z</dc:date>
    <meta:print-date>2016-12-14T11:5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3" meta:character-count="2162" meta:row-count="15" meta:non-whitespace-character-count="1843"/>
  </office:meta>
</office:document-meta>
</file>