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7694in" style:use-optimal-column-width="false"/>
    </style:style>
    <style:style style:name="Table6" style:family="table">
      <style:table-properties style:width="7.5194in" fo:margin-left="0in" table:align="center"/>
    </style:style>
    <style:style style:name="TableRow19" style:family="table-row">
      <style:table-row-properties style:row-height="0.259in" style:use-optimal-row-height="false"/>
    </style:style>
    <style:style style:name="TableCell2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2638in" style:use-optimal-row-height="false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3166in"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1472in" style:use-optimal-row-height="false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solid #FF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34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" style:family="table-row">
      <style:table-row-properties style:row-height="0.3479in" style:use-optimal-row-height="false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Row101" style:family="table-row">
      <style:table-row-properties style:row-height="0.8138in" style:use-optimal-row-height="false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Row113" style:family="table-row">
      <style:table-row-properties style:row-height="0.6215in" style:use-optimal-row-height="false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Row124" style:family="table-row">
      <style:table-row-properties style:row-height="0.6159in" style:use-optimal-row-height="false"/>
    </style:style>
    <style:style style:name="TableCell125" style:family="table-cell">
      <style:table-cell-properties fo:border-top="0.0034in solid #000000" fo:border-left="0.0069in solid #000000" fo:border-bottom="0.0312in solid #FF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34in solid #000000" fo:border-left="0.0034in solid #000000" fo:border-bottom="0.0312in solid #FF0000" fo:border-right="0.0312in solid #FF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34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312in solid #FF0000" fo:border-bottom="0.0312in solid #FF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312in solid #FF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2.4708in" style:use-optimal-row-height="false"/>
    </style:style>
    <style:style style:name="TableCell139" style:family="table-cell">
      <style:table-cell-properties fo:border-top="0.0069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75in"/>
      <style:text-properties style:font-name="標楷體" style:font-name-asian="標楷體"/>
    </style:style>
    <style:style style:name="P141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2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3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4" style:parent-style-name="內文" style:family="paragraph">
      <style:paragraph-properties fo:margin-top="0.075in" fo:text-indent="0.3333in"/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indent="0.3611in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6013in" style:use-optimal-row-height="false"/>
    </style:style>
    <style:style style:name="TableCell149" style:family="table-cell">
      <style:table-cell-properties fo:border="0.0312in solid #FF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text-indent="0.4583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61" style:family="table-column">
      <style:table-column-properties style:column-width="1.6666in"/>
    </style:style>
    <style:style style:name="TableColumn162" style:family="table-column">
      <style:table-column-properties style:column-width="0.0833in"/>
    </style:style>
    <style:style style:name="TableColumn163" style:family="table-column">
      <style:table-column-properties style:column-width="1.5833in"/>
    </style:style>
    <style:style style:name="TableColumn164" style:family="table-column">
      <style:table-column-properties style:column-width="1.6666in"/>
    </style:style>
    <style:style style:name="TableColumn165" style:family="table-column">
      <style:table-column-properties style:column-width="2.375in"/>
    </style:style>
    <style:style style:name="Table160" style:family="table" style:master-page-name="MP1">
      <style:table-properties style:width="7.375in" fo:margin-left="0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break-before="page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margin-top="0.125in" fo:margin-bottom="0.0694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85" style:family="table-row">
      <style:table-row-properties style:min-row-height="0.1666in" fo:keep-together="always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3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1666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3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1666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3666in" fo:keep-together="always"/>
    </style:style>
    <style:style style:name="TableCell200" style:family="table-cell">
      <style:table-cell-properties fo:border-top="0.0034in solid #000000" fo:border-left="none" fo:border-bottom="0.0312in solid #FF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584in" fo:keep-together="always"/>
    </style:style>
    <style:style style:name="TableCell203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584in" fo:keep-together="always"/>
    </style:style>
    <style:style style:name="TableCell207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9" style:family="table-row">
      <style:table-row-properties style:min-row-height="0.493in" fo:keep-together="always"/>
    </style:style>
    <style:style style:name="TableCell220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312in solid #FF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3444in" fo:keep-together="always"/>
    </style:style>
    <style:style style:name="TableCell229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1.1083in" fo:keep-together="always"/>
    </style:style>
    <style:style style:name="TableCell233" style:family="table-cell">
      <style:table-cell-properties fo:border="0.0312in solid #FF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list-style-name="LFO6" style:family="paragraph">
      <style:text-properties style:font-name="標楷體" style:font-name-asian="標楷體" fo:font-size="14pt" style:font-size-asian="14pt"/>
    </style:style>
    <style:style style:name="P242" style:parent-style-name="內文" style:list-style-name="LFO6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9506in" fo:keep-together="always"/>
    </style:style>
    <style:style style:name="TableCell246" style:family="table-cell">
      <style:table-cell-properties fo:border-top="0.0312in solid #FF0000" fo:border-left="none" fo:border-bottom="none" fo:border-right="non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華康中黑體" style:font-name-asian="華康中黑體" fo:font-size="10pt" style:font-size-asian="10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華康中黑體" style:font-name-asian="華康中黑體" fo:font-size="10pt" style:font-size-asian="10pt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20866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0.68958in" svg:y="-0.25in" svg:width="6.10278in" svg:height="0.5in" style:rel-width="scale" style:rel-height="scale"><draw:text-box><text:p text:style-name="P3">技術士證照正反面影本粘貼處</text:p><text:p text:style-name="P4">（請自行粘貼於虛線內）</text:p></draw:text-box><svg:title/><svg:desc/></draw:frame></text:span></text:p>
      <text:p text:style-name="P5">原住民參加技術士技能檢定獎勵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族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 text:c="3"/>年　月　日</text:p>
          </table:table-cell>
        </table:table-row>
        <table:table-row table:style-name="TableRow36">
          <table:table-cell table:style-name="TableCell37" table:number-columns-spanned="2">
            <text:p text:style-name="P38">檢定單位名稱</text:p>
          </table:table-cell>
          <table:covered-table-cell/>
          <table:table-cell table:style-name="TableCell39" table:number-columns-spanned="7">
            <text:p text:style-name="P40">勞動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證照號碼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參加檢定職種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證照生效日期</text:p>
          </table:table-cell>
          <table:covered-table-cell/>
          <table:table-cell table:style-name="TableCell52" table:number-columns-spanned="2">
            <text:p text:style-name="P53"><text:s text:c="9"/>年　　月　　日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通信處</text:p>
            <text:p text:style-name="P57">（住址）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身分證統一編號</text:p>
          </table:table-cell>
          <table:covered-table-cell/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 table:number-rows-spanned="3">
            <text:p text:style-name="P66">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公( <text:s text:c="2"/>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宅( <text:s text:c="2"/>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電子郵件信箱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手機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項目</text:p>
            <text:p text:style-name="P86">（於下方框內”ˇ”）</text:p>
          </table:table-cell>
          <table:covered-table-cell/>
          <table:covered-table-cell/>
          <table:table-cell table:style-name="TableCell87" table:number-columns-spanned="4">
            <text:p text:style-name="P88">核發金額</text:p>
            <text:p text:style-name="P89">（申請人請勿填寫）</text:p>
          </table:table-cell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存款帳戶帳號</text:p>
            <text:p text:style-name="P92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甲級技術士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乙級技術士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<text:s text:c="18"/>郵局 <text:s text:c="19"/>支局存簿</text:p>
            <text:p text:style-name="P110">局號 <text:s text:c="3"/></text:p>
            <text:p text:style-name="內文"><text:span text:style-name="T111"><text:s text:c="5"/></text:span></text:p>
            <text:p text:style-name="P112">帳號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丙級技術士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台灣省合作金庫 <text:s text:c="31"/>支庫</text:p>
            <text:p text:style-name="P122"/>
            <text:p text:style-name="P12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單一級比照（　）級技術士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 text:c="18"/>銀行 <text:s text:c="19"/>分行活期</text:p>
            <text:p text:style-name="P133"/>
            <text:p text:style-name="P134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/>□繳驗證件經審有誤，請於文到十五日內依左列勾選項目補件：</text:p>
            <text:p text:style-name="P141">□申請表第二聯蓋申請人私章。</text:p>
            <text:p text:style-name="P142">□技術士證照影本。</text:p>
            <text:p text:style-name="P143">□申請人三個月內戶籍謄本正本一份。</text:p>
            <text:p text:style-name="P144">□申請人金融存摺封面影本。</text:p>
            <text:p text:style-name="P145">□<text:span text:style-name="T146">取得單一級技術士證者，依中央勞工主管機關認定之等級證明。</text:span></text:p>
            <text:p text:style-name="P147"><text:s/>□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/>
            <text:p text:style-name="P151">承辦人員簽章： <text:s text:c="9"/>　　　　　　 <text:s text:c="9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2"><draw:frame draw:z-index="251656704" draw:id="id1" draw:style-name="a1" draw:name="Text Box 16" text:anchor-type="paragraph" svg:x="0in" svg:y="-0.00208in" svg:width="7.625in" svg:height="0.875in" style:rel-width="scale" style:rel-height="scale"><draw:text-box><text:p text:style-name="P153">備註：1.申請人注意，申請獎勵金所需繳附證件，務請詳閱「原住民取得技術士證照獎勵辦法」之規定，若檢附證件不齊，該項獎勵金申請案不予受理。</text:p><text:p text:style-name="P154"><text:span text:style-name="T155">2.依據行政院原住民族委員會「原住民取得技術士證照獎勵辦法」。</text:span></text:p></draw:text-box><svg:title/><svg:desc/></draw:frame></text:span></text:p>
      <text:p text:style-name="P156"/>
      <text:p text:style-name="P157"/>
      <text:p text:style-name="P158"/>
      <text:p text:style-name="P159">第一聯　承辦單位存查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soft-page-break/>
            <text:p text:style-name="P168"><text:span text:style-name="T169"><draw:custom-shape svg:x="2.24444in" svg:y="0.99375in" svg:width="0.61111in" svg:height="0.5in" draw:z-index="251659776" draw:id="id2" draw:style-name="a2" draw:name="Rectangle 21" text:anchor-type="paragraph"><svg:title/><svg:desc/><text:p text:style-name="P170"/><text:p text:style-name="P171">蓋章</text:p><draw:enhanced-geometry draw:type="non-primitive" svg:viewBox="0 0 21600 21600" draw:enhanced-path="M 0 0 L 21600 0 21600 21600 0 21600 Z N"/></draw:custom-shape></text:span><text:span text:style-name="T172">茲　領　到</text:span></text:p>
            <text:p text:style-name="內文"><text:span text:style-name="T173">行政院原住民族委員會</text:span><text:span text:style-name="T174">發給技術士技能檢定獎勵金</text:span></text:p>
            <text:p text:style-name="P175">新台幣　　　　　萬　　　　　仟元整。</text:p>
            <text:p text:style-name="P176">具領人：</text:p>
            <text:p text:style-name="P177"/>
            <text:p text:style-name="P178">身分證統一編號：</text:p>
            <text:p text:style-name="P179">證照號碼：</text:p>
            <text:p text:style-name="P180"><text:span text:style-name="T181">通訊處：</text:span></text:p>
            <text:p text:style-name="P182"><text:span text:style-name="T183">連絡電話：</text:span>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3">
            <text:p text:style-name="P187"><text:span text:style-name="T188">存款帳戶帳號　　（限填一項）</text:span></text:p>
          </table:table-cell>
          <table:covered-table-cell/>
          <table:table-cell table:style-name="TableCell189" table:number-columns-spanned="3">
            <text:p text:style-name="P190"><text:s text:c="11"/>郵局 <text:s text:c="9"/>支局帳號 <text:s text:c="14"/>號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<text:s text:c="11"/>銀行 <text:s text:c="9"/>分行帳號 <text:s text:c="14"/>號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台灣省合作金庫 <text:s text:c="10"/>支庫帳號 <text:s text:c="14"/>號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核發金額</text:p>
            <text:p text:style-name="P205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甲級</text:p>
            <text:p text:style-name="P209">技術士</text:p>
          </table:table-cell>
          <table:table-cell table:style-name="TableCell210" table:number-columns-spanned="2">
            <text:p text:style-name="P211">乙級</text:p>
            <text:p text:style-name="P212">技術士</text:p>
          </table:table-cell>
          <table:covered-table-cell/>
          <table:table-cell table:style-name="TableCell213">
            <text:p text:style-name="P214">丙級</text:p>
            <text:p text:style-name="P215">技術士</text:p>
          </table:table-cell>
          <table:table-cell table:style-name="TableCell216">
            <text:p text:style-name="P217">單一級比照( )</text:p>
            <text:p text:style-name="P218">級技術士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□</text:span><text:span text:style-name="T236">符合獎勵辦法第四條</text:span><text:span text:style-name="T237">第一項</text:span><text:span text:style-name="T238">第一</text:span><text:span text:style-name="T239">款</text:span><text:span text:style-name="T240">規定。</text:span></text:p>
            <text:list text:style-name="LFO6" text:continue-numbering="true">
              <text:list-item>
                <text:p text:style-name="P241">符合獎勵辦法第四條第一項第二款規定。</text:p>
              </text:list-item>
              <text:list-item>
                <text:p text:style-name="P242">符合獎勵辦法第四條第一項第三款規定。</text:p>
              </text:list-item>
            </text:list>
            <text:p text:style-name="P243"/>
            <text:p text:style-name="內文"><text:span text:style-name="T244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  <text:p text:style-name="P248">承辦人 <text:s text:c="18"/>業務單位 <text:s text:c="22"/>機關首長</text:p>
            <text:p text:style-name="P249"/>
            <text:p text:style-name="P250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1"><draw:frame draw:z-index="251658752" draw:id="id3" draw:style-name="a3" draw:name="Text Box 18" text:anchor-type="paragraph" svg:x="0.68958in" svg:y="-0.25in" svg:width="6.10278in" svg:height="0.625in" style:rel-width="scale" style:rel-height="scale"><draw:text-box><text:p text:style-name="P252">金融存摺影本請自行粘貼於此處</text:p></draw:text-box><svg:title/><svg:desc/></draw:frame></text:span><text:span text:style-name="T253"><draw:connector draw:type="line" svg:x1="7.625in" svg:y1="0.125in" svg:x2="7.625in" svg:y2="10.375in" draw:z-index="251657728" draw:id="id4" draw:style-name="a5" draw:name="Line 17" text:anchor-type="paragraph"><svg:title/><svg:desc/></draw:connector></text:span></text:p>
      <text:p text:style-name="P254">備註：依據行政院原住民族委員會「原住民取得技術士證照獎勵辦法」。</text:p>
      <text:p text:style-name="註釋標題"><text:span text:style-name="T255">第二聯　送會計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2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士技能檢定申請表</dc:title>
    <dc:subject>民政處</dc:subject>
    <meta:initial-creator>柯莉春</meta:initial-creator>
    <dc:creator>簡淑貞</dc:creator>
    <meta:creation-date>2016-02-22T08:02:00Z</meta:creation-date>
    <dc:date>2016-02-22T08:02:00Z</dc:date>
    <meta:print-date>2014-02-21T0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