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G Times (W1)" svg:font-family="&quot;CG Times (W1)&quot;"/>
    <style:font-face style:name="華康中楷體" svg:font-family="華康中楷體"/>
    <style:font-face style:name="Courier" svg:font-family="Courier"/>
    <style:font-face style:name="Arial" svg:font-family="Arial"/>
    <style:font-face style:name="Times New Roman" svg:font-family="&quot;Times New Roman&quot;"/>
    <style:font-face style:name="標楷體" svg:font-family="標楷體"/>
    <style:font-face style:name="Courier New" svg:font-family="&quot;Courier New&quot;"/>
    <style:font-face style:name="Helv" svg:font-family="Helv"/>
    <style:font-face style:name="바탕체" svg:font-family="바탕체"/>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3">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00"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double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FFFF00"/>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FFFF00"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background-color="#FFFF00"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shrink-to-fit="true" style:repeat-content="false"/>
      <style:paragraph-properties fo:text-align="center"/>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FF00" style:repeat-content="false"/>
      <style:paragraph-properties fo:text-align="center"/>
    </style:style>
    <style:style style:name="ce6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0.926041666666667cm"/>
    </style:style>
    <style:style style:name="co3" style:family="table-column">
      <style:table-column-properties fo:break-before="auto" style:column-width="18.0975cm"/>
    </style:style>
    <style:style style:name="co4" style:family="table-column">
      <style:table-column-properties fo:break-before="auto" style:column-width="2.96333333333333cm"/>
    </style:style>
    <style:style style:name="co5" style:family="table-column">
      <style:table-column-properties fo:break-before="auto" style:column-width="1.905cm"/>
    </style:style>
    <style:style style:name="co6" style:family="table-column">
      <style:table-column-properties fo:break-before="auto" style:column-width="2.11666666666667cm"/>
    </style:style>
    <style:style style:name="co7" style:family="table-column">
      <style:table-column-properties fo:break-before="auto" style:column-width="1.95791666666667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1.16416666666667cm"/>
    </style:style>
    <style:style style:name="co10" style:family="table-column">
      <style:table-column-properties fo:break-before="auto" style:column-width="12.8852083333333cm"/>
    </style:style>
    <style:style style:name="co11" style:family="table-column">
      <style:table-column-properties fo:break-before="auto" style:column-width="2.24895833333333cm"/>
    </style:style>
    <style:style style:name="co12" style:family="table-column">
      <style:table-column-properties fo:break-before="auto" style:column-width="1.825625cm"/>
    </style:style>
    <style:style style:name="ro1" style:family="table-row">
      <style:table-row-properties style:row-height="21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40.9pt" style:use-optimal-row-height="false" fo:break-before="auto"/>
    </style:style>
    <style:style style:name="ro9" style:family="table-row">
      <style:table-row-properties style:row-height="52.9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結算付款檢核表" table:style-name="ta1" table:print-ranges="結算付款檢核表.A1:結算付款檢核表.H53">
        <table:table-column table:style-name="co1" table:default-cell-style-name="ce2"/>
        <table:table-column table:style-name="co2" table:default-cell-style-name="ce2"/>
        <table:table-column table:style-name="co3" table:default-cell-style-name="ce4"/>
        <table:table-column table:style-name="co4" table:default-cell-style-name="ce2"/>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2" table:default-cell-style-name="ce1"/>
        <table:table-column table:style-name="co8" table:default-cell-style-name="ce1"/>
        <table:table-column table:style-name="co5" table:number-columns-repeated="16373" table:default-cell-style-name="ce1"/>
        <table:table-row table:style-name="ro1">
          <table:table-cell office:value-type="string" table:number-columns-spanned="8" table:number-rows-spanned="1" table:style-name="ce62">
            <text:p>臺中市豐原區公所結算付款檢核表</text:p>
          </table:table-cell>
          <table:covered-table-cell table:number-columns-repeated="7"/>
          <table:table-cell table:number-columns-repeated="16376"/>
        </table:table-row>
        <table:table-row table:style-name="ro1">
          <table:table-cell office:value-type="string" table:number-columns-spanned="7" table:number-rows-spanned="1" table:style-name="ce59">
            <text:p>工程名稱：</text:p>
          </table:table-cell>
          <table:covered-table-cell table:number-columns-repeated="6"/>
          <table:table-cell table:style-name="ce30"/>
          <table:table-cell table:number-columns-repeated="16376"/>
        </table:table-row>
        <table:table-row table:style-name="ro2">
          <table:table-cell office:value-type="string" table:number-columns-spanned="2" table:number-rows-spanned="2" table:style-name="ce61">
            <text:p>編號</text:p>
          </table:table-cell>
          <table:covered-table-cell/>
          <table:table-cell office:value-type="string" table:number-columns-spanned="1" table:number-rows-spanned="2" table:style-name="ce60">
            <text:p>文件名稱</text:p>
          </table:table-cell>
          <table:table-cell office:value-type="string" table:number-columns-spanned="1" table:number-rows-spanned="2" table:style-name="ce50">
            <text:p>工程承包商或設計監造單位檢附</text:p>
          </table:table-cell>
          <table:table-cell office:value-type="string" table:number-columns-spanned="1" table:number-rows-spanned="2" table:style-name="ce50">
            <text:p>主辦人</text:p>
            <text:p>複核</text:p>
          </table:table-cell>
          <table:table-cell office:value-type="string" table:number-columns-spanned="2" table:number-rows-spanned="1" table:style-name="ce51">
            <text:p>會計審核</text:p>
          </table:table-cell>
          <table:covered-table-cell/>
          <table:table-cell office:value-type="string" table:number-columns-spanned="1" table:number-rows-spanned="2" table:style-name="ce64">
            <text:p>備註</text:p>
          </table:table-cell>
          <table:table-cell table:number-columns-repeated="16376"/>
        </table:table-row>
        <table:table-row table:style-name="ro3">
          <table:covered-table-cell/>
          <table:covered-table-cell/>
          <table:covered-table-cell/>
          <table:covered-table-cell/>
          <table:covered-table-cell/>
          <table:table-cell office:value-type="string" table:style-name="ce7">
            <text:p>符合</text:p>
          </table:table-cell>
          <table:table-cell office:value-type="string" table:style-name="ce7">
            <text:p>不符合</text:p>
          </table:table-cell>
          <table:covered-table-cell/>
          <table:table-cell table:number-columns-repeated="16376" table:style-name="ce2"/>
        </table:table-row>
        <table:table-row table:style-name="ro4">
          <table:table-cell office:value-type="string" table:number-columns-spanned="2" table:number-rows-spanned="1" table:style-name="ce61">
            <text:p>一、</text:p>
          </table:table-cell>
          <table:covered-table-cell/>
          <table:table-cell office:value-type="string" table:style-name="ce8">
            <text:p>請款簽呈（含以下附件）：</text:p>
          </table:table-cell>
          <table:table-cell table:style-name="ce9"/>
          <table:table-cell table:style-name="ce10"/>
          <table:table-cell table:number-columns-repeated="3" table:style-name="ce11"/>
          <table:table-cell table:number-columns-repeated="16376" table:style-name="ce2"/>
        </table:table-row>
        <table:table-row table:style-name="ro4">
          <table:table-cell table:style-name="ce12"/>
          <table:table-cell office:value-type="string" table:style-name="ce13">
            <text:p>1.</text:p>
          </table:table-cell>
          <table:table-cell office:value-type="string" table:style-name="ce14">
            <text:p>財產增加單<text:span text:style-name="T1">（一式三份、</text:span><text:span text:style-name="T6">倘無須增列財產須請秘書室於憑證用紙上敘述暨核章</text:span><text:span text:style-name="T1">）</text:span></text:p>
          </table:table-cell>
          <table:table-cell table:style-name="ce14"/>
          <table:table-cell table:style-name="ce6"/>
          <table:table-cell table:number-columns-repeated="2" table:style-name="ce15"/>
          <table:table-cell table:style-name="ce11"/>
          <table:table-cell table:number-columns-repeated="16376" table:style-name="ce2"/>
        </table:table-row>
        <table:table-row table:style-name="ro4">
          <table:table-cell office:value-type="string" table:number-columns-spanned="2" table:number-rows-spanned="1" table:style-name="ce61">
            <text:p>二、</text:p>
          </table:table-cell>
          <table:covered-table-cell/>
          <table:table-cell office:value-type="string" table:style-name="ce16">
            <text:p>前次估驗核可之工程請款單</text:p>
          </table:table-cell>
          <table:table-cell table:style-name="ce17"/>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三、</text:p>
          </table:table-cell>
          <table:covered-table-cell/>
          <table:table-cell office:value-type="string" table:style-name="ce16">
            <text:p>分批(期)付款表(註明付款次數，請一併提供前期分批付款表影本)</text:p>
          </table:table-cell>
          <table:table-cell table:style-name="ce17"/>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四、</text:p>
          </table:table-cell>
          <table:covered-table-cell/>
          <table:table-cell office:value-type="string" table:style-name="ce20">
            <text:p>支出科目分攤表</text:p>
          </table:table-cell>
          <table:table-cell table:style-name="ce17"/>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五、</text:p>
          </table:table-cell>
          <table:covered-table-cell/>
          <table:table-cell office:value-type="string" table:style-name="ce20">
            <text:p>保留金額一覽表(如為動支以前年度保留款)</text:p>
          </table:table-cell>
          <table:table-cell table:style-name="ce17"/>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六、</text:p>
          </table:table-cell>
          <table:covered-table-cell/>
          <table:table-cell office:value-type="string" table:style-name="ce20">
            <text:p>補助機關核准計畫公文暨補助款入庫資料(如為中央補助款)</text:p>
          </table:table-cell>
          <table:table-cell table:style-name="ce17"/>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七、</text:p>
          </table:table-cell>
          <table:covered-table-cell/>
          <table:table-cell office:value-type="string" table:style-name="ce20">
            <text:p>保固金保管單(含保固切結書或保固保證書)</text:p>
          </table:table-cell>
          <table:table-cell table:style-name="ce17"/>
          <table:table-cell table:style-name="ce18"/>
          <table:table-cell table:number-columns-repeated="3" table:style-name="ce19"/>
          <table:table-cell table:number-columns-repeated="16376"/>
        </table:table-row>
        <table:table-row table:style-name="ro5">
          <table:table-cell office:value-type="string" table:number-columns-spanned="2" table:number-rows-spanned="1" table:style-name="ce61">
            <text:p>八、</text:p>
          </table:table-cell>
          <table:covered-table-cell/>
          <table:table-cell office:value-type="string" table:style-name="ce20">
            <text:p>減帳或自動願意放棄書(如超出結算金額檢附)</text:p>
          </table:table-cell>
          <table:table-cell table:style-name="ce17"/>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九、</text:p>
          </table:table-cell>
          <table:covered-table-cell/>
          <table:table-cell office:value-type="string" table:style-name="ce16">
            <text:p>黏貼憑證(含以下附件，請敘明預算科目並辦理簽證)：工程款</text:p>
          </table:table-cell>
          <table:table-cell table:style-name="ce17"/>
          <table:table-cell table:style-name="ce18"/>
          <table:table-cell table:number-columns-repeated="3" table:style-name="ce19"/>
          <table:table-cell table:number-columns-repeated="16376"/>
        </table:table-row>
        <table:table-row table:style-name="ro4">
          <table:table-cell table:style-name="ce5"/>
          <table:table-cell office:value-type="string" table:style-name="ce13">
            <text:p>1.</text:p>
          </table:table-cell>
          <table:table-cell office:value-type="string" table:style-name="ce16">
            <text:p>發票<text:span text:style-name="T1">(填妥開立日期、品名、數量及單價)(存摺封面影本)</text:span><text:span text:style-name="T6">(發票可於簽准後檢附)</text:span></text:p>
          </table:table-cell>
          <table:table-cell table:style-name="ce17"/>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十、</text:p>
          </table:table-cell>
          <table:covered-table-cell/>
          <table:table-cell office:value-type="string" table:style-name="ce16">
            <text:p>黏貼憑證(含以下附件，請附正本或蓋"影本與正本相符"後核章)：空污費</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1.</text:p>
          </table:table-cell>
          <table:covered-table-cell/>
          <table:table-cell office:value-type="string" table:style-name="ce20">
            <text:p>空氣汙染防制費申請書、繳款單及收據<text:span text:style-name="T6">(尾款要附-初期、末期)(存摺封面影本)</text:span></text:p>
          </table:table-cell>
          <table:table-cell table:style-name="ce10"/>
          <table:table-cell table:style-name="ce18"/>
          <table:table-cell table:number-columns-repeated="3" table:style-name="ce19"/>
          <table:table-cell table:number-columns-repeated="16376" table:style-name="ce1"/>
        </table:table-row>
        <table:table-row table:style-name="ro4">
          <table:table-cell office:value-type="string" table:number-columns-spanned="2" table:number-rows-spanned="1" table:style-name="ce61">
            <text:p>十一、</text:p>
          </table:table-cell>
          <table:covered-table-cell/>
          <table:table-cell office:value-type="string" table:style-name="ce21">
            <text:p>結算資料：</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10"/>
          <table:table-cell office:value-type="string" table:style-name="ce22">
            <text:p>1.</text:p>
          </table:table-cell>
          <table:table-cell office:value-type="string" table:style-name="ce21">
            <text:p>封面</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18"/>
          <table:table-cell office:value-type="string" table:style-name="ce22">
            <text:p>2.</text:p>
          </table:table-cell>
          <table:table-cell office:value-type="string" table:style-name="ce21">
            <text:p>臺中市豐原區公所結算驗收證明書<text:span text:style-name="T3">(蓋妥大印)</text:span></text:p>
          </table:table-cell>
          <table:table-cell table:number-columns-repeated="2" table:style-name="ce10"/>
          <table:table-cell table:number-columns-repeated="3" table:style-name="ce11"/>
          <table:table-cell table:number-columns-repeated="2" table:style-name="ce1"/>
          <table:table-cell table:style-name="ce3"/>
          <table:table-cell table:number-columns-repeated="16373"/>
        </table:table-row>
        <table:table-row table:style-name="ro4">
          <table:table-cell table:style-name="ce10"/>
          <table:table-cell office:value-type="string" table:style-name="ce22">
            <text:p>3.</text:p>
          </table:table-cell>
          <table:table-cell office:value-type="string" table:style-name="ce20">
            <text:p>驗收紀錄(有複驗要附複驗紀錄)</text:p>
          </table:table-cell>
          <table:table-cell table:style-name="ce10"/>
          <table:table-cell table:style-name="ce18"/>
          <table:table-cell table:number-columns-repeated="3" table:style-name="ce19"/>
          <table:table-cell table:number-columns-repeated="16376" table:style-name="ce1"/>
        </table:table-row>
        <table:table-row table:style-name="ro4">
          <table:table-cell table:style-name="ce10"/>
          <table:table-cell office:value-type="string" table:style-name="ce22">
            <text:p>4.</text:p>
          </table:table-cell>
          <table:table-cell office:value-type="string" table:style-name="ce21">
            <text:p>初驗紀錄、初驗照片</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10"/>
          <table:table-cell office:value-type="string" table:style-name="ce22">
            <text:p>5.</text:p>
          </table:table-cell>
          <table:table-cell office:value-type="string" table:style-name="ce21">
            <text:p>驗收工程試驗報告(須甲乙方各自判別)</text:p>
          </table:table-cell>
          <table:table-cell table:number-columns-repeated="2" table:style-name="ce10"/>
          <table:table-cell table:number-columns-repeated="3" table:style-name="ce11"/>
          <table:table-cell table:number-columns-repeated="16376" table:style-name="ce1"/>
        </table:table-row>
        <table:table-row table:style-name="ro6">
          <table:table-cell table:style-name="ce10"/>
          <table:table-cell office:value-type="string" table:style-name="ce22">
            <text:p>6.</text:p>
          </table:table-cell>
          <table:table-cell office:value-type="string" table:style-name="ce20">
            <text:p>臺中市豐原區公所營繕工程估驗(或結算)明細表(含工程計算紙、數量統計表、物價指數調整、扣點(尾款要附)等附件</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10"/>
          <table:table-cell office:value-type="string" table:style-name="ce22">
            <text:p>7.</text:p>
          </table:table-cell>
          <table:table-cell office:value-type="string" table:style-name="ce21">
            <text:p>工期檢討表(承辦人需核章確認)</text:p>
          </table:table-cell>
          <table:table-cell table:style-name="ce10"/>
          <table:table-cell table:style-name="ce18"/>
          <table:table-cell table:number-columns-repeated="3" table:style-name="ce19"/>
          <table:table-cell table:number-columns-repeated="16376" table:style-name="ce1"/>
        </table:table-row>
        <table:table-row table:style-name="ro4">
          <table:table-cell table:style-name="ce10"/>
          <table:table-cell office:value-type="string" table:style-name="ce22">
            <text:p>8.</text:p>
          </table:table-cell>
          <table:table-cell office:value-type="string" table:style-name="ce21">
            <text:p>開工報告表、竣工報告表<text:span text:style-name="T1">(如為分次派工，請檢附本所通知廠商進場施作函文)</text:span></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10"/>
          <table:table-cell office:value-type="string" table:style-name="ce22">
            <text:p>9.</text:p>
          </table:table-cell>
          <table:table-cell office:value-type="string" table:style-name="ce21">
            <text:p>廠商完工(報竣)公文及派驗公文</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10"/>
          <table:table-cell office:value-type="string" table:style-name="ce22">
            <text:p>10.</text:p>
          </table:table-cell>
          <table:table-cell office:value-type="string" table:style-name="ce21">
            <text:p>竣工圖</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10"/>
          <table:table-cell office:value-type="string" table:style-name="ce22">
            <text:p>11.</text:p>
          </table:table-cell>
          <table:table-cell office:value-type="string" table:style-name="ce21">
            <text:p>施工前、中、後照片</text:p>
          </table:table-cell>
          <table:table-cell table:number-columns-repeated="2" table:style-name="ce10"/>
          <table:table-cell table:number-columns-repeated="3" table:style-name="ce11"/>
          <table:table-cell table:number-columns-repeated="16376" table:style-name="ce1"/>
        </table:table-row>
        <table:table-row table:style-name="ro4">
          <table:table-cell office:value-type="string" table:number-columns-spanned="2" table:number-rows-spanned="1" table:style-name="ce61">
            <text:p>十二、</text:p>
          </table:table-cell>
          <table:covered-table-cell/>
          <table:table-cell office:value-type="string" table:style-name="ce21">
            <text:p>施工材料、出場證明等檢驗合格文件(須甲乙方各自判別)</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5"/>
          <table:table-cell office:value-type="string" table:style-name="ce25">
            <text:p>1.</text:p>
          </table:table-cell>
          <table:table-cell office:value-type="string" table:style-name="ce21">
            <text:p>鋼筋出廠證明、無輻射證明</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5"/>
          <table:table-cell office:value-type="string" table:style-name="ce25">
            <text:p>2.</text:p>
          </table:table-cell>
          <table:table-cell office:value-type="string" table:style-name="ce21">
            <text:p>鋼筋抽驗記錄表(鋼筋試驗報告)(需有照片)</text:p>
          </table:table-cell>
          <table:table-cell table:number-columns-repeated="2" table:style-name="ce10"/>
          <table:table-cell table:number-columns-repeated="3" table:style-name="ce11"/>
          <table:table-cell table:number-columns-repeated="16376" table:style-name="ce1"/>
        </table:table-row>
        <table:table-row table:style-name="ro4">
          <table:table-cell table:style-name="ce5"/>
          <table:table-cell office:value-type="string" table:style-name="ce25">
            <text:p>3.</text:p>
          </table:table-cell>
          <table:table-cell office:value-type="string" table:style-name="ce21">
            <text:p>混凝土品質保證書</text:p>
          </table:table-cell>
          <table:table-cell table:number-columns-repeated="2" table:style-name="ce10"/>
          <table:table-cell table:number-columns-repeated="3" table:style-name="ce11"/>
          <table:table-cell table:number-columns-repeated="16376"/>
        </table:table-row>
        <table:table-row table:style-name="ro7">
          <table:table-cell table:style-name="ce5"/>
          <table:table-cell office:value-type="string" table:style-name="ce25">
            <text:p>4.</text:p>
          </table:table-cell>
          <table:table-cell office:value-type="string" table:style-name="ce21">
            <text:p>混凝土抽驗記錄表(混凝土圓柱試體抗壓報告(坍度試驗、氯離子報告)、混凝土鑽心試體抗壓報告)(需有照片)</text:p>
          </table:table-cell>
          <table:table-cell table:number-columns-repeated="2" table:style-name="ce10"/>
          <table:table-cell table:number-columns-repeated="3" table:style-name="ce11"/>
          <table:table-cell table:number-columns-repeated="16376"/>
        </table:table-row>
        <table:table-row table:style-name="ro8">
          <table:table-cell office:value-type="string" table:number-columns-spanned="2" table:number-rows-spanned="1" table:style-name="ce61">
            <text:p>十三、</text:p>
          </table:table-cell>
          <table:covered-table-cell/>
          <table:table-cell office:value-type="string" table:style-name="ce21">
            <text:p>不定期抽驗照片及紀錄(如施工時如混凝土試體報告、坍度、氯離子、鋼筋相關試驗(須甲乙方各自判別))</text:p>
          </table:table-cell>
          <table:table-cell table:number-columns-repeated="2" table:style-name="ce10"/>
          <table:table-cell table:number-columns-repeated="3" table:style-name="ce11"/>
          <table:table-cell table:number-columns-repeated="16376"/>
        </table:table-row>
        <table:table-row table:style-name="ro7">
          <table:table-cell office:value-type="string" table:number-columns-spanned="2" table:number-rows-spanned="1" table:style-name="ce61">
            <text:p>十四、</text:p>
          </table:table-cell>
          <table:covered-table-cell/>
          <table:table-cell office:value-type="string" table:style-name="ce21">
            <text:p>施工、品管、混凝土、剩餘土石方、防汛、特殊材料…等計畫書，相關函文(檢附承攬廠商、監造核定文及承辦備查(核定)文)</text:p>
          </table:table-cell>
          <table:table-cell table:number-columns-repeated="2" table:style-name="ce10"/>
          <table:table-cell table:number-columns-repeated="3" table:style-name="ce11"/>
          <table:table-cell table:number-columns-repeated="16376"/>
        </table:table-row>
        <table:table-row table:style-name="ro4">
          <table:table-cell office:value-type="string" table:number-columns-spanned="2" table:number-rows-spanned="1" table:style-name="ce61">
            <text:p>十五、</text:p>
          </table:table-cell>
          <table:covered-table-cell/>
          <table:table-cell office:value-type="string" table:style-name="ce21">
            <text:p>剩餘土石方上網勾稽申報資料(剩餘土石方完成、進廠證明(尾款要附)</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十六、</text:p>
          </table:table-cell>
          <table:covered-table-cell/>
          <table:table-cell office:value-type="string" table:style-name="ce21">
            <text:p>瀝青混凝土證明挖(刨)除料<text:span text:style-name="T3">剩餘價值繳入市庫證明</text:span></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十七、</text:p>
          </table:table-cell>
          <table:covered-table-cell/>
          <table:table-cell office:value-type="string" table:style-name="ce21">
            <text:p>土石方折價繳款書</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十八、</text:p>
          </table:table-cell>
          <table:covered-table-cell/>
          <table:table-cell office:value-type="string" table:style-name="ce21">
            <text:p>工程保險單正本、保險費收據副本</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十九、</text:p>
          </table:table-cell>
          <table:covered-table-cell/>
          <table:table-cell office:value-type="string" table:style-name="ce21">
            <text:p>監造日誌<text:span text:style-name="T3">(含檢驗停留點查驗表)</text:span></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二十、</text:p>
          </table:table-cell>
          <table:covered-table-cell/>
          <table:table-cell office:value-type="string" table:style-name="ce21">
            <text:p>施工日誌</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二十一、</text:p>
          </table:table-cell>
          <table:covered-table-cell/>
          <table:table-cell office:value-type="string" table:style-name="ce23">
            <text:p>專任工程人員督導紀錄(含照片)</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二十二、</text:p>
          </table:table-cell>
          <table:covered-table-cell/>
          <table:table-cell office:value-type="string" table:style-name="ce23">
            <text:p>自主檢查表</text:p>
          </table:table-cell>
          <table:table-cell table:style-name="ce10"/>
          <table:table-cell table:style-name="ce18"/>
          <table:table-cell table:number-columns-repeated="3" table:style-name="ce19"/>
          <table:table-cell table:number-columns-repeated="16376"/>
        </table:table-row>
        <table:table-row table:style-name="ro4">
          <table:table-cell office:value-type="string" table:number-columns-spanned="2" table:number-rows-spanned="1" table:style-name="ce61">
            <text:p>二十三、</text:p>
          </table:table-cell>
          <table:covered-table-cell/>
          <table:table-cell office:value-type="string" table:style-name="ce21">
            <text:p>決標/採購簽呈正本暨預算書</text:p>
          </table:table-cell>
          <table:table-cell table:number-columns-repeated="2" table:style-name="ce10"/>
          <table:table-cell table:number-columns-repeated="3" table:style-name="ce11"/>
          <table:table-cell table:number-columns-repeated="16376"/>
        </table:table-row>
        <table:table-row table:style-name="ro4">
          <table:table-cell office:value-type="string" table:number-columns-spanned="2" table:number-rows-spanned="1" table:style-name="ce61">
            <text:p>二十四、</text:p>
          </table:table-cell>
          <table:covered-table-cell/>
          <table:table-cell office:value-type="string" table:style-name="ce21">
            <text:p>契約變更簽呈、契約變更附約、新增單價議定書、契約變更預算書</text:p>
          </table:table-cell>
          <table:table-cell table:number-columns-repeated="2" table:style-name="ce10"/>
          <table:table-cell table:number-columns-repeated="3" table:style-name="ce11"/>
          <table:table-cell table:number-columns-repeated="16376"/>
        </table:table-row>
        <table:table-row table:style-name="ro4">
          <table:table-cell office:value-type="string" table:number-columns-spanned="2" table:number-rows-spanned="1" table:style-name="ce61">
            <text:p>二十五、</text:p>
          </table:table-cell>
          <table:covered-table-cell/>
          <table:table-cell office:value-type="string" table:style-name="ce21">
            <text:p>契約書</text:p>
          </table:table-cell>
          <table:table-cell table:number-columns-repeated="2" table:style-name="ce10"/>
          <table:table-cell table:number-columns-repeated="3" table:style-name="ce11"/>
          <table:table-cell table:number-columns-repeated="16376"/>
        </table:table-row>
        <table:table-row table:style-name="ro9">
          <table:table-cell office:value-type="string" table:number-columns-spanned="2" table:number-rows-spanned="1" table:style-name="ce89">
            <text:p>二十六、</text:p>
          </table:table-cell>
          <table:covered-table-cell/>
          <table:table-cell office:value-type="string" table:style-name="ce24">
            <text:p>其他</text:p>
          </table:table-cell>
          <table:table-cell table:number-columns-repeated="5" table:style-name="ce11"/>
          <table:table-cell table:number-columns-repeated="16376"/>
        </table:table-row>
        <table:table-row table:style-name="ro10">
          <table:table-cell office:value-type="string" table:number-columns-spanned="5" table:number-rows-spanned="1" table:style-name="ce88">
            <text:p>工程承包商<text:span text:style-name="T4">：</text:span><text:span text:style-name="T5"><text:s text:c="23"/></text:span>設計監造單位<text:span text:style-name="T4">：</text:span><text:s text:c="20"/>主辦單位<text:span text:style-name="T4">：</text:span></text:p>
            <text:p><text:s text:c="2"/><text:span text:style-name="T5"><text:s text:c="41"/></text:span></text:p>
          </table:table-cell>
          <table:covered-table-cell table:number-columns-repeated="4"/>
          <table:table-cell office:value-type="string" table:number-columns-spanned="2" table:number-rows-spanned="1" table:style-name="ce88">
            <text:p>會計單位：</text:p>
            <text:p/>
          </table:table-cell>
          <table:covered-table-cell/>
          <table:table-cell table:style-name="ce31"/>
          <table:table-cell table:number-columns-repeated="16376"/>
        </table:table-row>
        <table:table-row table:style-name="ro11">
          <table:table-cell office:value-type="string" table:style-name="ce26">
            <text:p>註:</text:p>
          </table:table-cell>
          <table:table-cell office:value-type="float" office:value="1" table:style-name="ce26">
            <text:p>1</text:p>
          </table:table-cell>
          <table:table-cell office:value-type="string" table:style-name="ce27">
            <text:p>未檢附之項目者請用橫線刪除，增加之項目請自行增列。</text:p>
          </table:table-cell>
          <table:table-cell table:style-name="ce26"/>
          <table:table-cell table:number-columns-repeated="2" table:style-name="ce28"/>
          <table:table-cell table:number-columns-repeated="16378" table:style-name="ce1"/>
        </table:table-row>
        <table:table-row table:style-name="ro11">
          <table:table-cell table:style-name="ce26"/>
          <table:table-cell office:value-type="float" office:value="2" table:style-name="ce26">
            <text:p>2</text:p>
          </table:table-cell>
          <table:table-cell office:value-type="string" table:style-name="ce27">
            <text:p>廠商請款未填列本檢核表者，應不予收件並退回廠商補正。</text:p>
          </table:table-cell>
          <table:table-cell table:style-name="ce26"/>
          <table:table-cell table:number-columns-repeated="2" table:style-name="ce28"/>
          <table:table-cell table:number-columns-repeated="16378" table:style-name="ce1"/>
        </table:table-row>
        <table:table-row table:style-name="ro11">
          <table:table-cell table:style-name="ce26"/>
          <table:table-cell office:value-type="float" office:value="3" table:style-name="ce26">
            <text:p>3</text:p>
          </table:table-cell>
          <table:table-cell office:value-type="string" table:number-columns-spanned="5" table:number-rows-spanned="1" table:style-name="ce66">
            <text:p>所有請款結(決)資料一式4份，影本部分(加蓋影本與正本相符章及公司大小章)</text:p>
          </table:table-cell>
          <table:covered-table-cell table:number-columns-repeated="4"/>
          <table:table-cell table:style-name="ce29"/>
          <table:table-cell table:number-columns-repeated="16376"/>
        </table:table-row>
        <table:table-row table:style-name="ro11">
          <table:table-cell table:style-name="ce26"/>
          <table:table-cell office:value-type="float" office:value="4" table:style-name="ce26">
            <text:p>4</text:p>
          </table:table-cell>
          <table:table-cell office:value-type="string" table:style-name="ce27">
            <text:p>本檢核表請置於請款簽呈後做為第一件附件。</text:p>
          </table:table-cell>
          <table:table-cell table:style-name="ce26"/>
          <table:table-cell table:number-columns-repeated="2" table:style-name="ce28"/>
          <table:table-cell table:number-columns-repeated="16378" table:style-name="ce1"/>
        </table:table-row>
        <table:table-row table:number-rows-repeated="1048523" table:style-name="ro12">
          <table:table-cell table:number-columns-repeated="16384"/>
        </table:table-row>
      </table:table>
      <table:table table:name="估驗(或結算)證明書文件檢核表1" table:style-name="ta2">
        <table:table-column table:style-name="co2" table:default-cell-style-name="ce2"/>
        <table:table-column table:style-name="co9" table:default-cell-style-name="ce2"/>
        <table:table-column table:style-name="co10" table:default-cell-style-name="ce4"/>
        <table:table-column table:style-name="co11" table:default-cell-style-name="ce2"/>
        <table:table-column table:style-name="co11" table:default-cell-style-name="ce1"/>
        <table:table-column table:style-name="co12" table:number-columns-repeated="2" table:default-cell-style-name="ce1"/>
        <table:table-column table:style-name="co5" table:default-cell-style-name="ce1"/>
        <table:table-column table:style-name="co8" table:default-cell-style-name="ce1"/>
        <table:table-column table:style-name="co5" table:number-columns-repeated="16375" table:default-cell-style-name="ce1"/>
        <table:table-row table:style-name="ro13">
          <table:table-cell office:value-type="string" table:number-columns-spanned="5" table:number-rows-spanned="1" table:style-name="ce81">
            <text:p>臺中市豐原區公所估驗文件檢核表</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82">
            <text:p>工程名稱：<text:s text:c="78"/></text:p>
          </table:table-cell>
          <table:covered-table-cell table:number-columns-repeated="4"/>
          <table:table-cell table:number-columns-repeated="16379" table:style-name="ce1"/>
        </table:table-row>
        <table:table-row table:style-name="ro15">
          <table:table-cell office:value-type="string" table:number-columns-spanned="2" table:number-rows-spanned="1" table:style-name="ce84">
            <text:p>編號</text:p>
          </table:table-cell>
          <table:covered-table-cell/>
          <table:table-cell office:value-type="string" table:style-name="ce33">
            <text:p>文件名稱(有資料者打勾，無者刪除並核章)</text:p>
          </table:table-cell>
          <table:table-cell office:value-type="string" table:number-columns-spanned="1" table:number-rows-spanned="2" table:style-name="ce90">
            <text:p>工程承包商或設計監造單位</text:p>
            <text:p>(請依序放入)</text:p>
          </table:table-cell>
          <table:table-cell office:value-type="string" table:number-columns-spanned="1" table:number-rows-spanned="2" table:style-name="ce90">
            <text:p>主辦人員</text:p>
            <text:p>(請依序放入)</text:p>
          </table:table-cell>
          <table:table-cell office:value-type="string" table:number-columns-spanned="2" table:number-rows-spanned="1" table:style-name="ce67">
            <text:p>會計室審核</text:p>
          </table:table-cell>
          <table:covered-table-cell/>
          <table:table-cell table:number-columns-repeated="16377" table:style-name="ce2"/>
        </table:table-row>
        <table:table-row table:style-name="ro16">
          <table:table-cell office:value-type="string" table:number-columns-spanned="2" table:number-rows-spanned="1" table:style-name="ce87">
            <text:p>一、</text:p>
          </table:table-cell>
          <table:covered-table-cell/>
          <table:table-cell office:value-type="string" table:style-name="ce35">
            <text:p>訂約廠商應依契約約定按期提出下列估驗計價文件，其有監造廠商、專案管理廠商者，先送監造廠商、專案管理廠商審查簽認：</text:p>
          </table:table-cell>
          <table:covered-table-cell/>
          <table:covered-table-cell/>
          <table:table-cell office:value-type="string" table:style-name="ce47">
            <text:p>符合</text:p>
          </table:table-cell>
          <table:table-cell office:value-type="string" table:style-name="ce47">
            <text:p>不符合</text:p>
          </table:table-cell>
          <table:table-cell table:number-columns-repeated="16377" table:style-name="ce2"/>
        </table:table-row>
        <table:table-row table:style-name="ro16">
          <table:table-cell office:value-type="string" table:number-columns-spanned="2" table:number-rows-spanned="1" table:style-name="ce91">
            <text:p>1.</text:p>
          </table:table-cell>
          <table:covered-table-cell/>
          <table:table-cell office:value-type="string" table:style-name="ce36">
            <text:p>估驗請款計價單</text:p>
          </table:table-cell>
          <table:table-cell table:style-name="ce37"/>
          <table:table-cell table:style-name="ce38"/>
          <table:table-cell table:number-columns-repeated="2" table:style-name="ce48"/>
          <table:table-cell table:number-columns-repeated="16377" table:style-name="ce2"/>
        </table:table-row>
        <table:table-row table:style-name="ro16">
          <table:table-cell office:value-type="string" table:number-columns-spanned="2" table:number-rows-spanned="1" table:style-name="ce71">
            <text:p>2.</text:p>
          </table:table-cell>
          <table:covered-table-cell/>
          <table:table-cell office:value-type="string" table:style-name="ce39">
            <text:p>估驗詳細表(總表)</text:p>
          </table:table-cell>
          <table:table-cell table:style-name="ce32"/>
          <table:table-cell table:style-name="ce40"/>
          <table:table-cell table:number-columns-repeated="2" table:style-name="ce49"/>
          <table:table-cell table:number-columns-repeated="16377"/>
        </table:table-row>
        <table:table-row table:style-name="ro16">
          <table:table-cell office:value-type="string" table:number-columns-spanned="2" table:number-rows-spanned="1" table:style-name="ce71">
            <text:p>3.</text:p>
          </table:table-cell>
          <table:covered-table-cell/>
          <table:table-cell office:value-type="string" table:style-name="ce39">
            <text:p>估驗詳細表(明細表)</text:p>
          </table:table-cell>
          <table:table-cell table:style-name="ce32"/>
          <table:table-cell table:style-name="ce40"/>
          <table:table-cell table:number-columns-repeated="2" table:style-name="ce49"/>
          <table:table-cell table:number-columns-repeated="16377"/>
        </table:table-row>
        <table:table-row table:style-name="ro16">
          <table:table-cell office:value-type="string" table:number-columns-spanned="2" table:number-rows-spanned="1" table:style-name="ce71">
            <text:p>4.</text:p>
          </table:table-cell>
          <table:covered-table-cell/>
          <table:table-cell office:value-type="string" table:style-name="ce39">
            <text:p>數量計算書(表)</text:p>
          </table:table-cell>
          <table:table-cell table:style-name="ce32"/>
          <table:table-cell table:style-name="ce40"/>
          <table:table-cell table:number-columns-repeated="2" table:style-name="ce49"/>
          <table:table-cell table:number-columns-repeated="16377"/>
        </table:table-row>
        <table:table-row table:style-name="ro16">
          <table:table-cell office:value-type="string" table:number-columns-spanned="2" table:number-rows-spanned="1" table:style-name="ce71">
            <text:p>5.</text:p>
          </table:table-cell>
          <table:covered-table-cell/>
          <table:table-cell office:value-type="string" table:style-name="ce39">
            <text:p>契約約定之估驗期程之施工進度報告表(監造廠商依程序簽認，並檢附代表性影本監造日報表)</text:p>
          </table:table-cell>
          <table:table-cell table:style-name="ce32"/>
          <table:table-cell table:style-name="ce40"/>
          <table:table-cell table:number-columns-repeated="2" table:style-name="ce49"/>
          <table:table-cell table:number-columns-repeated="16377"/>
        </table:table-row>
        <table:table-row table:style-name="ro17">
          <table:table-cell office:value-type="string" table:number-columns-spanned="2" table:number-rows-spanned="1" table:style-name="ce71">
            <text:p>6.</text:p>
          </table:table-cell>
          <table:covered-table-cell/>
          <table:table-cell office:value-type="string" table:style-name="ce39">
            <text:p>施工照片(以施工計價項目代表性照片為主施工前中後，其他施工過程照片可製作成光碟併附於請款文件，照片最多24張)、不定期抽驗記錄、空污費</text:p>
          </table:table-cell>
          <table:table-cell table:style-name="ce32"/>
          <table:table-cell table:style-name="ce40"/>
          <table:table-cell table:number-columns-repeated="2" table:style-name="ce49"/>
          <table:table-cell table:number-columns-repeated="16377"/>
        </table:table-row>
        <table:table-row table:style-name="ro16">
          <table:table-cell office:value-type="string" table:number-columns-spanned="2" table:number-rows-spanned="1" table:style-name="ce76">
            <text:p>7.</text:p>
          </table:table-cell>
          <table:covered-table-cell/>
          <table:table-cell office:value-type="string" table:style-name="ce41">
            <text:p>施工日誌、相關公文</text:p>
          </table:table-cell>
          <table:table-cell table:style-name="ce34"/>
          <table:table-cell table:style-name="ce42"/>
          <table:table-cell table:number-columns-repeated="2" table:style-name="ce49"/>
          <table:table-cell table:number-columns-repeated="16377"/>
        </table:table-row>
        <table:table-row table:style-name="ro16">
          <table:table-cell office:value-type="string" table:number-columns-spanned="2" table:number-rows-spanned="1" table:style-name="ce92">
            <text:p>二、</text:p>
          </table:table-cell>
          <table:covered-table-cell/>
          <table:table-cell office:value-type="string" table:number-columns-spanned="3" table:number-rows-spanned="1" table:style-name="ce93">
            <text:p>審查有資料且由承辦人員及複核人員研判已符合契約品質管制目的者，請於方框內打勾</text:p>
          </table:table-cell>
          <table:covered-table-cell table:number-columns-repeated="2"/>
          <table:table-cell table:number-columns-repeated="2" table:style-name="ce49"/>
          <table:table-cell table:number-columns-repeated="16377"/>
        </table:table-row>
        <table:table-row table:style-name="ro16">
          <table:table-cell office:value-type="string" table:number-columns-spanned="2" table:number-rows-spanned="1" table:style-name="ce71">
            <text:p>1.</text:p>
          </table:table-cell>
          <table:covered-table-cell/>
          <table:table-cell office:value-type="string" table:number-columns-spanned="3" table:number-rows-spanned="1" table:style-name="ce72">
            <text:p>相關試驗報告<text:span text:style-name="T7">(當次估驗有設備或材料進行試驗者)<text:s text:c="27"/></text:span>□</text:p>
          </table:table-cell>
          <table:covered-table-cell table:number-columns-repeated="2"/>
          <table:table-cell table:number-columns-repeated="2" table:style-name="ce49"/>
          <table:table-cell table:number-columns-repeated="16377"/>
        </table:table-row>
        <table:table-row table:style-name="ro16">
          <table:table-cell office:value-type="string" table:number-columns-spanned="2" table:number-rows-spanned="1" table:style-name="ce71">
            <text:p>2.</text:p>
          </table:table-cell>
          <table:covered-table-cell/>
          <table:table-cell office:value-type="string" table:number-columns-spanned="3" table:number-rows-spanned="1" table:style-name="ce72">
            <text:p>出廠證明<text:span text:style-name="T7">(當次估驗有設備或材料須提供時)</text:span><text:s text:c="34"/>□</text:p>
          </table:table-cell>
          <table:covered-table-cell table:number-columns-repeated="2"/>
          <table:table-cell table:number-columns-repeated="2" table:style-name="ce49"/>
          <table:table-cell table:number-columns-repeated="16377"/>
        </table:table-row>
        <table:table-row table:style-name="ro16">
          <table:table-cell office:value-type="string" table:number-columns-spanned="2" table:number-rows-spanned="1" table:style-name="ce71">
            <text:p>3.</text:p>
          </table:table-cell>
          <table:covered-table-cell/>
          <table:table-cell office:value-type="string" table:number-columns-spanned="3" table:number-rows-spanned="1" table:style-name="ce72">
            <text:p>工程保險單及收據<text:span text:style-name="T7">(第一次估驗須檢附)</text:span><text:s text:c="38"/>□</text:p>
          </table:table-cell>
          <table:covered-table-cell table:number-columns-repeated="2"/>
          <table:table-cell table:number-columns-repeated="2" table:style-name="ce49"/>
          <table:table-cell table:number-columns-repeated="16377"/>
        </table:table-row>
        <table:table-row table:style-name="ro16">
          <table:table-cell office:value-type="string" table:number-columns-spanned="2" table:number-rows-spanned="1" table:style-name="ce71">
            <text:p>4.</text:p>
          </table:table-cell>
          <table:covered-table-cell/>
          <table:table-cell office:value-type="string" table:number-columns-spanned="3" table:number-rows-spanned="1" table:style-name="ce72">
            <text:p>監造單位抽查驗紀錄<text:span text:style-name="T7">(須查核但不檢附)</text:span><text:s text:c="38"/>□</text:p>
          </table:table-cell>
          <table:covered-table-cell table:number-columns-repeated="2"/>
          <table:table-cell table:number-columns-repeated="2" table:style-name="ce49"/>
          <table:table-cell table:number-columns-repeated="16377"/>
        </table:table-row>
        <table:table-row table:style-name="ro16">
          <table:table-cell office:value-type="string" table:number-columns-spanned="2" table:number-rows-spanned="1" table:style-name="ce71">
            <text:p>5.</text:p>
          </table:table-cell>
          <table:covered-table-cell/>
          <table:table-cell office:value-type="string" table:number-columns-spanned="3" table:number-rows-spanned="1" table:style-name="ce72">
            <text:p>監造日誌(紀錄檢驗停留點)、無監造日誌者附工作或施工日誌<text:span text:style-name="T7">(須查核但不檢附)<text:s text:c="2"/></text:span>□<text:s/></text:p>
          </table:table-cell>
          <table:covered-table-cell table:number-columns-repeated="2"/>
          <table:table-cell table:number-columns-repeated="2" table:style-name="ce49"/>
          <table:table-cell table:number-columns-repeated="16377"/>
        </table:table-row>
        <table:table-row table:style-name="ro18">
          <table:table-cell office:value-type="string" table:number-columns-spanned="5" table:number-rows-spanned="1" table:style-name="ce69">
            <text:p><text:s/>工程承包商： <text:s text:c="12"/>監造單位： <text:s text:c="14"/>承辦人員： <text:s text:c="18"/>複核人員：</text:p>
          </table:table-cell>
          <table:covered-table-cell table:number-columns-repeated="4"/>
          <table:table-cell table:number-columns-repeated="16379" table:style-name="ce1"/>
        </table:table-row>
        <table:table-row table:number-rows-repeated="4" table:style-name="ro18">
          <table:table-cell table:number-columns-repeated="5" table:style-name="ce43"/>
          <table:table-cell table:number-columns-repeated="16379" table:style-name="ce1"/>
        </table:table-row>
        <table:table-row table:number-rows-repeated="2" table:style-name="ro19">
          <table:table-cell table:number-columns-repeated="5" table:style-name="ce43"/>
          <table:table-cell table:number-columns-repeated="16379" table:style-name="ce1"/>
        </table:table-row>
        <table:table-row table:style-name="ro20">
          <table:table-cell office:value-type="string" table:style-name="ce2">
            <text:p>註:</text:p>
          </table:table-cell>
          <table:table-cell office:value-type="string" table:style-name="ce44">
            <text:p>1.</text:p>
          </table:table-cell>
          <table:table-cell office:value-type="string" table:style-name="ce45">
            <text:p>未檢附之項目者請用橫線刪除，增加之項目請自行增列。</text:p>
          </table:table-cell>
          <table:table-cell table:number-columns-repeated="2" table:style-name="ce45"/>
          <table:table-cell table:number-columns-repeated="16379" table:style-name="ce1"/>
        </table:table-row>
        <table:table-row table:style-name="ro12">
          <table:table-cell table:style-name="ce2"/>
          <table:table-cell office:value-type="string" table:style-name="ce44">
            <text:p>2.</text:p>
          </table:table-cell>
          <table:table-cell office:value-type="string" table:style-name="ce45">
            <text:p>廠商請款未填列本檢核表者，應不予收件並退回廠商補正。</text:p>
          </table:table-cell>
          <table:table-cell table:number-columns-repeated="2" table:style-name="ce45"/>
          <table:table-cell table:number-columns-repeated="2" table:style-name="ce46"/>
          <table:table-cell table:number-columns-repeated="16377"/>
        </table:table-row>
        <table:table-row table:style-name="ro12">
          <table:table-cell table:style-name="ce2"/>
          <table:table-cell office:value-type="string" table:style-name="ce44">
            <text:p>3.</text:p>
          </table:table-cell>
          <table:table-cell office:value-type="string" table:number-columns-spanned="3" table:number-rows-spanned="1" table:style-name="ce70">
            <text:p>所有請款結(決)資料一式4份，影本部分(加蓋影本與正本相符章及公司大小章)</text:p>
          </table:table-cell>
          <table:covered-table-cell table:number-columns-repeated="2"/>
          <table:table-cell table:number-columns-repeated="2" table:style-name="ce46"/>
          <table:table-cell table:number-columns-repeated="16377"/>
        </table:table-row>
        <table:table-row table:style-name="ro12">
          <table:table-cell table:style-name="ce2"/>
          <table:table-cell office:value-type="string" table:style-name="ce44">
            <text:p>4.</text:p>
          </table:table-cell>
          <table:table-cell office:value-type="string" table:number-columns-spanned="3" table:number-rows-spanned="1" table:style-name="ce70">
            <text:p>本檢核表請置於請款簽呈後做為第一件附件。</text:p>
          </table:table-cell>
          <table:covered-table-cell table:number-columns-repeated="2"/>
          <table:table-cell table:number-columns-repeated="16379" table:style-name="ce1"/>
        </table:table-row>
        <table:table-row table:style-name="ro12">
          <table:table-cell table:number-columns-repeated="16384" table:style-name="ce1"/>
        </table:table-row>
        <table:table-row table:number-rows-repeated="1048547" table:style-name="ro12">
          <table:table-cell table:number-columns-repeated="16384"/>
        </table:table-row>
      </table:table>
      <table:table table:name="'https://mail2000.taichung.gov.tw/阿滿/捷敏/4號崩塌地結算(02-20修改).xls'#植生保留" table:style-name="ta3">
        <table:table-source xlink:href="https://mail2000.taichung.gov.tw/阿滿/捷敏/4號崩塌地結算(02-20修改).xls" table:table-name="植生保留" table:mode="copy-results-only"/>
        <table:table-column/>
        <table:table-row table:number-rows-repeated="1048576">
          <table:table-cell table:number-columns-repeated="16384"/>
        </table:table-row>
      </table:table>
      <table:table table:name="'https://mail2000.taichung.gov.tw/阿滿/捷敏/4號崩塌地結算(02-20修改).xls'#計算紙_(6倍扣款)" table:style-name="ta3">
        <table:table-source xlink:href="https://mail2000.taichung.gov.tw/阿滿/捷敏/4號崩塌地結算(02-20修改).xls" table:table-name="計算紙_(6倍扣款)" table:mode="copy-results-only"/>
        <table:table-column/>
        <table:table-row table:number-rows-repeated="1048576">
          <table:table-cell table:number-columns-repeated="16384"/>
        </table:table-row>
      </table:table>
      <table:table table:name="'https://mail2000.taichung.gov.tw/阿滿/捷敏/4號崩塌地結算(02-20修改).xls'#6倍扣款" table:style-name="ta3">
        <table:table-source xlink:href="https://mail2000.taichung.gov.tw/阿滿/捷敏/4號崩塌地結算(02-20修改).xls" table:table-name="6倍扣款" table:mode="copy-results-only"/>
        <table:table-column/>
        <table:table-row table:number-rows-repeated="1048576">
          <table:table-cell table:number-columns-repeated="16384"/>
        </table:table-row>
      </table:table>
      <table:table table:name="'https://mail2000.taichung.gov.tw/阿滿/捷敏/4號崩塌地結算(02-20修改).xls'#驗收紀錄" table:style-name="ta3">
        <table:table-source xlink:href="https://mail2000.taichung.gov.tw/阿滿/捷敏/4號崩塌地結算(02-20修改).xls" table:table-name="驗收紀錄" table:mode="copy-results-only"/>
        <table:table-column/>
        <table:table-row table:number-rows-repeated="1048576">
          <table:table-cell table:number-columns-repeated="16384"/>
        </table:table-row>
      </table:table>
      <table:table table:name="'https://mail2000.taichung.gov.tw/阿滿/捷敏/4號崩塌地結算(02-20修改).xls'#驗收證明書" table:style-name="ta3">
        <table:table-source xlink:href="https://mail2000.taichung.gov.tw/阿滿/捷敏/4號崩塌地結算(02-20修改).xls" table:table-name="驗收證明書" table:mode="copy-results-only"/>
        <table:table-column/>
        <table:table-row table:number-rows-repeated="1048576">
          <table:table-cell table:number-columns-repeated="16384"/>
        </table:table-row>
      </table:table>
      <table:table table:name="'https://mail2000.taichung.gov.tw/阿滿/捷敏/4號崩塌地結算(02-20修改).xls'#單價分析表" table:style-name="ta3">
        <table:table-source xlink:href="https://mail2000.taichung.gov.tw/阿滿/捷敏/4號崩塌地結算(02-20修改).xls" table:table-name="單價分析表" table:mode="copy-results-only"/>
        <table:table-column/>
        <table:table-row table:number-rows-repeated="1048576">
          <table:table-cell table:number-columns-repeated="16384"/>
        </table:table-row>
      </table:table>
      <table:table table:name="'https://mail2000.taichung.gov.tw/阿滿/捷敏/4號崩塌地結算(02-20修改).xls'#結算明細表" table:style-name="ta3">
        <table:table-source xlink:href="https://mail2000.taichung.gov.tw/阿滿/捷敏/4號崩塌地結算(02-20修改).xls" table:table-name="結算明細表" table:mode="copy-results-only"/>
        <table:table-column/>
        <table:table-row table:number-rows-repeated="1048576">
          <table:table-cell table:number-columns-repeated="16384"/>
        </table:table-row>
      </table:table>
      <table:table table:name="'https://mail2000.taichung.gov.tw/阿滿/捷敏/4號崩塌地結算(02-20修改).xls'#工程估價單" table:style-name="ta3">
        <table:table-source xlink:href="https://mail2000.taichung.gov.tw/阿滿/捷敏/4號崩塌地結算(02-20修改).xls" table:table-name="工程估價單" table:mode="copy-results-only"/>
        <table:table-column/>
        <table:table-row table:number-rows-repeated="1048576">
          <table:table-cell table:number-columns-repeated="16384"/>
        </table:table-row>
      </table:table>
      <table:table table:name="'https://mail2000.taichung.gov.tw/阿滿/捷敏/4號崩塌地結算(02-20修改).xls'#數量計算表一" table:style-name="ta3">
        <table:table-source xlink:href="https://mail2000.taichung.gov.tw/阿滿/捷敏/4號崩塌地結算(02-20修改).xls" table:table-name="數量計算表一" table:mode="copy-results-only"/>
        <table:table-column/>
        <table:table-row table:number-rows-repeated="1048576">
          <table:table-cell table:number-columns-repeated="16384"/>
        </table:table-row>
      </table:table>
      <table:table table:name="'https://mail2000.taichung.gov.tw/阿滿/捷敏/4號崩塌地結算(02-20修改).xls'#數量計算表二" table:style-name="ta3">
        <table:table-source xlink:href="https://mail2000.taichung.gov.tw/阿滿/捷敏/4號崩塌地結算(02-20修改).xls" table:table-name="數量計算表二" table:mode="copy-results-only"/>
        <table:table-column/>
        <table:table-row table:number-rows-repeated="1048576">
          <table:table-cell table:number-columns-repeated="16384"/>
        </table:table-row>
      </table:table>
      <table:table table:name="'https://mail2000.taichung.gov.tw/阿滿/捷敏/4號崩塌地結算(02-20修改).xls'#數量計算表三" table:style-name="ta3">
        <table:table-source xlink:href="https://mail2000.taichung.gov.tw/阿滿/捷敏/4號崩塌地結算(02-20修改).xls" table:table-name="數量計算表三" table:mode="copy-results-only"/>
        <table:table-column/>
        <table:table-row table:number-rows-repeated="1048576">
          <table:table-cell table:number-columns-repeated="16384"/>
        </table:table-row>
      </table:table>
      <table:table table:name="'https://mail2000.taichung.gov.tw/阿滿/捷敏/4號崩塌地結算(02-20修改).xls'#數量計算表四" table:style-name="ta3">
        <table:table-source xlink:href="https://mail2000.taichung.gov.tw/阿滿/捷敏/4號崩塌地結算(02-20修改).xls" table:table-name="數量計算表四" table:mode="copy-results-only"/>
        <table:table-column/>
        <table:table-row table:number-rows-repeated="1048576">
          <table:table-cell table:number-columns-repeated="16384"/>
        </table:table-row>
      </table:table>
      <table:table table:name="'https://mail2000.taichung.gov.tw/阿滿/捷敏/4號崩塌地結算(02-20修改).xls'##REF" table:style-name="ta3">
        <table:table-source xlink:href="https://mail2000.taichung.gov.tw/阿滿/捷敏/4號崩塌地結算(02-20修改).xls" table:table-name="#REF"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審查表" table:style-name="ta3">
        <table:table-source xlink:href="file://Suntest/2004北水局的包袱/2004水保局一所的包袱/93發包/93-4發包-明智橋上游/93-3-1明智橋檔/F-明智橋水保局預算書-930301.xls" table:table-name="審查表"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施工預計進度" table:style-name="ta3">
        <table:table-source xlink:href="file://Suntest/2004北水局的包袱/2004水保局一所的包袱/93發包/93-4發包-明智橋上游/93-3-1明智橋檔/F-明智橋水保局預算書-930301.xls" table:table-name="施工預計進度"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設計核章" table:style-name="ta3">
        <table:table-source xlink:href="file://Suntest/2004北水局的包袱/2004水保局一所的包袱/93發包/93-4發包-明智橋上游/93-3-1明智橋檔/F-明智橋水保局預算書-930301.xls" table:table-name="設計核章"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預算封面_" table:style-name="ta3">
        <table:table-source xlink:href="file://Suntest/2004北水局的包袱/2004水保局一所的包袱/93發包/93-4發包-明智橋上游/93-3-1明智橋檔/F-明智橋水保局預算書-930301.xls" table:table-name="預算封面_"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數量表甲" table:style-name="ta3">
        <table:table-source xlink:href="file://Suntest/2004北水局的包袱/2004水保局一所的包袱/93發包/93-4發包-明智橋上游/93-3-1明智橋檔/F-明智橋水保局預算書-930301.xls" table:table-name="數量表甲"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數量附表" table:style-name="ta3">
        <table:table-source xlink:href="file://Suntest/2004北水局的包袱/2004水保局一所的包袱/93發包/93-4發包-明智橋上游/93-3-1明智橋檔/F-明智橋水保局預算書-930301.xls" table:table-name="數量附表"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數量表" table:style-name="ta3">
        <table:table-source xlink:href="file://Suntest/2004北水局的包袱/2004水保局一所的包袱/93發包/93-4發包-明智橋上游/93-3-1明智橋檔/F-明智橋水保局預算書-930301.xls" table:table-name="數量表"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施工計畫書" table:style-name="ta3">
        <table:table-source xlink:href="file://Suntest/2004北水局的包袱/2004水保局一所的包袱/93發包/93-4發包-明智橋上游/93-3-1明智橋檔/F-明智橋水保局預算書-930301.xls" table:table-name="施工計畫書"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input" table:style-name="ta3">
        <table:table-source xlink:href="file://Suntest/2004北水局的包袱/2004水保局一所的包袱/93發包/93-4發包-明智橋上游/93-3-1明智橋檔/F-明智橋水保局預算書-930301.xls" table:table-name="input"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單價計算" table:style-name="ta3">
        <table:table-source xlink:href="file://Suntest/2004北水局的包袱/2004水保局一所的包袱/93發包/93-4發包-明智橋上游/93-3-1明智橋檔/F-明智橋水保局預算書-930301.xls" table:table-name="單價計算"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單價分析表" table:style-name="ta3">
        <table:table-source xlink:href="file://Suntest/2004北水局的包袱/2004水保局一所的包袱/93發包/93-4發包-明智橋上游/93-3-1明智橋檔/F-明智橋水保局預算書-930301.xls" table:table-name="單價分析表" table:mode="copy-results-only"/>
        <table:table-column/>
        <table:table-row table:number-rows-repeated="6">
          <table:table-cell table:number-columns-repeated="16384"/>
        </table:table-row>
        <table:table-row>
          <table:table-cell table:number-columns-repeated="21"/>
          <table:table-cell office:value-type="string" office:string-value=" 勞工安全衛生費"/>
          <table:table-cell office:value-type="float" office:value="40000"/>
          <table:table-cell table:number-columns-repeated="16361"/>
        </table:table-row>
        <table:table-row>
          <table:table-cell table:number-columns-repeated="21"/>
          <table:table-cell office:value-type="string" office:string-value=" 營造綜合保險費"/>
          <table:table-cell office:value-type="float" office:value="28000"/>
          <table:table-cell table:number-columns-repeated="16361"/>
        </table:table-row>
        <table:table-row>
          <table:table-cell table:number-columns-repeated="21"/>
          <table:table-cell office:value-type="string" office:string-value="砌塊石面工"/>
          <table:table-cell office:value-type="float" office:value="746"/>
          <table:table-cell table:number-columns-repeated="16361"/>
        </table:table-row>
        <table:table-row>
          <table:table-cell table:number-columns-repeated="21"/>
          <table:table-cell office:value-type="string" office:string-value=" 採大塊石(長徑 &gt;50cm)"/>
          <table:table-cell office:value-type="float" office:value="208"/>
          <table:table-cell table:number-columns-repeated="16361"/>
        </table:table-row>
        <table:table-row>
          <table:table-cell table:number-columns-repeated="21"/>
          <table:table-cell office:value-type="string" office:string-value="30*60*6cm粗鑿面花崗石鋪排"/>
          <table:table-cell office:value-type="float" office:value="310"/>
          <table:table-cell table:number-columns-repeated="16361"/>
        </table:table-row>
        <table:table-row>
          <table:table-cell table:number-columns-repeated="21"/>
          <table:table-cell office:value-type="string" office:string-value="原石鏈護欄"/>
          <table:table-cell office:value-type="float" office:value="928"/>
          <table:table-cell table:number-columns-repeated="16361"/>
        </table:table-row>
        <table:table-row>
          <table:table-cell table:number-columns-repeated="21"/>
          <table:table-cell office:value-type="string" office:string-value="溪床鋪排塊石"/>
          <table:table-cell office:value-type="float" office:value="431"/>
          <table:table-cell table:number-columns-repeated="16361"/>
        </table:table-row>
        <table:table-row>
          <table:table-cell table:number-columns-repeated="21"/>
          <table:table-cell office:value-type="string" office:string-value=" 喬木栽植"/>
          <table:table-cell office:value-type="float" office:value="523"/>
          <table:table-cell table:number-columns-repeated="16361"/>
        </table:table-row>
        <table:table-row>
          <table:table-cell table:number-columns-repeated="21"/>
          <table:table-cell office:value-type="string" office:string-value=" 喬木養護費"/>
          <table:table-cell office:value-type="float" office:value="35"/>
          <table:table-cell table:number-columns-repeated="16361"/>
        </table:table-row>
        <table:table-row>
          <table:table-cell table:number-columns-repeated="21"/>
          <table:table-cell office:value-type="string" office:string-value=" 灌木養護費"/>
          <table:table-cell office:value-type="float" office:value="15.500000000000002"/>
          <table:table-cell table:number-columns-repeated="16361"/>
        </table:table-row>
        <table:table-row>
          <table:table-cell table:number-columns-repeated="21"/>
          <table:table-cell office:value-type="string" office:string-value=" 灌木種植"/>
          <table:table-cell office:value-type="float" office:value="44"/>
          <table:table-cell table:number-columns-repeated="16361"/>
        </table:table-row>
        <table:table-row>
          <table:table-cell table:number-columns-repeated="21"/>
          <table:table-cell office:value-type="string" office:string-value=" 草花栽植"/>
          <table:table-cell office:value-type="float" office:value="20.999999999999996"/>
          <table:table-cell table:number-columns-repeated="16361"/>
        </table:table-row>
        <table:table-row>
          <table:table-cell table:number-columns-repeated="21"/>
          <table:table-cell office:value-type="string" office:string-value=" 草花栽植養護費"/>
          <table:table-cell office:value-type="float" office:value="10.999999999999998"/>
          <table:table-cell table:number-columns-repeated="16361"/>
        </table:table-row>
        <table:table-row>
          <table:table-cell table:number-columns-repeated="21"/>
          <table:table-cell office:value-type="string" office:string-value=" 地被植物栽植"/>
          <table:table-cell office:value-type="float" office:value="70"/>
          <table:table-cell table:number-columns-repeated="16361"/>
        </table:table-row>
        <table:table-row table:number-rows-repeated="1048556">
          <table:table-cell table:number-columns-repeated="16361"/>
        </table:table-row>
      </table:table>
      <table:table table:name="'file://Suntest/2004北水局的包袱/2004水保局一所的包袱/93發包/93-4發包-明智橋上游/93-3-1明智橋檔/F-明智橋水保局預算書-930301.xls'#預算書" table:style-name="ta3">
        <table:table-source xlink:href="file://Suntest/2004北水局的包袱/2004水保局一所的包袱/93發包/93-4發包-明智橋上游/93-3-1明智橋檔/F-明智橋水保局預算書-930301.xls" table:table-name="預算書"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估價單1" table:style-name="ta3">
        <table:table-source xlink:href="file://Suntest/2004北水局的包袱/2004水保局一所的包袱/93發包/93-4發包-明智橋上游/93-3-1明智橋檔/F-明智橋水保局預算書-930301.xls" table:table-name="估價單1"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估價單2" table:style-name="ta3">
        <table:table-source xlink:href="file://Suntest/2004北水局的包袱/2004水保局一所的包袱/93發包/93-4發包-明智橋上游/93-3-1明智橋檔/F-明智橋水保局預算書-930301.xls" table:table-name="估價單2"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合約1" table:style-name="ta3">
        <table:table-source xlink:href="file://Suntest/2004北水局的包袱/2004水保局一所的包袱/93發包/93-4發包-明智橋上游/93-3-1明智橋檔/F-明智橋水保局預算書-930301.xls" table:table-name="合約1"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合約2" table:style-name="ta3">
        <table:table-source xlink:href="file://Suntest/2004北水局的包袱/2004水保局一所的包袱/93發包/93-4發包-明智橋上游/93-3-1明智橋檔/F-明智橋水保局預算書-930301.xls" table:table-name="合約2"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變更" table:style-name="ta3">
        <table:table-source xlink:href="file://Suntest/2004北水局的包袱/2004水保局一所的包袱/93發包/93-4發包-明智橋上游/93-3-1明智橋檔/F-明智橋水保局預算書-930301.xls" table:table-name="變更"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估驗" table:style-name="ta3">
        <table:table-source xlink:href="file://Suntest/2004北水局的包袱/2004水保局一所的包袱/93發包/93-4發包-明智橋上游/93-3-1明智橋檔/F-明智橋水保局預算書-930301.xls" table:table-name="估驗"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結算" table:style-name="ta3">
        <table:table-source xlink:href="file://Suntest/2004北水局的包袱/2004水保局一所的包袱/93發包/93-4發包-明智橋上游/93-3-1明智橋檔/F-明智橋水保局預算書-930301.xls" table:table-name="結算"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分析資料" table:style-name="ta3">
        <table:table-source xlink:href="file://Suntest/2004北水局的包袱/2004水保局一所的包袱/93發包/93-4發包-明智橋上游/93-3-1明智橋檔/F-明智橋水保局預算書-930301.xls" table:table-name="分析資料"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單價總表" table:style-name="ta3">
        <table:table-source xlink:href="file://Suntest/2004北水局的包袱/2004水保局一所的包袱/93發包/93-4發包-明智橋上游/93-3-1明智橋檔/F-明智橋水保局預算書-930301.xls" table:table-name="單價總表" table:mode="copy-results-only"/>
        <table:table-column/>
        <table:table-row>
          <table:table-cell table:number-columns-repeated="16384"/>
        </table:table-row>
        <table:table-row>
          <table:table-cell office:value-type="string" office:string-value="編號"/>
          <table:table-cell office:value-type="string" office:string-value="項            目"/>
          <table:table-cell office:value-type="string" office:string-value="說    明"/>
          <table:table-cell office:value-type="string" office:string-value="單 位"/>
          <table:table-cell office:value-type="string" office:string-value="單價(元)"/>
          <table:table-cell office:value-type="string" office:string-value="附  註"/>
          <table:table-cell table:number-columns-repeated="16378"/>
        </table:table-row>
        <table:table-row>
          <table:table-cell office:value-type="string" office:string-value="t0"/>
          <table:table-cell office:value-type="string" office:string-value="參 考 單 價"/>
          <table:table-cell table:number-columns-repeated="16382"/>
        </table:table-row>
        <table:table-row>
          <table:table-cell office:value-type="float" office:value="1"/>
          <table:table-cell office:value-type="string" office:string-value=" 挖普通土(機械作業)"/>
          <table:table-cell office:value-type="string" office:string-value="適用路基工程"/>
          <table:table-cell office:value-type="string" office:string-value="m3"/>
          <table:table-cell office:value-type="float" office:value="13"/>
          <table:table-cell office:value-type="string" office:string-value="參考單價"/>
          <table:table-cell table:number-columns-repeated="16378"/>
        </table:table-row>
        <table:table-row>
          <table:table-cell office:value-type="float" office:value="2"/>
          <table:table-cell office:value-type="string" office:string-value=" 挖間隔土(機械作業)"/>
          <table:table-cell office:value-type="string" office:string-value="適用路基工程"/>
          <table:table-cell office:value-type="string" office:string-value="m3"/>
          <table:table-cell office:value-type="float" office:value="13"/>
          <table:table-cell office:value-type="string" office:string-value="參考單價"/>
          <table:table-cell table:number-columns-repeated="16378"/>
        </table:table-row>
        <table:table-row>
          <table:table-cell office:value-type="float" office:value="3"/>
          <table:table-cell office:value-type="string" office:string-value=" 填土(機械作業)"/>
          <table:table-cell office:value-type="string" office:string-value="適用路基工程"/>
          <table:table-cell office:value-type="string" office:string-value="m3"/>
          <table:table-cell office:value-type="float" office:value="18"/>
          <table:table-cell office:value-type="string" office:string-value="參考單價"/>
          <table:table-cell table:number-columns-repeated="16378"/>
        </table:table-row>
        <table:table-row>
          <table:table-cell office:value-type="float" office:value="4"/>
          <table:table-cell office:value-type="string" office:string-value=" 挖填土(機械作業)"/>
          <table:table-cell office:value-type="string" office:string-value="適用路基工程"/>
          <table:table-cell office:value-type="string" office:string-value="m3"/>
          <table:table-cell office:value-type="float" office:value="15"/>
          <table:table-cell office:value-type="string" office:string-value="參考單價"/>
          <table:table-cell table:number-columns-repeated="16378"/>
        </table:table-row>
        <table:table-row>
          <table:table-cell office:value-type="float" office:value="5"/>
          <table:table-cell office:value-type="string" office:string-value=" 挖硬岩"/>
          <table:table-cell/>
          <table:table-cell office:value-type="string" office:string-value="m3"/>
          <table:table-cell office:value-type="float" office:value="150"/>
          <table:table-cell office:value-type="string" office:string-value="參考單價"/>
          <table:table-cell table:number-columns-repeated="16378"/>
        </table:table-row>
        <table:table-row>
          <table:table-cell office:value-type="float" office:value="6"/>
          <table:table-cell office:value-type="string" office:string-value=" 挖軟岩"/>
          <table:table-cell/>
          <table:table-cell office:value-type="string" office:string-value="m3"/>
          <table:table-cell office:value-type="float" office:value="100"/>
          <table:table-cell office:value-type="string" office:string-value="參考單價"/>
          <table:table-cell table:number-columns-repeated="16378"/>
        </table:table-row>
        <table:table-row>
          <table:table-cell office:value-type="float" office:value="7"/>
          <table:table-cell office:value-type="string" office:string-value=" 挖青灰岩"/>
          <table:table-cell/>
          <table:table-cell office:value-type="string" office:string-value="m3"/>
          <table:table-cell office:value-type="float" office:value="100"/>
          <table:table-cell office:value-type="string" office:string-value="參考單價"/>
          <table:table-cell table:number-columns-repeated="16378"/>
        </table:table-row>
        <table:table-row>
          <table:table-cell office:value-type="float" office:value="8"/>
          <table:table-cell office:value-type="string" office:string-value=" 人工挖普通土"/>
          <table:table-cell/>
          <table:table-cell office:value-type="string" office:string-value="m3"/>
          <table:table-cell office:value-type="float" office:value="159"/>
          <table:table-cell office:value-type="string" office:string-value="參考單價"/>
          <table:table-cell table:number-columns-repeated="16378"/>
        </table:table-row>
        <table:table-row>
          <table:table-cell office:value-type="float" office:value="9"/>
          <table:table-cell office:value-type="string" office:string-value=" 人工挖普通土－30%砂礫"/>
          <table:table-cell office:value-type="string" office:string-value=" "/>
          <table:table-cell office:value-type="string" office:string-value="m3"/>
          <table:table-cell office:value-type="float" office:value="180"/>
          <table:table-cell office:value-type="string" office:string-value="參考單價"/>
          <table:table-cell table:number-columns-repeated="16378"/>
        </table:table-row>
        <table:table-row>
          <table:table-cell office:value-type="float" office:value="10"/>
          <table:table-cell office:value-type="string" office:string-value=" 人工挖礫石土"/>
          <table:table-cell/>
          <table:table-cell office:value-type="string" office:string-value="m3"/>
          <table:table-cell office:value-type="float" office:value="191"/>
          <table:table-cell office:value-type="string" office:string-value="參考單價"/>
          <table:table-cell table:number-columns-repeated="16378"/>
        </table:table-row>
        <table:table-row>
          <table:table-cell office:value-type="float" office:value="11"/>
          <table:table-cell office:value-type="string" office:string-value=" 人工挖卵、塊石"/>
          <table:table-cell/>
          <table:table-cell office:value-type="string" office:string-value="m3"/>
          <table:table-cell office:value-type="float" office:value="214"/>
          <table:table-cell office:value-type="string" office:string-value="參考單價"/>
          <table:table-cell table:number-columns-repeated="16378"/>
        </table:table-row>
        <table:table-row>
          <table:table-cell office:value-type="float" office:value="12"/>
          <table:table-cell office:value-type="string" office:string-value=" 人工挖軟岩"/>
          <table:table-cell/>
          <table:table-cell office:value-type="string" office:string-value="m3"/>
          <table:table-cell office:value-type="float" office:value="451"/>
          <table:table-cell office:value-type="string" office:string-value="參考單價"/>
          <table:table-cell table:number-columns-repeated="16378"/>
        </table:table-row>
        <table:table-row>
          <table:table-cell office:value-type="float" office:value="13"/>
          <table:table-cell office:value-type="string" office:string-value=" 人工挖硬岩"/>
          <table:table-cell/>
          <table:table-cell office:value-type="string" office:string-value="m3"/>
          <table:table-cell office:value-type="float" office:value="937"/>
          <table:table-cell office:value-type="string" office:string-value="參考單價"/>
          <table:table-cell table:number-columns-repeated="16378"/>
        </table:table-row>
        <table:table-row>
          <table:table-cell office:value-type="float" office:value="14"/>
          <table:table-cell office:value-type="string" office:string-value=" 人工挖青灰岩"/>
          <table:table-cell/>
          <table:table-cell office:value-type="string" office:string-value="m3"/>
          <table:table-cell office:value-type="float" office:value="455"/>
          <table:table-cell office:value-type="string" office:string-value="參考單價"/>
          <table:table-cell table:number-columns-repeated="16378"/>
        </table:table-row>
        <table:table-row>
          <table:table-cell office:value-type="float" office:value="15"/>
          <table:table-cell office:value-type="string" office:string-value=" 人工挖基礎(普通土)"/>
          <table:table-cell office:value-type="string" office:string-value="挖深 1m"/>
          <table:table-cell office:value-type="string" office:string-value="m3"/>
          <table:table-cell office:value-type="float" office:value="161"/>
          <table:table-cell office:value-type="string" office:string-value="參考單價"/>
          <table:table-cell table:number-columns-repeated="16378"/>
        </table:table-row>
        <table:table-row>
          <table:table-cell office:value-type="float" office:value="16"/>
          <table:table-cell office:value-type="string" office:string-value=" 人工挖基礎(普通土)"/>
          <table:table-cell office:value-type="string" office:string-value="挖深 2m"/>
          <table:table-cell office:value-type="string" office:string-value="m3"/>
          <table:table-cell office:value-type="float" office:value="182"/>
          <table:table-cell office:value-type="string" office:string-value="參考單價"/>
          <table:table-cell table:number-columns-repeated="16378"/>
        </table:table-row>
        <table:table-row>
          <table:table-cell office:value-type="float" office:value="17"/>
          <table:table-cell office:value-type="string" office:string-value=" 人工挖基礎(普通土)"/>
          <table:table-cell office:value-type="string" office:string-value="挖深 3m"/>
          <table:table-cell office:value-type="string" office:string-value="m3"/>
          <table:table-cell office:value-type="float" office:value="252"/>
          <table:table-cell office:value-type="string" office:string-value="參考單價"/>
          <table:table-cell table:number-columns-repeated="16378"/>
        </table:table-row>
        <table:table-row>
          <table:table-cell office:value-type="float" office:value="18"/>
          <table:table-cell office:value-type="string" office:string-value=" 人工挖基礎(普通土)"/>
          <table:table-cell office:value-type="string" office:string-value="挖深 4m"/>
          <table:table-cell office:value-type="string" office:string-value="m3"/>
          <table:table-cell office:value-type="float" office:value="364"/>
          <table:table-cell office:value-type="string" office:string-value="參考單價"/>
          <table:table-cell table:number-columns-repeated="16378"/>
        </table:table-row>
        <table:table-row>
          <table:table-cell office:value-type="float" office:value="19"/>
          <table:table-cell office:value-type="string" office:string-value=" 人工挖基礎(普通土)"/>
          <table:table-cell office:value-type="string" office:string-value="挖深 5m"/>
          <table:table-cell office:value-type="string" office:string-value="m3"/>
          <table:table-cell office:value-type="float" office:value="466"/>
          <table:table-cell office:value-type="string" office:string-value="參考單價"/>
          <table:table-cell table:number-columns-repeated="16378"/>
        </table:table-row>
        <table:table-row>
          <table:table-cell office:value-type="float" office:value="20"/>
          <table:table-cell office:value-type="string" office:string-value=" 人工挖基礎(含30%砂礫)"/>
          <table:table-cell office:value-type="string" office:string-value="挖深1m"/>
          <table:table-cell office:value-type="string" office:string-value="m3"/>
          <table:table-cell office:value-type="float" office:value="182"/>
          <table:table-cell office:value-type="string" office:string-value="參考單價"/>
          <table:table-cell table:number-columns-repeated="16378"/>
        </table:table-row>
        <table:table-row>
          <table:table-cell office:value-type="float" office:value="21"/>
          <table:table-cell office:value-type="string" office:string-value=" 人工挖基礎(含30%砂礫)"/>
          <table:table-cell office:value-type="string" office:string-value="挖深2m"/>
          <table:table-cell office:value-type="string" office:string-value="m3"/>
          <table:table-cell office:value-type="float" office:value="214"/>
          <table:table-cell office:value-type="string" office:string-value="參考單價"/>
          <table:table-cell table:number-columns-repeated="16378"/>
        </table:table-row>
        <table:table-row>
          <table:table-cell office:value-type="float" office:value="22"/>
          <table:table-cell office:value-type="string" office:string-value=" 人工挖基礎(含30%砂礫)"/>
          <table:table-cell office:value-type="string" office:string-value="挖深3m"/>
          <table:table-cell office:value-type="string" office:string-value="m3"/>
          <table:table-cell office:value-type="float" office:value="305"/>
          <table:table-cell office:value-type="string" office:string-value="參考單價"/>
          <table:table-cell table:number-columns-repeated="16378"/>
        </table:table-row>
        <table:table-row>
          <table:table-cell office:value-type="float" office:value="23"/>
          <table:table-cell office:value-type="string" office:string-value=" 人工挖基礎(含30%砂礫)"/>
          <table:table-cell office:value-type="string" office:string-value="挖深4m"/>
          <table:table-cell office:value-type="string" office:string-value="m3"/>
          <table:table-cell office:value-type="float" office:value="412"/>
          <table:table-cell office:value-type="string" office:string-value="參考單價"/>
          <table:table-cell table:number-columns-repeated="16378"/>
        </table:table-row>
        <table:table-row>
          <table:table-cell office:value-type="float" office:value="24"/>
          <table:table-cell office:value-type="string" office:string-value=" 人工挖基礎(含30%砂礫)"/>
          <table:table-cell office:value-type="string" office:string-value="挖深5m"/>
          <table:table-cell office:value-type="string" office:string-value="m3"/>
          <table:table-cell office:value-type="float" office:value="546"/>
          <table:table-cell office:value-type="string" office:string-value="參考單價"/>
          <table:table-cell table:number-columns-repeated="16378"/>
        </table:table-row>
        <table:table-row>
          <table:table-cell office:value-type="float" office:value="25"/>
          <table:table-cell office:value-type="string" office:string-value=" 人工挖基礎(礫石土)"/>
          <table:table-cell office:value-type="string" office:string-value="挖深 1m"/>
          <table:table-cell office:value-type="string" office:string-value="m3"/>
          <table:table-cell office:value-type="float" office:value="193"/>
          <table:table-cell office:value-type="string" office:string-value="參考單價"/>
          <table:table-cell table:number-columns-repeated="16378"/>
        </table:table-row>
        <table:table-row>
          <table:table-cell office:value-type="float" office:value="26"/>
          <table:table-cell office:value-type="string" office:string-value=" 人工挖基礎(礫石土)"/>
          <table:table-cell office:value-type="string" office:string-value="挖深 2m"/>
          <table:table-cell office:value-type="string" office:string-value="m3"/>
          <table:table-cell office:value-type="float" office:value="252"/>
          <table:table-cell office:value-type="string" office:string-value="參考單價"/>
          <table:table-cell table:number-columns-repeated="16378"/>
        </table:table-row>
        <table:table-row>
          <table:table-cell office:value-type="float" office:value="27"/>
          <table:table-cell office:value-type="string" office:string-value=" 人工挖基礎(礫石土)"/>
          <table:table-cell office:value-type="string" office:string-value="挖深 3m"/>
          <table:table-cell office:value-type="string" office:string-value="m3"/>
          <table:table-cell office:value-type="float" office:value="359"/>
          <table:table-cell office:value-type="string" office:string-value="參考單價"/>
          <table:table-cell table:number-columns-repeated="16378"/>
        </table:table-row>
        <table:table-row>
          <table:table-cell office:value-type="float" office:value="28"/>
          <table:table-cell office:value-type="string" office:string-value=" 人工挖基礎(礫石土)"/>
          <table:table-cell office:value-type="string" office:string-value="挖深 4m"/>
          <table:table-cell office:value-type="string" office:string-value="m3"/>
          <table:table-cell office:value-type="float" office:value="487"/>
          <table:table-cell office:value-type="string" office:string-value="參考單價"/>
          <table:table-cell table:number-columns-repeated="16378"/>
        </table:table-row>
        <table:table-row>
          <table:table-cell office:value-type="float" office:value="29"/>
          <table:table-cell office:value-type="string" office:string-value=" 人工挖基礎(礫石土)"/>
          <table:table-cell office:value-type="string" office:string-value="挖深 5m"/>
          <table:table-cell office:value-type="string" office:string-value="m3"/>
          <table:table-cell office:value-type="float" office:value="637"/>
          <table:table-cell office:value-type="string" office:string-value="參考單價"/>
          <table:table-cell table:number-columns-repeated="16378"/>
        </table:table-row>
        <table:table-row>
          <table:table-cell office:value-type="float" office:value="30"/>
          <table:table-cell office:value-type="string" office:string-value=" 人工挖基礎(卵塊石)"/>
          <table:table-cell office:value-type="string" office:string-value="挖深 1m"/>
          <table:table-cell office:value-type="string" office:string-value="m3"/>
          <table:table-cell office:value-type="float" office:value="214"/>
          <table:table-cell office:value-type="string" office:string-value="參考單價"/>
          <table:table-cell table:number-columns-repeated="16378"/>
        </table:table-row>
        <table:table-row>
          <table:table-cell office:value-type="float" office:value="31"/>
          <table:table-cell office:value-type="string" office:string-value=" 人工挖基礎(卵塊石)"/>
          <table:table-cell office:value-type="string" office:string-value="挖深 2m"/>
          <table:table-cell office:value-type="string" office:string-value="m3"/>
          <table:table-cell office:value-type="float" office:value="311"/>
          <table:table-cell office:value-type="string" office:string-value="參考單價"/>
          <table:table-cell table:number-columns-repeated="16378"/>
        </table:table-row>
        <table:table-row>
          <table:table-cell office:value-type="float" office:value="32"/>
          <table:table-cell office:value-type="string" office:string-value=" 人工挖基礎(卵塊石)"/>
          <table:table-cell office:value-type="string" office:string-value="挖深 3m"/>
          <table:table-cell office:value-type="string" office:string-value="m3"/>
          <table:table-cell office:value-type="float" office:value="439"/>
          <table:table-cell office:value-type="string" office:string-value="參考單價"/>
          <table:table-cell table:number-columns-repeated="16378"/>
        </table:table-row>
        <table:table-row>
          <table:table-cell office:value-type="float" office:value="33"/>
          <table:table-cell office:value-type="string" office:string-value=" 人工挖基礎(卵塊石)"/>
          <table:table-cell office:value-type="string" office:string-value="挖深 4m"/>
          <table:table-cell office:value-type="string" office:string-value="m3"/>
          <table:table-cell office:value-type="float" office:value="578"/>
          <table:table-cell office:value-type="string" office:string-value="參考單價"/>
          <table:table-cell table:number-columns-repeated="16378"/>
        </table:table-row>
        <table:table-row>
          <table:table-cell office:value-type="float" office:value="34"/>
          <table:table-cell office:value-type="string" office:string-value=" 人工挖基礎(卵塊石)"/>
          <table:table-cell office:value-type="string" office:string-value="挖深 5m"/>
          <table:table-cell office:value-type="string" office:string-value="m3"/>
          <table:table-cell office:value-type="float" office:value="728"/>
          <table:table-cell office:value-type="string" office:string-value="參考單價"/>
          <table:table-cell table:number-columns-repeated="16378"/>
        </table:table-row>
        <table:table-row>
          <table:table-cell office:value-type="float" office:value="35"/>
          <table:table-cell office:value-type="string" office:string-value=" 挖軟岩基礎(人工炸藥)"/>
          <table:table-cell office:value-type="string" office:string-value="挖深 1m"/>
          <table:table-cell office:value-type="string" office:string-value="m3"/>
          <table:table-cell office:value-type="float" office:value="304"/>
          <table:table-cell office:value-type="string" office:string-value="參考單價"/>
          <table:table-cell table:number-columns-repeated="16378"/>
        </table:table-row>
        <table:table-row>
          <table:table-cell office:value-type="float" office:value="36"/>
          <table:table-cell office:value-type="string" office:string-value=" 挖軟岩基礎(人工炸藥)"/>
          <table:table-cell office:value-type="string" office:string-value="挖深 2m"/>
          <table:table-cell office:value-type="string" office:string-value="m3"/>
          <table:table-cell office:value-type="float" office:value="618"/>
          <table:table-cell office:value-type="string" office:string-value="參考單價"/>
          <table:table-cell table:number-columns-repeated="16378"/>
        </table:table-row>
        <table:table-row>
          <table:table-cell office:value-type="float" office:value="37"/>
          <table:table-cell office:value-type="string" office:string-value=" 挖軟岩基礎(人工炸藥)"/>
          <table:table-cell office:value-type="string" office:string-value="挖深 3m"/>
          <table:table-cell office:value-type="string" office:string-value="m3"/>
          <table:table-cell office:value-type="float" office:value="906"/>
          <table:table-cell office:value-type="string" office:string-value="參考單價"/>
          <table:table-cell table:number-columns-repeated="16378"/>
        </table:table-row>
        <table:table-row>
          <table:table-cell office:value-type="float" office:value="38"/>
          <table:table-cell office:value-type="string" office:string-value=" 挖硬岩基礎(人工炸藥)"/>
          <table:table-cell office:value-type="string" office:string-value="挖深 1m"/>
          <table:table-cell office:value-type="string" office:string-value="m3"/>
          <table:table-cell office:value-type="float" office:value="490"/>
          <table:table-cell office:value-type="string" office:string-value="參考單價"/>
          <table:table-cell table:number-columns-repeated="16378"/>
        </table:table-row>
        <table:table-row>
          <table:table-cell office:value-type="float" office:value="39"/>
          <table:table-cell office:value-type="string" office:string-value=" 挖硬岩基礎(人工炸藥)"/>
          <table:table-cell office:value-type="string" office:string-value="挖深 2m"/>
          <table:table-cell office:value-type="string" office:string-value="m3"/>
          <table:table-cell office:value-type="float" office:value="927"/>
          <table:table-cell office:value-type="string" office:string-value="參考單價"/>
          <table:table-cell table:number-columns-repeated="16378"/>
        </table:table-row>
        <table:table-row>
          <table:table-cell office:value-type="float" office:value="40"/>
          <table:table-cell office:value-type="string" office:string-value="餘土處理"/>
          <table:table-cell/>
          <table:table-cell office:value-type="string" office:string-value="m3"/>
          <table:table-cell office:value-type="float" office:value="28"/>
          <table:table-cell office:value-type="string" office:string-value="參考單價"/>
          <table:table-cell table:number-columns-repeated="16378"/>
        </table:table-row>
        <table:table-row>
          <table:table-cell office:value-type="float" office:value="41"/>
          <table:table-cell office:value-type="string" office:string-value=" 人工水中挖基礎"/>
          <table:table-cell office:value-type="string" office:string-value="普通土  挖深 2m"/>
          <table:table-cell office:value-type="string" office:string-value="m3"/>
          <table:table-cell office:value-type="float" office:value="295"/>
          <table:table-cell office:value-type="string" office:string-value="參考單價"/>
          <table:table-cell table:number-columns-repeated="16378"/>
        </table:table-row>
        <table:table-row>
          <table:table-cell office:value-type="float" office:value="42"/>
          <table:table-cell office:value-type="string" office:string-value=" 人工水中挖基礎"/>
          <table:table-cell office:value-type="string" office:string-value="普通土  挖深 3m"/>
          <table:table-cell office:value-type="string" office:string-value="m3"/>
          <table:table-cell office:value-type="float" office:value="434"/>
          <table:table-cell office:value-type="string" office:string-value="參考單價"/>
          <table:table-cell table:number-columns-repeated="16378"/>
        </table:table-row>
        <table:table-row>
          <table:table-cell office:value-type="float" office:value="43"/>
          <table:table-cell office:value-type="string" office:string-value=" 人工水中挖基礎"/>
          <table:table-cell office:value-type="string" office:string-value="普通土  挖深 4m"/>
          <table:table-cell office:value-type="string" office:string-value="m3"/>
          <table:table-cell office:value-type="float" office:value="568"/>
          <table:table-cell office:value-type="string" office:string-value="參考單價"/>
          <table:table-cell table:number-columns-repeated="16378"/>
        </table:table-row>
        <table:table-row>
          <table:table-cell office:value-type="float" office:value="44"/>
          <table:table-cell office:value-type="string" office:string-value=" 人工水中挖基礎"/>
          <table:table-cell office:value-type="string" office:string-value="普通土  挖深 5m"/>
          <table:table-cell office:value-type="string" office:string-value="m3"/>
          <table:table-cell office:value-type="float" office:value="707"/>
          <table:table-cell office:value-type="string" office:string-value="參考單價"/>
          <table:table-cell table:number-columns-repeated="16378"/>
        </table:table-row>
        <table:table-row>
          <table:table-cell office:value-type="float" office:value="45"/>
          <table:table-cell office:value-type="string" office:string-value=" 人工水中挖基礎"/>
          <table:table-cell office:value-type="string" office:string-value="30%砂礫  挖深1m"/>
          <table:table-cell office:value-type="string" office:string-value="m3"/>
          <table:table-cell office:value-type="float" office:value="257"/>
          <table:table-cell office:value-type="string" office:string-value="參考單價"/>
          <table:table-cell table:number-columns-repeated="16378"/>
        </table:table-row>
        <table:table-row>
          <table:table-cell office:value-type="float" office:value="46"/>
          <table:table-cell office:value-type="string" office:string-value=" 人工水中挖基礎"/>
          <table:table-cell office:value-type="string" office:string-value="30%砂礫  挖深2m"/>
          <table:table-cell office:value-type="string" office:string-value="m3"/>
          <table:table-cell office:value-type="float" office:value="348"/>
          <table:table-cell office:value-type="string" office:string-value="參考單價"/>
          <table:table-cell table:number-columns-repeated="16378"/>
        </table:table-row>
        <table:table-row>
          <table:table-cell office:value-type="float" office:value="47"/>
          <table:table-cell office:value-type="string" office:string-value=" 人工水中挖基礎"/>
          <table:table-cell office:value-type="string" office:string-value="30%砂礫  挖深3m"/>
          <table:table-cell office:value-type="string" office:string-value="m3"/>
          <table:table-cell office:value-type="float" office:value="482"/>
          <table:table-cell office:value-type="string" office:string-value="參考單價"/>
          <table:table-cell table:number-columns-repeated="16378"/>
        </table:table-row>
        <table:table-row>
          <table:table-cell office:value-type="float" office:value="48"/>
          <table:table-cell office:value-type="string" office:string-value=" 人工水中挖基礎"/>
          <table:table-cell office:value-type="string" office:string-value="30%砂礫  挖深4m"/>
          <table:table-cell office:value-type="string" office:string-value="m3"/>
          <table:table-cell office:value-type="float" office:value="621"/>
          <table:table-cell office:value-type="string" office:string-value="參考單價"/>
          <table:table-cell table:number-columns-repeated="16378"/>
        </table:table-row>
        <table:table-row>
          <table:table-cell office:value-type="float" office:value="49"/>
          <table:table-cell office:value-type="string" office:string-value=" 人工水中挖基礎"/>
          <table:table-cell office:value-type="string" office:string-value="30%砂礫  挖深5m"/>
          <table:table-cell office:value-type="string" office:string-value="m3"/>
          <table:table-cell office:value-type="float" office:value="803"/>
          <table:table-cell office:value-type="string" office:string-value="參考單價"/>
          <table:table-cell table:number-columns-repeated="16378"/>
        </table:table-row>
        <table:table-row>
          <table:table-cell office:value-type="float" office:value="50"/>
          <table:table-cell office:value-type="string" office:string-value=" 人工水中挖基礎"/>
          <table:table-cell office:value-type="string" office:string-value="礫石土  挖深 1m"/>
          <table:table-cell office:value-type="string" office:string-value="m3"/>
          <table:table-cell office:value-type="float" office:value="295"/>
          <table:table-cell office:value-type="string" office:string-value="參考單價"/>
          <table:table-cell table:number-columns-repeated="16378"/>
        </table:table-row>
        <table:table-row>
          <table:table-cell office:value-type="float" office:value="51"/>
          <table:table-cell office:value-type="string" office:string-value=" 人工水中挖基礎"/>
          <table:table-cell office:value-type="string" office:string-value="礫石土  挖深 2m"/>
          <table:table-cell office:value-type="string" office:string-value="m3"/>
          <table:table-cell office:value-type="float" office:value="434"/>
          <table:table-cell office:value-type="string" office:string-value="參考單價"/>
          <table:table-cell table:number-columns-repeated="16378"/>
        </table:table-row>
        <table:table-row>
          <table:table-cell office:value-type="float" office:value="52"/>
          <table:table-cell office:value-type="string" office:string-value=" 人工水中挖基礎"/>
          <table:table-cell office:value-type="string" office:string-value="礫石土  挖深 3m"/>
          <table:table-cell office:value-type="string" office:string-value="m3"/>
          <table:table-cell office:value-type="float" office:value="616"/>
          <table:table-cell office:value-type="string" office:string-value="參考單價"/>
          <table:table-cell table:number-columns-repeated="16378"/>
        </table:table-row>
        <table:table-row>
          <table:table-cell office:value-type="float" office:value="53"/>
          <table:table-cell office:value-type="string" office:string-value=" 人工水中挖基礎"/>
          <table:table-cell office:value-type="string" office:string-value="礫石土  挖深 4m"/>
          <table:table-cell office:value-type="string" office:string-value="m3"/>
          <table:table-cell office:value-type="float" office:value="798"/>
          <table:table-cell office:value-type="string" office:string-value="參考單價"/>
          <table:table-cell table:number-columns-repeated="16378"/>
        </table:table-row>
        <table:table-row>
          <table:table-cell office:value-type="float" office:value="54"/>
          <table:table-cell office:value-type="string" office:string-value=" 人工水中挖基礎"/>
          <table:table-cell office:value-type="string" office:string-value="礫石土  挖深 5m"/>
          <table:table-cell office:value-type="string" office:string-value="m3"/>
          <table:table-cell office:value-type="float" office:value="1023"/>
          <table:table-cell office:value-type="string" office:string-value="參考單價"/>
          <table:table-cell table:number-columns-repeated="16378"/>
        </table:table-row>
        <table:table-row>
          <table:table-cell office:value-type="float" office:value="55"/>
          <table:table-cell office:value-type="string" office:string-value=" 人工水中挖基礎"/>
          <table:table-cell office:value-type="string" office:string-value="軟岩  挖深 1m"/>
          <table:table-cell office:value-type="string" office:string-value="m3"/>
          <table:table-cell office:value-type="float" office:value="696"/>
          <table:table-cell office:value-type="string" office:string-value="參考單價"/>
          <table:table-cell table:number-columns-repeated="16378"/>
        </table:table-row>
        <table:table-row>
          <table:table-cell office:value-type="float" office:value="56"/>
          <table:table-cell office:value-type="string" office:string-value=" 人工水中挖基礎"/>
          <table:table-cell office:value-type="string" office:string-value="軟岩  挖深 2m"/>
          <table:table-cell office:value-type="string" office:string-value="m3"/>
          <table:table-cell office:value-type="float" office:value="964"/>
          <table:table-cell office:value-type="string" office:string-value="參考單價"/>
          <table:table-cell table:number-columns-repeated="16378"/>
        </table:table-row>
        <table:table-row>
          <table:table-cell office:value-type="float" office:value="57"/>
          <table:table-cell office:value-type="string" office:string-value=" 人工水中挖基礎"/>
          <table:table-cell office:value-type="string" office:string-value="軟岩  挖深 3m"/>
          <table:table-cell office:value-type="string" office:string-value="m3"/>
          <table:table-cell office:value-type="float" office:value="1607"/>
          <table:table-cell office:value-type="string" office:string-value="參考單價"/>
          <table:table-cell table:number-columns-repeated="16378"/>
        </table:table-row>
        <table:table-row>
          <table:table-cell office:value-type="float" office:value="58"/>
          <table:table-cell office:value-type="string" office:string-value=" 挖土石方"/>
          <table:table-cell office:value-type="string" office:string-value="推土機作業"/>
          <table:table-cell office:value-type="string" office:string-value="m3"/>
          <table:table-cell office:value-type="float" office:value="29"/>
          <table:table-cell office:value-type="string" office:string-value="參考單價"/>
          <table:table-cell table:number-columns-repeated="16378"/>
        </table:table-row>
        <table:table-row>
          <table:table-cell office:value-type="float" office:value="59"/>
          <table:table-cell office:value-type="string" office:string-value=" 機械挖普通土"/>
          <table:table-cell/>
          <table:table-cell office:value-type="string" office:string-value="m3"/>
          <table:table-cell office:value-type="float" office:value="44"/>
          <table:table-cell office:value-type="string" office:string-value="參考單價"/>
          <table:table-cell table:number-columns-repeated="16378"/>
        </table:table-row>
        <table:table-row>
          <table:table-cell office:value-type="float" office:value="60"/>
          <table:table-cell office:value-type="string" office:string-value=" 挖普通土－30%以上砂礫"/>
          <table:table-cell/>
          <table:table-cell office:value-type="string" office:string-value="m3"/>
          <table:table-cell office:value-type="float" office:value="58"/>
          <table:table-cell office:value-type="string" office:string-value="參考單價"/>
          <table:table-cell table:number-columns-repeated="16378"/>
        </table:table-row>
        <table:table-row>
          <table:table-cell office:value-type="float" office:value="61"/>
          <table:table-cell office:value-type="string" office:string-value=" 挖卵、塊石土、硬黏土"/>
          <table:table-cell/>
          <table:table-cell office:value-type="string" office:string-value="m3"/>
          <table:table-cell office:value-type="float" office:value="80"/>
          <table:table-cell office:value-type="string" office:string-value="參考單價"/>
          <table:table-cell table:number-columns-repeated="16378"/>
        </table:table-row>
        <table:table-row>
          <table:table-cell office:value-type="float" office:value="62"/>
          <table:table-cell office:value-type="string" office:string-value=" 機械挖硬岩"/>
          <table:table-cell/>
          <table:table-cell office:value-type="string" office:string-value="m3"/>
          <table:table-cell office:value-type="float" office:value="289"/>
          <table:table-cell office:value-type="string" office:string-value="參考單價"/>
          <table:table-cell table:number-columns-repeated="16378"/>
        </table:table-row>
        <table:table-row>
          <table:table-cell office:value-type="float" office:value="63"/>
          <table:table-cell office:value-type="string" office:string-value=" 機械挖軟岩"/>
          <table:table-cell/>
          <table:table-cell office:value-type="string" office:string-value="m3"/>
          <table:table-cell office:value-type="float" office:value="166"/>
          <table:table-cell office:value-type="string" office:string-value="參考單價"/>
          <table:table-cell table:number-columns-repeated="16378"/>
        </table:table-row>
        <table:table-row>
          <table:table-cell office:value-type="float" office:value="64"/>
          <table:table-cell office:value-type="string" office:string-value=" 回填土 (人工)"/>
          <table:table-cell/>
          <table:table-cell office:value-type="string" office:string-value="m3"/>
          <table:table-cell office:value-type="float" office:value="31"/>
          <table:table-cell office:value-type="string" office:string-value="參考單價"/>
          <table:table-cell table:number-columns-repeated="16378"/>
        </table:table-row>
        <table:table-row>
          <table:table-cell office:value-type="float" office:value="65"/>
          <table:table-cell office:value-type="string" office:string-value=" 回填土 (機械)"/>
          <table:table-cell/>
          <table:table-cell office:value-type="string" office:string-value="m3"/>
          <table:table-cell office:value-type="float" office:value="13"/>
          <table:table-cell office:value-type="string" office:string-value="參考單價"/>
          <table:table-cell table:number-columns-repeated="16378"/>
        </table:table-row>
        <table:table-row>
          <table:table-cell office:value-type="float" office:value="66"/>
          <table:table-cell office:value-type="string" office:string-value=" 機械打除鋼筋混凝土"/>
          <table:table-cell/>
          <table:table-cell office:value-type="string" office:string-value="m3"/>
          <table:table-cell office:value-type="float" office:value="196"/>
          <table:table-cell office:value-type="string" office:string-value="參考單價"/>
          <table:table-cell table:number-columns-repeated="16378"/>
        </table:table-row>
        <table:table-row>
          <table:table-cell office:value-type="float" office:value="67"/>
          <table:table-cell office:value-type="string" office:string-value=" 機械打除混凝土砌塊石"/>
          <table:table-cell/>
          <table:table-cell office:value-type="string" office:string-value="m3"/>
          <table:table-cell office:value-type="float" office:value="24"/>
          <table:table-cell office:value-type="string" office:string-value="參考單價"/>
          <table:table-cell table:number-columns-repeated="16378"/>
        </table:table-row>
        <table:table-row>
          <table:table-cell office:value-type="float" office:value="68"/>
          <table:table-cell office:value-type="string" office:string-value=" 機械打除 1:3:6 混凝土"/>
          <table:table-cell/>
          <table:table-cell office:value-type="string" office:string-value="m3"/>
          <table:table-cell office:value-type="float" office:value="86"/>
          <table:table-cell office:value-type="string" office:string-value="參考單價"/>
          <table:table-cell table:number-columns-repeated="16378"/>
        </table:table-row>
        <table:table-row>
          <table:table-cell office:value-type="float" office:value="69"/>
          <table:table-cell office:value-type="string" office:string-value=" 鋼筋加工及組立"/>
          <table:table-cell/>
          <table:table-cell office:value-type="string" office:string-value="噸"/>
          <table:table-cell office:value-type="float" office:value="4895"/>
          <table:table-cell office:value-type="string" office:string-value="參考單價"/>
          <table:table-cell table:number-columns-repeated="16378"/>
        </table:table-row>
        <table:table-row>
          <table:table-cell office:value-type="float" office:value="70"/>
          <table:table-cell office:value-type="string" office:string-value="175kg/c㎡及以下PC"/>
          <table:table-cell office:value-type="string" office:string-value="澆注費"/>
          <table:table-cell office:value-type="string" office:string-value="m3"/>
          <table:table-cell office:value-type="float" office:value="180"/>
          <table:table-cell office:value-type="string" office:string-value="參考單價"/>
          <table:table-cell table:number-columns-repeated="16378"/>
        </table:table-row>
        <table:table-row>
          <table:table-cell office:value-type="float" office:value="71"/>
          <table:table-cell office:value-type="string" office:string-value=" 210kg/c㎡及以上PC"/>
          <table:table-cell office:value-type="string" office:string-value="澆注費"/>
          <table:table-cell office:value-type="string" office:string-value="m3"/>
          <table:table-cell office:value-type="float" office:value="200"/>
          <table:table-cell office:value-type="string" office:string-value="參考單價"/>
          <table:table-cell table:number-columns-repeated="16378"/>
        </table:table-row>
        <table:table-row>
          <table:table-cell office:value-type="float" office:value="73"/>
          <table:table-cell office:value-type="string" office:string-value=" 軀體模板製作及裝拆"/>
          <table:table-cell office:value-type="string" office:string-value="裸露"/>
          <table:table-cell office:value-type="string" office:string-value="㎡"/>
          <table:table-cell office:value-type="float" office:value="347"/>
          <table:table-cell office:value-type="string" office:string-value="參考單價"/>
          <table:table-cell table:number-columns-repeated="16378"/>
        </table:table-row>
        <table:table-row>
          <table:table-cell office:value-type="float" office:value="72"/>
          <table:table-cell office:value-type="string" office:string-value=" 基礎模板製作及裝拆"/>
          <table:table-cell office:value-type="string" office:string-value="隱蔽"/>
          <table:table-cell office:value-type="string" office:string-value="㎡"/>
          <table:table-cell office:value-type="float" office:value="212"/>
          <table:table-cell office:value-type="string" office:string-value="參考單價"/>
          <table:table-cell table:number-columns-repeated="16378"/>
        </table:table-row>
        <table:table-row>
          <table:table-cell office:value-type="float" office:value="74"/>
          <table:table-cell office:value-type="string" office:string-value=" 結構模板製作及裝拆"/>
          <table:table-cell/>
          <table:table-cell office:value-type="string" office:string-value="㎡"/>
          <table:table-cell office:value-type="float" office:value="331"/>
          <table:table-cell office:value-type="string" office:string-value="參考單價"/>
          <table:table-cell table:number-columns-repeated="16378"/>
        </table:table-row>
        <table:table-row>
          <table:table-cell office:value-type="float" office:value="75"/>
          <table:table-cell office:value-type="string" office:string-value=" 預鑄樑模板製作及裝拆"/>
          <table:table-cell/>
          <table:table-cell office:value-type="string" office:string-value="㎡"/>
          <table:table-cell office:value-type="float" office:value="230"/>
          <table:table-cell office:value-type="string" office:string-value="參考單價"/>
          <table:table-cell table:number-columns-repeated="16378"/>
        </table:table-row>
        <table:table-row>
          <table:table-cell office:value-type="float" office:value="76"/>
          <table:table-cell office:value-type="string" office:string-value=" 軀體鋼模製作及裝拆"/>
          <table:table-cell/>
          <table:table-cell office:value-type="string" office:string-value="㎡"/>
          <table:table-cell office:value-type="float" office:value="217"/>
          <table:table-cell office:value-type="string" office:string-value="參考單價"/>
          <table:table-cell table:number-columns-repeated="16378"/>
        </table:table-row>
        <table:table-row>
          <table:table-cell office:value-type="float" office:value="77"/>
          <table:table-cell office:value-type="string" office:string-value=" 滾壓 (二次以上)"/>
          <table:table-cell office:value-type="string" office:string-value="滾壓機 8T以上"/>
          <table:table-cell office:value-type="string" office:string-value="㎡"/>
          <table:table-cell office:value-type="float" office:value="11"/>
          <table:table-cell office:value-type="string" office:string-value="參考單價"/>
          <table:table-cell table:number-columns-repeated="16378"/>
        </table:table-row>
        <table:table-row>
          <table:table-cell office:value-type="float" office:value="78"/>
          <table:table-cell office:value-type="string" office:string-value=" φ30cm 涵管埋設"/>
          <table:table-cell office:value-type="string" office:string-value="涵管長 2.54 m"/>
          <table:table-cell office:value-type="string" office:string-value="支"/>
          <table:table-cell office:value-type="float" office:value="145"/>
          <table:table-cell office:value-type="string" office:string-value="參考單價"/>
          <table:table-cell table:number-columns-repeated="16378"/>
        </table:table-row>
        <table:table-row>
          <table:table-cell office:value-type="float" office:value="79"/>
          <table:table-cell office:value-type="string" office:string-value=" φ45cm 涵管埋設"/>
          <table:table-cell office:value-type="string" office:string-value="涵管長 2.54 m"/>
          <table:table-cell office:value-type="string" office:string-value="支"/>
          <table:table-cell office:value-type="float" office:value="338"/>
          <table:table-cell office:value-type="string" office:string-value="參考單價"/>
          <table:table-cell table:number-columns-repeated="16378"/>
        </table:table-row>
        <table:table-row>
          <table:table-cell office:value-type="float" office:value="80"/>
          <table:table-cell office:value-type="string" office:string-value=" φ60cm 涵管埋設"/>
          <table:table-cell office:value-type="string" office:string-value="涵管長 2.54 m"/>
          <table:table-cell office:value-type="string" office:string-value="支"/>
          <table:table-cell office:value-type="float" office:value="458"/>
          <table:table-cell office:value-type="string" office:string-value="參考單價"/>
          <table:table-cell table:number-columns-repeated="16378"/>
        </table:table-row>
        <table:table-row>
          <table:table-cell office:value-type="float" office:value="81"/>
          <table:table-cell office:value-type="string" office:string-value=" φ75cm 涵管埋設"/>
          <table:table-cell office:value-type="string" office:string-value="涵管長 2.54 m"/>
          <table:table-cell office:value-type="string" office:string-value="支"/>
          <table:table-cell office:value-type="float" office:value="516"/>
          <table:table-cell office:value-type="string" office:string-value="參考單價"/>
          <table:table-cell table:number-columns-repeated="16378"/>
        </table:table-row>
        <table:table-row>
          <table:table-cell office:value-type="float" office:value="82"/>
          <table:table-cell office:value-type="string" office:string-value=" φ90cm 涵管埋設"/>
          <table:table-cell office:value-type="string" office:string-value="涵管長 2.54 m"/>
          <table:table-cell office:value-type="string" office:string-value="支"/>
          <table:table-cell office:value-type="float" office:value="731"/>
          <table:table-cell office:value-type="string" office:string-value="參考單價"/>
          <table:table-cell table:number-columns-repeated="16378"/>
        </table:table-row>
        <table:table-row>
          <table:table-cell office:value-type="float" office:value="83"/>
          <table:table-cell office:value-type="string" office:string-value=" φ100cm 涵管埋設"/>
          <table:table-cell office:value-type="string" office:string-value="涵管長 2.54 m"/>
          <table:table-cell office:value-type="string" office:string-value="支"/>
          <table:table-cell office:value-type="float" office:value="892"/>
          <table:table-cell office:value-type="string" office:string-value="參考單價"/>
          <table:table-cell table:number-columns-repeated="16378"/>
        </table:table-row>
        <table:table-row>
          <table:table-cell office:value-type="float" office:value="84"/>
          <table:table-cell office:value-type="string" office:string-value=" φ120cm 涵管埋設"/>
          <table:table-cell office:value-type="string" office:string-value="涵管長 2.54 m"/>
          <table:table-cell office:value-type="string" office:string-value="支"/>
          <table:table-cell office:value-type="float" office:value="1145"/>
          <table:table-cell office:value-type="string" office:string-value="參考單價"/>
          <table:table-cell table:number-columns-repeated="16378"/>
        </table:table-row>
        <table:table-row>
          <table:table-cell office:value-type="float" office:value="85"/>
          <table:table-cell office:value-type="string" office:string-value=" φ150cm 涵管埋設"/>
          <table:table-cell office:value-type="string" office:string-value="涵管長 2.54 m"/>
          <table:table-cell office:value-type="string" office:string-value="支"/>
          <table:table-cell office:value-type="float" office:value="1260"/>
          <table:table-cell office:value-type="string" office:string-value="參考單價"/>
          <table:table-cell table:number-columns-repeated="16378"/>
        </table:table-row>
        <table:table-row>
          <table:table-cell office:value-type="float" office:value="86"/>
          <table:table-cell office:value-type="string" office:string-value=" φ180cm 涵管埋設"/>
          <table:table-cell office:value-type="string" office:string-value="涵管長 2.54 m"/>
          <table:table-cell office:value-type="string" office:string-value="支"/>
          <table:table-cell office:value-type="float" office:value="1730"/>
          <table:table-cell office:value-type="string" office:string-value="參考單價"/>
          <table:table-cell table:number-columns-repeated="16378"/>
        </table:table-row>
        <table:table-row>
          <table:table-cell office:value-type="float" office:value="87"/>
          <table:table-cell office:value-type="string" office:string-value=" φ200cm 涵管埋設"/>
          <table:table-cell office:value-type="string" office:string-value="涵管長 2.54 m"/>
          <table:table-cell office:value-type="string" office:string-value="支"/>
          <table:table-cell office:value-type="float" office:value="2150"/>
          <table:table-cell office:value-type="string" office:string-value="參考單價"/>
          <table:table-cell table:number-columns-repeated="16378"/>
        </table:table-row>
        <table:table-row>
          <table:table-cell office:value-type="string" office:string-value="a0"/>
          <table:table-cell office:value-type="string" office:string-value="局 設 分 析 表"/>
          <table:table-cell table:number-columns-repeated="16382"/>
        </table:table-row>
        <table:table-row>
          <table:table-cell office:value-type="string" office:string-value="a39"/>
          <table:table-cell office:value-type="string" office:string-value=" 採 淨 砂"/>
          <table:table-cell office:value-type="string" office:string-value=""/>
          <table:table-cell office:value-type="string" office:string-value="m3"/>
          <table:table-cell office:value-type="float" office:value="402.8"/>
          <table:table-cell office:value-type="string" office:string-value="單價分析"/>
          <table:table-cell table:number-columns-repeated="16378"/>
        </table:table-row>
        <table:table-row>
          <table:table-cell office:value-type="string" office:string-value="a40"/>
          <table:table-cell office:value-type="string" office:string-value=" 採淨石子"/>
          <table:table-cell office:value-type="string" office:string-value=""/>
          <table:table-cell office:value-type="string" office:string-value="m3"/>
          <table:table-cell office:value-type="float" office:value="508.8"/>
          <table:table-cell office:value-type="string" office:string-value="單價分析"/>
          <table:table-cell table:number-columns-repeated="16378"/>
        </table:table-row>
        <table:table-row>
          <table:table-cell office:value-type="string" office:string-value="a41"/>
          <table:table-cell office:value-type="string" office:string-value=" 採淨塊石( φ20~30cm )"/>
          <table:table-cell office:value-type="string" office:string-value=""/>
          <table:table-cell office:value-type="string" office:string-value="m3"/>
          <table:table-cell office:value-type="float" office:value="270.3"/>
          <table:table-cell office:value-type="string" office:string-value="單價分析"/>
          <table:table-cell table:number-columns-repeated="16378"/>
        </table:table-row>
        <table:table-row>
          <table:table-cell office:value-type="string" office:string-value="a43"/>
          <table:table-cell office:value-type="string" office:string-value=" 採天然級配"/>
          <table:table-cell office:value-type="string" office:string-value=""/>
          <table:table-cell office:value-type="string" office:string-value="m3"/>
          <table:table-cell office:value-type="float" office:value="180.2"/>
          <table:table-cell office:value-type="string" office:string-value="單價分析"/>
          <table:table-cell table:number-columns-repeated="16378"/>
        </table:table-row>
        <table:table-row>
          <table:table-cell office:value-type="string" office:string-value="a44"/>
          <table:table-cell office:value-type="string" office:string-value=" 採背填卵石"/>
          <table:table-cell office:value-type="string" office:string-value=""/>
          <table:table-cell office:value-type="string" office:string-value="m3"/>
          <table:table-cell office:value-type="float" office:value="190.8"/>
          <table:table-cell office:value-type="string" office:string-value="單價分析"/>
          <table:table-cell table:number-columns-repeated="16378"/>
        </table:table-row>
        <table:table-row>
          <table:table-cell office:value-type="string" office:string-value="a45"/>
          <table:table-cell office:value-type="string" office:string-value=" 採角石( 石長 25x25x30cm )"/>
          <table:table-cell office:value-type="string" office:string-value=""/>
          <table:table-cell office:value-type="string" office:string-value="塊"/>
          <table:table-cell office:value-type="float" office:value="53.099999999999994"/>
          <table:table-cell office:value-type="string" office:string-value="單價分析"/>
          <table:table-cell table:number-columns-repeated="16378"/>
        </table:table-row>
        <table:table-row>
          <table:table-cell office:value-type="string" office:string-value="a46"/>
          <table:table-cell office:value-type="string" office:string-value=" 採割石 ( 石面 0.04㎡ )"/>
          <table:table-cell office:value-type="string" office:string-value=""/>
          <table:table-cell office:value-type="string" office:string-value="m3"/>
          <table:table-cell office:value-type="float" office:value="524.29999999999995"/>
          <table:table-cell office:value-type="string" office:string-value="單價分析"/>
          <table:table-cell table:number-columns-repeated="16378"/>
        </table:table-row>
        <table:table-row>
          <table:table-cell office:value-type="string" office:string-value="a47"/>
          <table:table-cell office:value-type="string" office:string-value=" 人工拌合1:2水泥砂漿"/>
          <table:table-cell office:value-type="string" office:string-value=""/>
          <table:table-cell office:value-type="string" office:string-value="m3"/>
          <table:table-cell office:value-type="float" office:value="344.5"/>
          <table:table-cell office:value-type="string" office:string-value="單價分析"/>
          <table:table-cell table:number-columns-repeated="16378"/>
        </table:table-row>
        <table:table-row>
          <table:table-cell office:value-type="string" office:string-value="a48"/>
          <table:table-cell office:value-type="string" office:string-value=" 人工拌合1:3水泥砂漿"/>
          <table:table-cell office:value-type="string" office:string-value=""/>
          <table:table-cell office:value-type="string" office:string-value="m3"/>
          <table:table-cell office:value-type="float" office:value="339.2"/>
          <table:table-cell office:value-type="string" office:string-value="單價分析"/>
          <table:table-cell table:number-columns-repeated="16378"/>
        </table:table-row>
        <table:table-row>
          <table:table-cell office:value-type="string" office:string-value="a49"/>
          <table:table-cell office:value-type="string" office:string-value=" 人工拌合1:4水泥砂漿"/>
          <table:table-cell office:value-type="string" office:string-value=""/>
          <table:table-cell office:value-type="string" office:string-value="m3"/>
          <table:table-cell office:value-type="float" office:value="333.9"/>
          <table:table-cell office:value-type="string" office:string-value="單價分析"/>
          <table:table-cell table:number-columns-repeated="16378"/>
        </table:table-row>
        <table:table-row>
          <table:table-cell office:value-type="string" office:string-value="a50"/>
          <table:table-cell office:value-type="string" office:string-value=" 人工拌合350kg/c㎡混凝土"/>
          <table:table-cell office:value-type="string" office:string-value=""/>
          <table:table-cell office:value-type="string" office:string-value="m3"/>
          <table:table-cell office:value-type="float" office:value="805.6"/>
          <table:table-cell office:value-type="string" office:string-value="單價分析"/>
          <table:table-cell table:number-columns-repeated="16378"/>
        </table:table-row>
        <table:table-row>
          <table:table-cell office:value-type="string" office:string-value="a51"/>
          <table:table-cell office:value-type="string" office:string-value=" 人工拌合210kg/c㎡混凝土"/>
          <table:table-cell office:value-type="string" office:string-value=""/>
          <table:table-cell office:value-type="string" office:string-value="m3"/>
          <table:table-cell office:value-type="float" office:value="689"/>
          <table:table-cell office:value-type="string" office:string-value="單價分析"/>
          <table:table-cell table:number-columns-repeated="16378"/>
        </table:table-row>
        <table:table-row>
          <table:table-cell office:value-type="string" office:string-value="a52"/>
          <table:table-cell office:value-type="string" office:string-value=" 人工拌合140kg/c㎡混凝土"/>
          <table:table-cell office:value-type="string" office:string-value=""/>
          <table:table-cell office:value-type="string" office:string-value="m3"/>
          <table:table-cell office:value-type="float" office:value="662.5"/>
          <table:table-cell office:value-type="string" office:string-value="單價分析"/>
          <table:table-cell table:number-columns-repeated="16378"/>
        </table:table-row>
        <table:table-row>
          <table:table-cell office:value-type="string" office:string-value="a53"/>
          <table:table-cell office:value-type="string" office:string-value=" 人工拌合125kg/c㎡混凝土"/>
          <table:table-cell office:value-type="string" office:string-value=""/>
          <table:table-cell office:value-type="string" office:string-value="m3"/>
          <table:table-cell office:value-type="float" office:value="636"/>
          <table:table-cell office:value-type="string" office:string-value="單價分析"/>
          <table:table-cell table:number-columns-repeated="16378"/>
        </table:table-row>
        <table:table-row>
          <table:table-cell office:value-type="string" office:string-value="a55"/>
          <table:table-cell office:value-type="string" office:string-value=" 機拌 350kg/c㎡混凝土"/>
          <table:table-cell office:value-type="string" office:string-value=""/>
          <table:table-cell office:value-type="string" office:string-value="m3"/>
          <table:table-cell office:value-type="float" office:value="514.36500000000001"/>
          <table:table-cell office:value-type="string" office:string-value="單價分析"/>
          <table:table-cell table:number-columns-repeated="16378"/>
        </table:table-row>
        <table:table-row>
          <table:table-cell office:value-type="string" office:string-value="a56"/>
          <table:table-cell office:value-type="string" office:string-value=" 機拌 210kg/c㎡混凝土"/>
          <table:table-cell office:value-type="string" office:string-value=""/>
          <table:table-cell office:value-type="string" office:string-value="m3"/>
          <table:table-cell office:value-type="float" office:value="450.26"/>
          <table:table-cell office:value-type="string" office:string-value="單價分析"/>
          <table:table-cell table:number-columns-repeated="16378"/>
        </table:table-row>
        <table:table-row>
          <table:table-cell office:value-type="string" office:string-value="a57"/>
          <table:table-cell office:value-type="string" office:string-value=" 機拌 175kg/c㎡混凝土"/>
          <table:table-cell office:value-type="string" office:string-value=""/>
          <table:table-cell office:value-type="string" office:string-value="m3"/>
          <table:table-cell office:value-type="float" office:value="428.45500000000004"/>
          <table:table-cell office:value-type="string" office:string-value="單價分析"/>
          <table:table-cell table:number-columns-repeated="16378"/>
        </table:table-row>
        <table:table-row>
          <table:table-cell office:value-type="string" office:string-value="a58"/>
          <table:table-cell office:value-type="string" office:string-value=" 機拌 140kg/c㎡混凝土"/>
          <table:table-cell office:value-type="string" office:string-value=""/>
          <table:table-cell office:value-type="string" office:string-value="m3"/>
          <table:table-cell office:value-type="float" office:value="422.55"/>
          <table:table-cell office:value-type="string" office:string-value="單價分析"/>
          <table:table-cell table:number-columns-repeated="16378"/>
        </table:table-row>
        <table:table-row>
          <table:table-cell office:value-type="string" office:string-value="a59"/>
          <table:table-cell office:value-type="string" office:string-value=" 機拌 125kg/c㎡混凝土"/>
          <table:table-cell office:value-type="string" office:string-value=""/>
          <table:table-cell office:value-type="string" office:string-value="m3"/>
          <table:table-cell office:value-type="float" office:value="421.94499999999999"/>
          <table:table-cell office:value-type="string" office:string-value="單價分析"/>
          <table:table-cell table:number-columns-repeated="16378"/>
        </table:table-row>
        <table:table-row>
          <table:table-cell office:value-type="string" office:string-value="a62"/>
          <table:table-cell office:value-type="string" office:string-value=" 7:3 卵(塊)石混凝土"/>
          <table:table-cell office:value-type="string" office:string-value=""/>
          <table:table-cell office:value-type="string" office:string-value="m3"/>
          <table:table-cell office:value-type="float" office:value="137.80000000000001"/>
          <table:table-cell office:value-type="string" office:string-value="單價分析"/>
          <table:table-cell table:number-columns-repeated="16378"/>
        </table:table-row>
        <table:table-row>
          <table:table-cell office:value-type="string" office:string-value="a69"/>
          <table:table-cell office:value-type="string" office:string-value=" 粗砌塊石"/>
          <table:table-cell office:value-type="string" office:string-value=""/>
          <table:table-cell office:value-type="string" office:string-value="㎡"/>
          <table:table-cell office:value-type="float" office:value="78.400000000000006"/>
          <table:table-cell office:value-type="string" office:string-value="單價分析"/>
          <table:table-cell table:number-columns-repeated="16378"/>
        </table:table-row>
        <table:table-row>
          <table:table-cell office:value-type="string" office:string-value="a70"/>
          <table:table-cell office:value-type="string" office:string-value=" 混凝土砌塊石 φ20cm"/>
          <table:table-cell office:value-type="string" office:string-value=""/>
          <table:table-cell office:value-type="string" office:string-value="㎡"/>
          <table:table-cell office:value-type="float" office:value="106.79999999999998"/>
          <table:table-cell office:value-type="string" office:string-value="單價分析"/>
          <table:table-cell table:number-columns-repeated="16378"/>
        </table:table-row>
        <table:table-row>
          <table:table-cell office:value-type="string" office:string-value="a71"/>
          <table:table-cell office:value-type="string" office:string-value=" 混凝土砌塊石 φ25cm"/>
          <table:table-cell office:value-type="string" office:string-value=""/>
          <table:table-cell office:value-type="string" office:string-value="㎡"/>
          <table:table-cell office:value-type="float" office:value="112.1"/>
          <table:table-cell office:value-type="string" office:string-value="單價分析"/>
          <table:table-cell table:number-columns-repeated="16378"/>
        </table:table-row>
        <table:table-row>
          <table:table-cell office:value-type="string" office:string-value="a72"/>
          <table:table-cell office:value-type="string" office:string-value=" 混凝土砌塊石 φ30cm"/>
          <table:table-cell office:value-type="string" office:string-value=""/>
          <table:table-cell office:value-type="string" office:string-value="㎡"/>
          <table:table-cell office:value-type="float" office:value="117.4"/>
          <table:table-cell office:value-type="string" office:string-value="單價分析"/>
          <table:table-cell table:number-columns-repeated="16378"/>
        </table:table-row>
        <table:table-row>
          <table:table-cell office:value-type="string" office:string-value="a73"/>
          <table:table-cell office:value-type="string" office:string-value=" 混凝土砌角石 25x25x30cm"/>
          <table:table-cell office:value-type="string" office:string-value=""/>
          <table:table-cell office:value-type="string" office:string-value="㎡"/>
          <table:table-cell office:value-type="float" office:value="218.89999999999998"/>
          <table:table-cell office:value-type="string" office:string-value="單價分析"/>
          <table:table-cell table:number-columns-repeated="16378"/>
        </table:table-row>
        <table:table-row>
          <table:table-cell office:value-type="string" office:string-value="a74"/>
          <table:table-cell office:value-type="string" office:string-value=" 背填卵石"/>
          <table:table-cell office:value-type="string" office:string-value=""/>
          <table:table-cell office:value-type="string" office:string-value="m3"/>
          <table:table-cell office:value-type="float" office:value="0"/>
          <table:table-cell office:value-type="string" office:string-value="單價分析"/>
          <table:table-cell table:number-columns-repeated="16378"/>
        </table:table-row>
        <table:table-row>
          <table:table-cell office:value-type="string" office:string-value="a75"/>
          <table:table-cell office:value-type="string" office:string-value=" 混凝土砌割石 ( 石面 0.04㎡ )"/>
          <table:table-cell office:value-type="string" office:string-value=""/>
          <table:table-cell office:value-type="string" office:string-value="㎡"/>
          <table:table-cell office:value-type="float" office:value="199.2"/>
          <table:table-cell office:value-type="string" office:string-value="單價分析"/>
          <table:table-cell table:number-columns-repeated="16378"/>
        </table:table-row>
        <table:table-row>
          <table:table-cell office:value-type="string" office:string-value="a78"/>
          <table:table-cell office:value-type="string" office:string-value=" 乾砌塊石(φ30cm)"/>
          <table:table-cell office:value-type="string" office:string-value=""/>
          <table:table-cell office:value-type="string" office:string-value="㎡"/>
          <table:table-cell office:value-type="float" office:value="108.7"/>
          <table:table-cell office:value-type="string" office:string-value="單價分析"/>
          <table:table-cell table:number-columns-repeated="16378"/>
        </table:table-row>
        <table:table-row>
          <table:table-cell office:value-type="string" office:string-value="a79"/>
          <table:table-cell office:value-type="string" office:string-value=" 排 塊 石"/>
          <table:table-cell office:value-type="string" office:string-value=""/>
          <table:table-cell office:value-type="string" office:string-value="㎡"/>
          <table:table-cell office:value-type="float" office:value="78.400000000000006"/>
          <table:table-cell office:value-type="string" office:string-value="單價分析"/>
          <table:table-cell table:number-columns-repeated="16378"/>
        </table:table-row>
        <table:table-row>
          <table:table-cell office:value-type="string" office:string-value="a81"/>
          <table:table-cell office:value-type="string" office:string-value="砌塊石面工"/>
          <table:table-cell office:value-type="string" office:string-value=""/>
          <table:table-cell office:value-type="string" office:string-value="㎡"/>
          <table:table-cell office:value-type="float" office:value="743.5"/>
          <table:table-cell office:value-type="string" office:string-value="單價分析"/>
          <table:table-cell table:number-columns-repeated="16378"/>
        </table:table-row>
        <table:table-row>
          <table:table-cell office:value-type="string" office:string-value="a82"/>
          <table:table-cell office:value-type="string" office:string-value=" 基礎模板製作及裝拆"/>
          <table:table-cell office:value-type="string" office:string-value="隱蔽"/>
          <table:table-cell office:value-type="string" office:string-value="㎡"/>
          <table:table-cell office:value-type="float" office:value="208.29999999999998"/>
          <table:table-cell office:value-type="string" office:string-value="單價分析"/>
          <table:table-cell table:number-columns-repeated="16378"/>
        </table:table-row>
        <table:table-row>
          <table:table-cell office:value-type="string" office:string-value="a83"/>
          <table:table-cell office:value-type="string" office:string-value=" 軀體模板製作及裝拆"/>
          <table:table-cell office:value-type="string" office:string-value="裸露"/>
          <table:table-cell office:value-type="string" office:string-value="㎡"/>
          <table:table-cell office:value-type="float" office:value="294.15000000000003"/>
          <table:table-cell office:value-type="string" office:string-value="單價分析"/>
          <table:table-cell table:number-columns-repeated="16378"/>
        </table:table-row>
        <table:table-row>
          <table:table-cell office:value-type="string" office:string-value="a84"/>
          <table:table-cell office:value-type="string" office:string-value=" 結構模板製作及裝拆"/>
          <table:table-cell office:value-type="string" office:string-value=""/>
          <table:table-cell office:value-type="string" office:string-value="㎡"/>
          <table:table-cell office:value-type="float" office:value="360.60000000000008"/>
          <table:table-cell office:value-type="string" office:string-value="單價分析"/>
          <table:table-cell table:number-columns-repeated="16378"/>
        </table:table-row>
        <table:table-row>
          <table:table-cell office:value-type="string" office:string-value="a86"/>
          <table:table-cell office:value-type="string" office:string-value=" 景觀模板製作及裝拆"/>
          <table:table-cell office:value-type="string" office:string-value=""/>
          <table:table-cell office:value-type="string" office:string-value="㎡"/>
          <table:table-cell office:value-type="float" office:value="416.85"/>
          <table:table-cell office:value-type="string" office:string-value="單價分析"/>
          <table:table-cell table:number-columns-repeated="16378"/>
        </table:table-row>
        <table:table-row>
          <table:table-cell office:value-type="string" office:string-value="a89"/>
          <table:table-cell office:value-type="string" office:string-value=" 鋪設級配路面(壓實厚t=15cm)"/>
          <table:table-cell office:value-type="string" office:string-value=""/>
          <table:table-cell office:value-type="string" office:string-value="100㎡"/>
          <table:table-cell office:value-type="float" office:value="84.8"/>
          <table:table-cell office:value-type="string" office:string-value="單價分析"/>
          <table:table-cell table:number-columns-repeated="16378"/>
        </table:table-row>
        <table:table-row>
          <table:table-cell office:value-type="string" office:string-value="a92"/>
          <table:table-cell office:value-type="string" office:string-value=" 15cm厚碎石級配料底層舖壓"/>
          <table:table-cell office:value-type="string" office:string-value=""/>
          <table:table-cell office:value-type="string" office:string-value="100㎡"/>
          <table:table-cell office:value-type="float" office:value="361.8"/>
          <table:table-cell office:value-type="string" office:string-value="單價分析"/>
          <table:table-cell table:number-columns-repeated="16378"/>
        </table:table-row>
        <table:table-row>
          <table:table-cell office:value-type="string" office:string-value="a93"/>
          <table:table-cell office:value-type="string" office:string-value=" 滾  壓"/>
          <table:table-cell office:value-type="string" office:string-value=""/>
          <table:table-cell office:value-type="string" office:string-value="100㎡"/>
          <table:table-cell office:value-type="float" office:value="2760"/>
          <table:table-cell office:value-type="string" office:string-value="單價分析"/>
          <table:table-cell table:number-columns-repeated="16378"/>
        </table:table-row>
        <table:table-row>
          <table:table-cell office:value-type="string" office:string-value="a94"/>
          <table:table-cell office:value-type="string" office:string-value=" 5公分灌入式瀝青面層"/>
          <table:table-cell office:value-type="string" office:string-value="約工資部份3%"/>
          <table:table-cell office:value-type="string" office:string-value="100㎡"/>
          <table:table-cell office:value-type="string" office:string-value=" 工具搬運及損耗"/>
          <table:table-cell office:value-type="string" office:string-value="單價分析"/>
          <table:table-cell table:number-columns-repeated="16378"/>
        </table:table-row>
        <table:table-row>
          <table:table-cell office:value-type="string" office:string-value="a95"/>
          <table:table-cell office:value-type="string" office:string-value=" 5公分瀝青混凝土面層"/>
          <table:table-cell office:value-type="string" office:string-value=""/>
          <table:table-cell office:value-type="string" office:string-value="100㎡"/>
          <table:table-cell office:value-type="float" office:value="1433.5"/>
          <table:table-cell office:value-type="string" office:string-value="單價分析"/>
          <table:table-cell table:number-columns-repeated="16378"/>
        </table:table-row>
        <table:table-row>
          <table:table-cell office:value-type="string" office:string-value="a96"/>
          <table:table-cell office:value-type="string" office:string-value=" 透  層(人工)"/>
          <table:table-cell office:value-type="string" office:string-value=""/>
          <table:table-cell office:value-type="string" office:string-value="100㎡"/>
          <table:table-cell office:value-type="float" office:value="532"/>
          <table:table-cell office:value-type="string" office:string-value="單價分析"/>
          <table:table-cell table:number-columns-repeated="16378"/>
        </table:table-row>
        <table:table-row>
          <table:table-cell office:value-type="string" office:string-value="a97"/>
          <table:table-cell office:value-type="string" office:string-value=" 粘  層"/>
          <table:table-cell office:value-type="string" office:string-value=""/>
          <table:table-cell office:value-type="string" office:string-value="100㎡"/>
          <table:table-cell office:value-type="float" office:value="284"/>
          <table:table-cell office:value-type="string" office:string-value="單價分析"/>
          <table:table-cell table:number-columns-repeated="16378"/>
        </table:table-row>
        <table:table-row>
          <table:table-cell office:value-type="string" office:string-value="a98"/>
          <table:table-cell office:value-type="string" office:string-value=" 熱拌塑膠反光標線"/>
          <table:table-cell office:value-type="string" office:string-value=""/>
          <table:table-cell office:value-type="string" office:string-value="㎡"/>
          <table:table-cell office:value-type="float" office:value="17.8"/>
          <table:table-cell office:value-type="string" office:string-value="單價分析"/>
          <table:table-cell table:number-columns-repeated="16378"/>
        </table:table-row>
        <table:table-row>
          <table:table-cell office:value-type="string" office:string-value="a113"/>
          <table:table-cell office:value-type="string" office:string-value=" 軟式盲溝管埋設"/>
          <table:table-cell office:value-type="string" office:string-value=""/>
          <table:table-cell office:value-type="string" office:string-value="10m"/>
          <table:table-cell office:value-type="float" office:value="60.2"/>
          <table:table-cell office:value-type="string" office:string-value="單價分析"/>
          <table:table-cell table:number-columns-repeated="16378"/>
        </table:table-row>
        <table:table-row>
          <table:table-cell office:value-type="string" office:string-value="a122"/>
          <table:table-cell office:value-type="string" office:string-value=" 打 木 樁"/>
          <table:table-cell office:value-type="string" office:string-value=""/>
          <table:table-cell office:value-type="string" office:string-value="支"/>
          <table:table-cell office:value-type="float" office:value="53"/>
          <table:table-cell office:value-type="string" office:string-value="單價分析"/>
          <table:table-cell table:number-columns-repeated="16378"/>
        </table:table-row>
        <table:table-row>
          <table:table-cell office:value-type="string" office:string-value="a123"/>
          <table:table-cell office:value-type="string" office:string-value=" 打20cmφPC基樁"/>
          <table:table-cell office:value-type="string" office:string-value=""/>
          <table:table-cell office:value-type="string" office:string-value="支"/>
          <table:table-cell office:value-type="float" office:value="150.4"/>
          <table:table-cell office:value-type="string" office:string-value="單價分析"/>
          <table:table-cell table:number-columns-repeated="16378"/>
        </table:table-row>
        <table:table-row>
          <table:table-cell office:value-type="string" office:string-value="a127"/>
          <table:table-cell office:value-type="string" office:string-value=" 打40cm口鋼筋混凝土基樁"/>
          <table:table-cell office:value-type="string" office:string-value=""/>
          <table:table-cell office:value-type="string" office:string-value="支"/>
          <table:table-cell office:value-type="float" office:value="411"/>
          <table:table-cell office:value-type="string" office:string-value="單價分析"/>
          <table:table-cell table:number-columns-repeated="16378"/>
        </table:table-row>
        <table:table-row>
          <table:table-cell office:value-type="string" office:string-value="a137"/>
          <table:table-cell office:value-type="string" office:string-value=" 0.6mφ反循環鑽掘樁"/>
          <table:table-cell office:value-type="string" office:string-value=""/>
          <table:table-cell office:value-type="string" office:string-value="30m"/>
          <table:table-cell office:value-type="float" office:value="18180"/>
          <table:table-cell office:value-type="string" office:string-value="單價分析"/>
          <table:table-cell table:number-columns-repeated="16378"/>
        </table:table-row>
        <table:table-row>
          <table:table-cell office:value-type="string" office:string-value="a145"/>
          <table:table-cell office:value-type="string" office:string-value=" 609.6mmφ鋼管基樁"/>
          <table:table-cell office:value-type="string" office:string-value=""/>
          <table:table-cell office:value-type="string" office:string-value="30m"/>
          <table:table-cell office:value-type="float" office:value="4565"/>
          <table:table-cell office:value-type="string" office:string-value="單價分析"/>
          <table:table-cell table:number-columns-repeated="16378"/>
        </table:table-row>
        <table:table-row>
          <table:table-cell office:value-type="string" office:string-value="a148"/>
          <table:table-cell office:value-type="string" office:string-value=" 打拔鋼鈑樁"/>
          <table:table-cell office:value-type="string" office:string-value=""/>
          <table:table-cell office:value-type="string" office:string-value="片"/>
          <table:table-cell office:value-type="float" office:value="2195"/>
          <table:table-cell office:value-type="string" office:string-value="單價分析"/>
          <table:table-cell table:number-columns-repeated="16378"/>
        </table:table-row>
        <table:table-row>
          <table:table-cell office:value-type="string" office:string-value="a153"/>
          <table:table-cell office:value-type="string" office:string-value=" 打拔鋼軌樁(37kg/m,長10m@0.6m)"/>
          <table:table-cell office:value-type="string" office:string-value=""/>
          <table:table-cell office:value-type="string" office:string-value="30m"/>
          <table:table-cell office:value-type="float" office:value="52436"/>
          <table:table-cell office:value-type="string" office:string-value="單價分析"/>
          <table:table-cell table:number-columns-repeated="16378"/>
        </table:table-row>
        <table:table-row>
          <table:table-cell office:value-type="string" office:string-value="a154"/>
          <table:table-cell office:value-type="string" office:string-value=" 打鋼軌樁"/>
          <table:table-cell office:value-type="string" office:string-value=""/>
          <table:table-cell office:value-type="string" office:string-value="支"/>
          <table:table-cell office:value-type="float" office:value="82.6"/>
          <table:table-cell office:value-type="string" office:string-value="單價分析"/>
          <table:table-cell table:number-columns-repeated="16378"/>
        </table:table-row>
        <table:table-row>
          <table:table-cell office:value-type="string" office:string-value="a172"/>
          <table:table-cell office:value-type="string" office:string-value=" 砌  磚 (B)"/>
          <table:table-cell office:value-type="string" office:string-value=""/>
          <table:table-cell office:value-type="string" office:string-value="㎡"/>
          <table:table-cell office:value-type="float" office:value="162.5"/>
          <table:table-cell office:value-type="string" office:string-value="單價分析"/>
          <table:table-cell table:number-columns-repeated="16378"/>
        </table:table-row>
        <table:table-row>
          <table:table-cell office:value-type="string" office:string-value="a175"/>
          <table:table-cell office:value-type="string" office:string-value=" 斬 石 子"/>
          <table:table-cell office:value-type="string" office:string-value=""/>
          <table:table-cell office:value-type="string" office:string-value="㎡"/>
          <table:table-cell office:value-type="float" office:value="596.4"/>
          <table:table-cell office:value-type="string" office:string-value="單價分析"/>
          <table:table-cell table:number-columns-repeated="16378"/>
        </table:table-row>
        <table:table-row>
          <table:table-cell office:value-type="string" office:string-value="a176"/>
          <table:table-cell office:value-type="string" office:string-value=" 洗 石 子"/>
          <table:table-cell office:value-type="string" office:string-value=""/>
          <table:table-cell office:value-type="string" office:string-value="㎡"/>
          <table:table-cell office:value-type="float" office:value="293.20000000000005"/>
          <table:table-cell office:value-type="string" office:string-value="單價分析"/>
          <table:table-cell table:number-columns-repeated="16378"/>
        </table:table-row>
        <table:table-row>
          <table:table-cell office:value-type="string" office:string-value="a177"/>
          <table:table-cell office:value-type="string" office:string-value=" 磨 石 子"/>
          <table:table-cell office:value-type="string" office:string-value=""/>
          <table:table-cell office:value-type="string" office:string-value="㎡"/>
          <table:table-cell office:value-type="float" office:value="495.6"/>
          <table:table-cell office:value-type="string" office:string-value="單價分析"/>
          <table:table-cell table:number-columns-repeated="16378"/>
        </table:table-row>
        <table:table-row>
          <table:table-cell office:value-type="string" office:string-value="a178"/>
          <table:table-cell office:value-type="string" office:string-value=" 貼馬賽克"/>
          <table:table-cell office:value-type="string" office:string-value=""/>
          <table:table-cell office:value-type="string" office:string-value="㎡"/>
          <table:table-cell office:value-type="float" office:value="333"/>
          <table:table-cell office:value-type="string" office:string-value="單價分析"/>
          <table:table-cell table:number-columns-repeated="16378"/>
        </table:table-row>
        <table:table-row>
          <table:table-cell office:value-type="string" office:string-value="a179"/>
          <table:table-cell office:value-type="string" office:string-value=" 貼 磁 磚"/>
          <table:table-cell office:value-type="string" office:string-value=""/>
          <table:table-cell office:value-type="string" office:string-value="㎡"/>
          <table:table-cell office:value-type="float" office:value="293.59999999999997"/>
          <table:table-cell office:value-type="string" office:string-value="單價分析"/>
          <table:table-cell table:number-columns-repeated="16378"/>
        </table:table-row>
        <table:table-row>
          <table:table-cell office:value-type="string" office:string-value="a180"/>
          <table:table-cell office:value-type="string" office:string-value=" 貼 石 片"/>
          <table:table-cell office:value-type="string" office:string-value=""/>
          <table:table-cell office:value-type="string" office:string-value="㎡"/>
          <table:table-cell office:value-type="float" office:value="312.5"/>
          <table:table-cell office:value-type="string" office:string-value="單價分析"/>
          <table:table-cell table:number-columns-repeated="16378"/>
        </table:table-row>
        <table:table-row>
          <table:table-cell office:value-type="string" office:string-value="a181"/>
          <table:table-cell office:value-type="string" office:string-value=" 鋪高壓地磚"/>
          <table:table-cell office:value-type="string" office:string-value=""/>
          <table:table-cell office:value-type="string" office:string-value="㎡"/>
          <table:table-cell office:value-type="float" office:value="160.6"/>
          <table:table-cell office:value-type="string" office:string-value="單價分析"/>
          <table:table-cell table:number-columns-repeated="16378"/>
        </table:table-row>
        <table:table-row>
          <table:table-cell office:value-type="string" office:string-value="a183"/>
          <table:table-cell office:value-type="string" office:string-value=" 護欄刷油漆"/>
          <table:table-cell office:value-type="string" office:string-value=""/>
          <table:table-cell office:value-type="string" office:string-value="㎡"/>
          <table:table-cell office:value-type="float" office:value="150"/>
          <table:table-cell office:value-type="string" office:string-value="單價分析"/>
          <table:table-cell table:number-columns-repeated="16378"/>
        </table:table-row>
        <table:table-row>
          <table:table-cell office:value-type="string" office:string-value="a184"/>
          <table:table-cell office:value-type="string" office:string-value=" 鋼料油漆(一底二度)"/>
          <table:table-cell office:value-type="string" office:string-value=""/>
          <table:table-cell office:value-type="string" office:string-value="㎡"/>
          <table:table-cell office:value-type="float" office:value="144"/>
          <table:table-cell office:value-type="string" office:string-value="單價分析"/>
          <table:table-cell table:number-columns-repeated="16378"/>
        </table:table-row>
        <table:table-row>
          <table:table-cell office:value-type="string" office:string-value="a185"/>
          <table:table-cell office:value-type="string" office:string-value=" 角鋼伸縮縫"/>
          <table:table-cell office:value-type="string" office:string-value=""/>
          <table:table-cell office:value-type="string" office:string-value="m"/>
          <table:table-cell office:value-type="float" office:value="4000"/>
          <table:table-cell office:value-type="string" office:string-value="單價分析"/>
          <table:table-cell table:number-columns-repeated="16378"/>
        </table:table-row>
        <table:table-row>
          <table:table-cell office:value-type="string" office:string-value="a188"/>
          <table:table-cell office:value-type="string" office:string-value=" 甲式齒型伸縮縫"/>
          <table:table-cell office:value-type="string" office:string-value=""/>
          <table:table-cell office:value-type="string" office:string-value="m"/>
          <table:table-cell office:value-type="float" office:value="3125"/>
          <table:table-cell office:value-type="string" office:string-value="單價分析"/>
          <table:table-cell table:number-columns-repeated="16378"/>
        </table:table-row>
        <table:table-row>
          <table:table-cell office:value-type="string" office:string-value="a191"/>
          <table:table-cell office:value-type="string" office:string-value=" 單排工作架"/>
          <table:table-cell office:value-type="string" office:string-value=""/>
          <table:table-cell office:value-type="string" office:string-value="㎡"/>
          <table:table-cell office:value-type="float" office:value="14.4"/>
          <table:table-cell office:value-type="string" office:string-value="單價分析"/>
          <table:table-cell table:number-columns-repeated="16378"/>
        </table:table-row>
        <table:table-row>
          <table:table-cell office:value-type="string" office:string-value="a194"/>
          <table:table-cell office:value-type="string" office:string-value=" 乙種鐵絲蛇籠"/>
          <table:table-cell office:value-type="string" office:string-value=""/>
          <table:table-cell office:value-type="string" office:string-value="m"/>
          <table:table-cell office:value-type="float" office:value="125"/>
          <table:table-cell office:value-type="string" office:string-value="單價分析"/>
          <table:table-cell table:number-columns-repeated="16378"/>
        </table:table-row>
        <table:table-row>
          <table:table-cell office:value-type="string" office:string-value="a199"/>
          <table:table-cell office:value-type="string" office:string-value=" 箱型網籠內填塊石"/>
          <table:table-cell office:value-type="string" office:string-value=""/>
          <table:table-cell office:value-type="string" office:string-value="m3"/>
          <table:table-cell office:value-type="float" office:value="159"/>
          <table:table-cell office:value-type="string" office:string-value="單價分析"/>
          <table:table-cell table:number-columns-repeated="16378"/>
        </table:table-row>
        <table:table-row>
          <table:table-cell office:value-type="string" office:string-value="a200"/>
          <table:table-cell office:value-type="string" office:string-value=" 坡面整理"/>
          <table:table-cell office:value-type="string" office:string-value=""/>
          <table:table-cell office:value-type="string" office:string-value="100㎡"/>
          <table:table-cell office:value-type="float" office:value="795"/>
          <table:table-cell office:value-type="string" office:string-value="單價分析"/>
          <table:table-cell table:number-columns-repeated="16378"/>
        </table:table-row>
        <table:table-row>
          <table:table-cell office:value-type="string" office:string-value="a203"/>
          <table:table-cell office:value-type="string" office:string-value=" 邊坡噴植"/>
          <table:table-cell office:value-type="string" office:string-value=""/>
          <table:table-cell office:value-type="string" office:string-value="㎡"/>
          <table:table-cell office:value-type="float" office:value="11.129999999999999"/>
          <table:table-cell office:value-type="string" office:string-value="單價分析"/>
          <table:table-cell table:number-columns-repeated="16378"/>
        </table:table-row>
        <table:table-row>
          <table:table-cell office:value-type="string" office:string-value="a204"/>
          <table:table-cell office:value-type="string" office:string-value=" 客  土"/>
          <table:table-cell office:value-type="string" office:string-value=""/>
          <table:table-cell office:value-type="string" office:string-value="m3"/>
          <table:table-cell office:value-type="float" office:value="21.2"/>
          <table:table-cell office:value-type="string" office:string-value="單價分析"/>
          <table:table-cell table:number-columns-repeated="16378"/>
        </table:table-row>
        <table:table-row>
          <table:table-cell office:value-type="string" office:string-value="a206"/>
          <table:table-cell office:value-type="string" office:string-value=" 植生帶鋪植"/>
          <table:table-cell office:value-type="string" office:string-value=""/>
          <table:table-cell office:value-type="string" office:string-value="㎡"/>
          <table:table-cell office:value-type="float" office:value="14.01"/>
          <table:table-cell office:value-type="string" office:string-value="單價分析"/>
          <table:table-cell table:number-columns-repeated="16378"/>
        </table:table-row>
        <table:table-row>
          <table:table-cell office:value-type="string" office:string-value="a207"/>
          <table:table-cell office:value-type="string" office:string-value=" 打樁編柵"/>
          <table:table-cell office:value-type="string" office:string-value=""/>
          <table:table-cell office:value-type="string" office:string-value="m"/>
          <table:table-cell office:value-type="float" office:value="106"/>
          <table:table-cell office:value-type="string" office:string-value="單價分析"/>
          <table:table-cell table:number-columns-repeated="16378"/>
        </table:table-row>
        <table:table-row>
          <table:table-cell office:value-type="string" office:string-value="a208"/>
          <table:table-cell office:value-type="string" office:string-value=" 稻草蓆敷蓋"/>
          <table:table-cell office:value-type="string" office:string-value=""/>
          <table:table-cell office:value-type="string" office:string-value="㎡"/>
          <table:table-cell office:value-type="float" office:value="1.325"/>
          <table:table-cell office:value-type="string" office:string-value="單價分析"/>
          <table:table-cell table:number-columns-repeated="16378"/>
        </table:table-row>
        <table:table-row>
          <table:table-cell office:value-type="string" office:string-value="a209"/>
          <table:table-cell office:value-type="string" office:string-value=" 地被植物栽植"/>
          <table:table-cell office:value-type="string" office:string-value=""/>
          <table:table-cell office:value-type="string" office:string-value="㎡"/>
          <table:table-cell office:value-type="float" office:value="67.03"/>
          <table:table-cell office:value-type="string" office:string-value="單價分析"/>
          <table:table-cell table:number-columns-repeated="16378"/>
        </table:table-row>
        <table:table-row>
          <table:table-cell office:value-type="string" office:string-value="a210"/>
          <table:table-cell office:value-type="string" office:string-value=" 地被植物養護費"/>
          <table:table-cell office:value-type="string" office:string-value=""/>
          <table:table-cell office:value-type="string" office:string-value="㎡"/>
          <table:table-cell office:value-type="float" office:value="5.8739999999999997"/>
          <table:table-cell office:value-type="string" office:string-value="單價分析"/>
          <table:table-cell table:number-columns-repeated="16378"/>
        </table:table-row>
        <table:table-row>
          <table:table-cell office:value-type="string" office:string-value="a211"/>
          <table:table-cell office:value-type="string" office:string-value=" 草花栽植"/>
          <table:table-cell office:value-type="string" office:string-value=""/>
          <table:table-cell office:value-type="string" office:string-value="株"/>
          <table:table-cell office:value-type="float" office:value="20.936"/>
          <table:table-cell office:value-type="string" office:string-value="單價分析"/>
          <table:table-cell table:number-columns-repeated="16378"/>
        </table:table-row>
        <table:table-row>
          <table:table-cell office:value-type="string" office:string-value="a212"/>
          <table:table-cell office:value-type="string" office:string-value=" 草花栽植養護費"/>
          <table:table-cell office:value-type="string" office:string-value=""/>
          <table:table-cell office:value-type="string" office:string-value="株"/>
          <table:table-cell office:value-type="float" office:value="5.98"/>
          <table:table-cell office:value-type="string" office:string-value="單價分析"/>
          <table:table-cell table:number-columns-repeated="16378"/>
        </table:table-row>
        <table:table-row>
          <table:table-cell office:value-type="string" office:string-value="a213"/>
          <table:table-cell office:value-type="string" office:string-value=" 灌木種植"/>
          <table:table-cell office:value-type="string" office:string-value=""/>
          <table:table-cell office:value-type="string" office:string-value="株"/>
          <table:table-cell office:value-type="float" office:value="40.450000000000003"/>
          <table:table-cell office:value-type="string" office:string-value="單價分析"/>
          <table:table-cell table:number-columns-repeated="16378"/>
        </table:table-row>
        <table:table-row>
          <table:table-cell office:value-type="string" office:string-value="a214"/>
          <table:table-cell office:value-type="string" office:string-value=" 灌木養護費"/>
          <table:table-cell office:value-type="string" office:string-value=""/>
          <table:table-cell office:value-type="string" office:string-value="株"/>
          <table:table-cell office:value-type="float" office:value="5.1099999999999994"/>
          <table:table-cell office:value-type="string" office:string-value="單價分析"/>
          <table:table-cell table:number-columns-repeated="16378"/>
        </table:table-row>
        <table:table-row>
          <table:table-cell office:value-type="string" office:string-value="a215"/>
          <table:table-cell office:value-type="string" office:string-value=" 喬木栽植"/>
          <table:table-cell office:value-type="string" office:string-value=""/>
          <table:table-cell office:value-type="string" office:string-value="株"/>
          <table:table-cell office:value-type="float" office:value="521.89"/>
          <table:table-cell office:value-type="string" office:string-value="單價分析"/>
          <table:table-cell table:number-columns-repeated="16378"/>
        </table:table-row>
        <table:table-row>
          <table:table-cell office:value-type="string" office:string-value="a214"/>
          <table:table-cell office:value-type="string" office:string-value=" 灌木養護費"/>
          <table:table-cell office:value-type="string" office:string-value=""/>
          <table:table-cell office:value-type="string" office:string-value="株"/>
          <table:table-cell office:value-type="float" office:value="5.1099999999999994"/>
          <table:table-cell office:value-type="string" office:string-value="單價分析"/>
          <table:table-cell table:number-columns-repeated="16378"/>
        </table:table-row>
        <table:table-row>
          <table:table-cell office:value-type="string" office:string-value="a215"/>
          <table:table-cell office:value-type="string" office:string-value=" 喬木栽植"/>
          <table:table-cell office:value-type="string" office:string-value=""/>
          <table:table-cell office:value-type="string" office:string-value="株"/>
          <table:table-cell office:value-type="float" office:value="521.89"/>
          <table:table-cell office:value-type="string" office:string-value="單價分析"/>
          <table:table-cell table:number-columns-repeated="16378"/>
        </table:table-row>
        <table:table-row>
          <table:table-cell office:value-type="string" office:string-value="a216"/>
          <table:table-cell office:value-type="string" office:string-value=" 喬木養護費"/>
          <table:table-cell office:value-type="string" office:string-value=""/>
          <table:table-cell office:value-type="string" office:string-value="株"/>
          <table:table-cell office:value-type="float" office:value="25"/>
          <table:table-cell office:value-type="string" office:string-value="單價分析"/>
          <table:table-cell table:number-columns-repeated="16378"/>
        </table:table-row>
        <table:table-row>
          <table:table-cell office:value-type="string" office:string-value="b0"/>
          <table:table-cell office:value-type="string" office:string-value="自 設 分 析 表"/>
          <table:table-cell table:number-columns-repeated="16382"/>
        </table:table-row>
        <table:table-row>
          <table:table-cell office:value-type="string" office:string-value="b1"/>
          <table:table-cell office:value-type="string" office:string-value=" 鑽心體取樣費"/>
          <table:table-cell office:value-type="string" office:string-value="一組三個"/>
          <table:table-cell office:value-type="string" office:string-value="組"/>
          <table:table-cell office:value-type="float" office:value="3990"/>
          <table:table-cell office:value-type="string" office:string-value="單價分析"/>
          <table:table-cell table:number-columns-repeated="16378"/>
        </table:table-row>
        <table:table-row>
          <table:table-cell office:value-type="string" office:string-value="b2"/>
          <table:table-cell office:value-type="string" office:string-value=" 營造綜合保險費"/>
          <table:table-cell office:value-type="string" office:string-value=""/>
          <table:table-cell office:value-type="string" office:string-value="式"/>
          <table:table-cell office:value-type="float" office:value="28000"/>
          <table:table-cell office:value-type="string" office:string-value="單價分析"/>
          <table:table-cell table:number-columns-repeated="16378"/>
        </table:table-row>
        <table:table-row>
          <table:table-cell office:value-type="string" office:string-value="b3"/>
          <table:table-cell office:value-type="string" office:string-value=" 水泥路面伸縮縫"/>
          <table:table-cell office:value-type="string" office:string-value=""/>
          <table:table-cell office:value-type="string" office:string-value="處"/>
          <table:table-cell office:value-type="float" office:value="188.5"/>
          <table:table-cell office:value-type="string" office:string-value="單價分析"/>
          <table:table-cell table:number-columns-repeated="16378"/>
        </table:table-row>
        <table:table-row>
          <table:table-cell office:value-type="string" office:string-value="b4"/>
          <table:table-cell office:value-type="string" office:string-value=" 排  磚"/>
          <table:table-cell office:value-type="string" office:string-value=""/>
          <table:table-cell office:value-type="string" office:string-value="㎡"/>
          <table:table-cell office:value-type="float" office:value="100"/>
          <table:table-cell office:value-type="string" office:string-value="單價分析"/>
          <table:table-cell table:number-columns-repeated="16378"/>
        </table:table-row>
        <table:table-row>
          <table:table-cell office:value-type="string" office:string-value="b5"/>
          <table:table-cell office:value-type="string" office:string-value=" 鋪植草磚"/>
          <table:table-cell office:value-type="string" office:string-value=""/>
          <table:table-cell office:value-type="string" office:string-value="㎡"/>
          <table:table-cell office:value-type="float" office:value="223"/>
          <table:table-cell office:value-type="string" office:string-value="單價分析"/>
          <table:table-cell table:number-columns-repeated="16378"/>
        </table:table-row>
        <table:table-row>
          <table:table-cell office:value-type="string" office:string-value="b6"/>
          <table:table-cell office:value-type="string" office:string-value=" 砌B過火磚及斬毛"/>
          <table:table-cell office:value-type="string" office:string-value=""/>
          <table:table-cell office:value-type="string" office:string-value="㎡"/>
          <table:table-cell office:value-type="float" office:value="913.8"/>
          <table:table-cell office:value-type="string" office:string-value="單價分析"/>
          <table:table-cell table:number-columns-repeated="16378"/>
        </table:table-row>
        <table:table-row>
          <table:table-cell office:value-type="string" office:string-value="b7"/>
          <table:table-cell office:value-type="string" office:string-value=" 廢方處理"/>
          <table:table-cell office:value-type="string" office:string-value=""/>
          <table:table-cell office:value-type="string" office:string-value="m3"/>
          <table:table-cell office:value-type="float" office:value="0"/>
          <table:table-cell office:value-type="string" office:string-value="單價分析"/>
          <table:table-cell table:number-columns-repeated="16378"/>
        </table:table-row>
        <table:table-row>
          <table:table-cell office:value-type="string" office:string-value="b8"/>
          <table:table-cell office:value-type="string" office:string-value=" 堤後回填"/>
          <table:table-cell office:value-type="string" office:string-value=""/>
          <table:table-cell office:value-type="string" office:string-value="m3"/>
          <table:table-cell office:value-type="float" office:value="31.799999999999997"/>
          <table:table-cell office:value-type="string" office:string-value="單價分析"/>
          <table:table-cell table:number-columns-repeated="16378"/>
        </table:table-row>
        <table:table-row>
          <table:table-cell office:value-type="string" office:string-value="b9"/>
          <table:table-cell office:value-type="string" office:string-value=" 遠運填土"/>
          <table:table-cell office:value-type="string" office:string-value=""/>
          <table:table-cell office:value-type="string" office:string-value="m3"/>
          <table:table-cell office:value-type="float" office:value="0"/>
          <table:table-cell office:value-type="string" office:string-value="單價分析"/>
          <table:table-cell table:number-columns-repeated="16378"/>
        </table:table-row>
        <table:table-row>
          <table:table-cell office:value-type="string" office:string-value="b10"/>
          <table:table-cell office:value-type="string" office:string-value=" 護  欄"/>
          <table:table-cell office:value-type="string" office:string-value=""/>
          <table:table-cell office:value-type="string" office:string-value="個"/>
          <table:table-cell office:value-type="float" office:value="0"/>
          <table:table-cell office:value-type="string" office:string-value="單價分析"/>
          <table:table-cell table:number-columns-repeated="16378"/>
        </table:table-row>
        <table:table-row>
          <table:table-cell office:value-type="string" office:string-value="b11"/>
          <table:table-cell office:value-type="string" office:string-value=" 高鍍鋅鋼絲箱型石籠"/>
          <table:table-cell office:value-type="string" office:string-value=""/>
          <table:table-cell office:value-type="string" office:string-value="m"/>
          <table:table-cell office:value-type="float" office:value="159"/>
          <table:table-cell office:value-type="string" office:string-value="單價分析"/>
          <table:table-cell table:number-columns-repeated="16378"/>
        </table:table-row>
        <table:table-row>
          <table:table-cell office:value-type="string" office:string-value="b12"/>
          <table:table-cell office:value-type="string" office:string-value="30*60*6cm粗鑿面花崗石鋪排"/>
          <table:table-cell office:value-type="string" office:string-value=""/>
          <table:table-cell office:value-type="string" office:string-value="片"/>
          <table:table-cell office:value-type="float" office:value="250"/>
          <table:table-cell office:value-type="string" office:string-value="單價分析"/>
          <table:table-cell table:number-columns-repeated="16378"/>
        </table:table-row>
        <table:table-row>
          <table:table-cell office:value-type="string" office:string-value="b13"/>
          <table:table-cell office:value-type="string" office:string-value=" 7噸鼎形塊製作及吊放"/>
          <table:table-cell office:value-type="string" office:string-value=""/>
          <table:table-cell office:value-type="string" office:string-value="個"/>
          <table:table-cell office:value-type="float" office:value="3132.38"/>
          <table:table-cell office:value-type="string" office:string-value="單價分析"/>
          <table:table-cell table:number-columns-repeated="16378"/>
        </table:table-row>
        <table:table-row>
          <table:table-cell office:value-type="string" office:string-value="b14"/>
          <table:table-cell office:value-type="string" office:string-value=" 10噸鼎形塊製作"/>
          <table:table-cell office:value-type="string" office:string-value=""/>
          <table:table-cell office:value-type="string" office:string-value="個"/>
          <table:table-cell office:value-type="float" office:value="2528.4"/>
          <table:table-cell office:value-type="string" office:string-value="單價分析"/>
          <table:table-cell table:number-columns-repeated="16378"/>
        </table:table-row>
        <table:table-row>
          <table:table-cell office:value-type="string" office:string-value="b15"/>
          <table:table-cell office:value-type="string" office:string-value=" 採淨石子"/>
          <table:table-cell office:value-type="string" office:string-value=""/>
          <table:table-cell office:value-type="string" office:string-value="m3"/>
          <table:table-cell office:value-type="float" office:value="577.70000000000005"/>
          <table:table-cell office:value-type="string" office:string-value="單價分析"/>
          <table:table-cell table:number-columns-repeated="16378"/>
        </table:table-row>
        <table:table-row>
          <table:table-cell office:value-type="string" office:string-value="b16"/>
          <table:table-cell office:value-type="string" office:string-value=" 採 塊 石(長徑約φ30cm)"/>
          <table:table-cell office:value-type="string" office:string-value=""/>
          <table:table-cell office:value-type="string" office:string-value="m3"/>
          <table:table-cell office:value-type="float" office:value="360.4"/>
          <table:table-cell office:value-type="string" office:string-value="單價分析"/>
          <table:table-cell table:number-columns-repeated="16378"/>
        </table:table-row>
        <table:table-row>
          <table:table-cell office:value-type="string" office:string-value="b17"/>
          <table:table-cell office:value-type="string" office:string-value=" 採大塊石(長徑 &gt;50cm)"/>
          <table:table-cell office:value-type="string" office:string-value=""/>
          <table:table-cell office:value-type="string" office:string-value="m3"/>
          <table:table-cell office:value-type="float" office:value="259.7"/>
          <table:table-cell office:value-type="string" office:string-value="單價分析"/>
          <table:table-cell table:number-columns-repeated="16378"/>
        </table:table-row>
        <table:table-row>
          <table:table-cell office:value-type="string" office:string-value="b18"/>
          <table:table-cell office:value-type="string" office:string-value=" 填 塊 石"/>
          <table:table-cell office:value-type="string" office:string-value=""/>
          <table:table-cell office:value-type="string" office:string-value="m3"/>
          <table:table-cell office:value-type="float" office:value="159"/>
          <table:table-cell office:value-type="string" office:string-value="單價分析"/>
          <table:table-cell table:number-columns-repeated="16378"/>
        </table:table-row>
        <table:table-row>
          <table:table-cell office:value-type="string" office:string-value="b19"/>
          <table:table-cell office:value-type="string" office:string-value="溪床鋪排塊石"/>
          <table:table-cell office:value-type="string" office:string-value=""/>
          <table:table-cell office:value-type="string" office:string-value="㎡"/>
          <table:table-cell office:value-type="float" office:value="429"/>
          <table:table-cell office:value-type="string" office:string-value="單價分析"/>
          <table:table-cell table:number-columns-repeated="16378"/>
        </table:table-row>
        <table:table-row>
          <table:table-cell office:value-type="string" office:string-value="b20"/>
          <table:table-cell office:value-type="string" office:string-value="舖設砂床(5cm)"/>
          <table:table-cell office:value-type="string" office:string-value=""/>
          <table:table-cell office:value-type="string" office:string-value="㎡"/>
          <table:table-cell office:value-type="float" office:value="26.5"/>
          <table:table-cell office:value-type="string" office:string-value="單價分析"/>
          <table:table-cell table:number-columns-repeated="16378"/>
        </table:table-row>
        <table:table-row>
          <table:table-cell office:value-type="string" office:string-value="b21"/>
          <table:table-cell office:value-type="string" office:string-value="路面整修"/>
          <table:table-cell office:value-type="string" office:string-value=""/>
          <table:table-cell office:value-type="string" office:string-value="m"/>
          <table:table-cell office:value-type="float" office:value="50"/>
          <table:table-cell office:value-type="string" office:string-value="單價分析"/>
          <table:table-cell table:number-columns-repeated="16378"/>
        </table:table-row>
        <table:table-row>
          <table:table-cell office:value-type="string" office:string-value="b22"/>
          <table:table-cell office:value-type="string" office:string-value="打37.2kg/m鋼軌樁"/>
          <table:table-cell office:value-type="string" office:string-value=""/>
          <table:table-cell office:value-type="string" office:string-value="支"/>
          <table:table-cell office:value-type="float" office:value="759.2"/>
          <table:table-cell office:value-type="string" office:string-value="單價分析"/>
          <table:table-cell table:number-columns-repeated="16378"/>
        </table:table-row>
        <table:table-row>
          <table:table-cell office:value-type="string" office:string-value="b23"/>
          <table:table-cell office:value-type="string" office:string-value="遠運棄土"/>
          <table:table-cell office:value-type="string" office:string-value=""/>
          <table:table-cell office:value-type="string" office:string-value="m3"/>
          <table:table-cell office:value-type="float" office:value="15.899999999999999"/>
          <table:table-cell office:value-type="string" office:string-value="單價分析"/>
          <table:table-cell table:number-columns-repeated="16378"/>
        </table:table-row>
        <table:table-row>
          <table:table-cell office:value-type="string" office:string-value="b24"/>
          <table:table-cell office:value-type="string" office:string-value="原石鏈護欄"/>
          <table:table-cell office:value-type="string" office:string-value=""/>
          <table:table-cell office:value-type="string" office:string-value="m"/>
          <table:table-cell office:value-type="float" office:value="576.75"/>
          <table:table-cell office:value-type="string" office:string-value="單價分析"/>
          <table:table-cell table:number-columns-repeated="16378"/>
        </table:table-row>
        <table:table-row>
          <table:table-cell office:value-type="string" office:string-value="b25"/>
          <table:table-cell office:value-type="string" office:string-value=" 臨時施工標示牌"/>
          <table:table-cell office:value-type="string" office:string-value=""/>
          <table:table-cell office:value-type="string" office:string-value="面"/>
          <table:table-cell office:value-type="float" office:value="2300"/>
          <table:table-cell office:value-type="string" office:string-value="單價分析"/>
          <table:table-cell table:number-columns-repeated="16378"/>
        </table:table-row>
        <table:table-row>
          <table:table-cell office:value-type="string" office:string-value="b26"/>
          <table:table-cell office:value-type="string" office:string-value=" 工程標示牌(厚3mm)"/>
          <table:table-cell office:value-type="string" office:string-value=""/>
          <table:table-cell office:value-type="string" office:string-value="面"/>
          <table:table-cell office:value-type="float" office:value="10005"/>
          <table:table-cell office:value-type="string" office:string-value="單價分析"/>
          <table:table-cell table:number-columns-repeated="16378"/>
        </table:table-row>
        <table:table-row>
          <table:table-cell office:value-type="string" office:string-value="b27"/>
          <table:table-cell office:value-type="string" office:string-value=" 勞工安全衛生費"/>
          <table:table-cell office:value-type="string" office:string-value=""/>
          <table:table-cell office:value-type="string" office:string-value="式"/>
          <table:table-cell office:value-type="float" office:value="40000"/>
          <table:table-cell office:value-type="string" office:string-value="單價分析"/>
          <table:table-cell table:number-columns-repeated="16378"/>
        </table:table-row>
        <table:table-row>
          <table:table-cell office:value-type="string" office:string-value="b28"/>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string" office:string-value="b29"/>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string" office:string-value="b30"/>
          <table:table-cell office:value-type="float" office:value="0"/>
          <table:table-cell/>
          <table:table-cell office:value-type="float" office:value="0"/>
          <table:table-cell office:value-type="float" office:value="0"/>
          <table:table-cell office:value-type="string" office:string-value="單價分析"/>
          <table:table-cell table:number-columns-repeated="16378"/>
        </table:table-row>
        <table:table-row>
          <table:table-cell office:value-type="float" office:value="0"/>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float" office:value="101"/>
          <table:table-cell office:value-type="string" office:string-value=" 天然紋石椅"/>
          <table:table-cell office:value-type="string" office:string-value="L60cm,H40cm"/>
          <table:table-cell office:value-type="string" office:string-value="只"/>
          <table:table-cell office:value-type="float" office:value="1200"/>
          <table:table-cell table:number-columns-repeated="16379"/>
        </table:table-row>
        <table:table-row>
          <table:table-cell office:value-type="float" office:value="102"/>
          <table:table-cell office:value-type="string" office:string-value=" 天然紋石桌椅"/>
          <table:table-cell office:value-type="string" office:string-value="一桌五椅"/>
          <table:table-cell office:value-type="string" office:string-value="組"/>
          <table:table-cell office:value-type="float" office:value="24000"/>
          <table:table-cell table:number-columns-repeated="16379"/>
        </table:table-row>
        <table:table-row>
          <table:table-cell office:value-type="float" office:value="103"/>
          <table:table-cell office:value-type="string" office:string-value=" 大理石竣工標示牌"/>
          <table:table-cell office:value-type="string" office:string-value="60x50x2cm"/>
          <table:table-cell office:value-type="string" office:string-value="塊"/>
          <table:table-cell office:value-type="float" office:value="6000"/>
          <table:table-cell table:number-columns-repeated="16379"/>
        </table:table-row>
        <table:table-row>
          <table:table-cell office:value-type="float" office:value="104"/>
          <table:table-cell office:value-type="string" office:string-value=" 臨時施工告示牌"/>
          <table:table-cell/>
          <table:table-cell office:value-type="string" office:string-value="塊"/>
          <table:table-cell office:value-type="float" office:value="2300"/>
          <table:table-cell table:number-columns-repeated="16379"/>
        </table:table-row>
        <table:table-row>
          <table:table-cell office:value-type="float" office:value="105"/>
          <table:table-cell office:value-type="string" office:string-value=" 鋼版加工及組立"/>
          <table:table-cell/>
          <table:table-cell office:value-type="string" office:string-value="kg"/>
          <table:table-cell office:value-type="float" office:value="15"/>
          <table:table-cell table:number-columns-repeated="16379"/>
        </table:table-row>
        <table:table-row>
          <table:table-cell office:value-type="float" office:value="106"/>
          <table:table-cell office:value-type="string" office:string-value=" 鋼版、鋼筋焊接及按裝"/>
          <table:table-cell/>
          <table:table-cell office:value-type="string" office:string-value="式"/>
          <table:table-cell office:value-type="float" office:value="10000"/>
          <table:table-cell table:number-columns-repeated="16379"/>
        </table:table-row>
        <table:table-row>
          <table:table-cell office:value-type="float" office:value="107"/>
          <table:table-cell office:value-type="string" office:string-value=" 鋼筋運費"/>
          <table:table-cell/>
          <table:table-cell office:value-type="string" office:string-value="噸"/>
          <table:table-cell table:number-columns-repeated="16380"/>
        </table:table-row>
        <table:table-row>
          <table:table-cell office:value-type="float" office:value="108"/>
          <table:table-cell office:value-type="string" office:string-value=" 水泥運費"/>
          <table:table-cell/>
          <table:table-cell office:value-type="string" office:string-value="包"/>
          <table:table-cell table:number-columns-repeated="16380"/>
        </table:table-row>
        <table:table-row>
          <table:table-cell office:value-type="float" office:value="109"/>
          <table:table-cell office:value-type="string" office:string-value=" 鼎形塊鐵模運費"/>
          <table:table-cell/>
          <table:table-cell office:value-type="string" office:string-value="式"/>
          <table:table-cell office:value-type="float" office:value="10000"/>
          <table:table-cell table:number-columns-repeated="16379"/>
        </table:table-row>
        <table:table-row>
          <table:table-cell office:value-type="float" office:value="110"/>
          <table:table-cell office:value-type="string" office:string-value=" 模板小運搬"/>
          <table:table-cell/>
          <table:table-cell office:value-type="string" office:string-value="㎡"/>
          <table:table-cell office:value-type="float" office:value="15"/>
          <table:table-cell table:number-columns-repeated="16379"/>
        </table:table-row>
        <table:table-row>
          <table:table-cell office:value-type="float" office:value="111"/>
          <table:table-cell office:value-type="string" office:string-value=" 放 樣 費"/>
          <table:table-cell/>
          <table:table-cell office:value-type="string" office:string-value="式"/>
          <table:table-cell office:value-type="float" office:value="5000"/>
          <table:table-cell table:number-columns-repeated="16379"/>
        </table:table-row>
        <table:table-row>
          <table:table-cell office:value-type="float" office:value="112"/>
          <table:table-cell office:value-type="string" office:string-value=" 伸縮縫處理"/>
          <table:table-cell/>
          <table:table-cell office:value-type="string" office:string-value="處"/>
          <table:table-cell office:value-type="float" office:value="100"/>
          <table:table-cell table:number-columns-repeated="16379"/>
        </table:table-row>
        <table:table-row>
          <table:table-cell office:value-type="float" office:value="113"/>
          <table:table-cell office:value-type="string" office:string-value=" 護欄白水泥漆粉飾"/>
          <table:table-cell office:value-type="string" office:string-value="一底二度"/>
          <table:table-cell office:value-type="string" office:string-value="式"/>
          <table:table-cell office:value-type="float" office:value="3000"/>
          <table:table-cell table:number-columns-repeated="16379"/>
        </table:table-row>
        <table:table-row>
          <table:table-cell office:value-type="float" office:value="114"/>
          <table:table-cell office:value-type="string" office:string-value=" 工棚及倉租費"/>
          <table:table-cell/>
          <table:table-cell office:value-type="string" office:string-value="式"/>
          <table:table-cell office:value-type="float" office:value="10000"/>
          <table:table-cell table:number-columns-repeated="16379"/>
        </table:table-row>
        <table:table-row>
          <table:table-cell office:value-type="float" office:value="115"/>
          <table:table-cell office:value-type="string" office:string-value=" 施工安全設施費"/>
          <table:table-cell/>
          <table:table-cell office:value-type="string" office:string-value="式"/>
          <table:table-cell office:value-type="float" office:value="3000"/>
          <table:table-cell table:number-columns-repeated="16379"/>
        </table:table-row>
        <table:table-row>
          <table:table-cell office:value-type="float" office:value="116"/>
          <table:table-cell office:value-type="string" office:string-value=" 租地及復舊費"/>
          <table:table-cell/>
          <table:table-cell office:value-type="string" office:string-value="式"/>
          <table:table-cell office:value-type="float" office:value="15000"/>
          <table:table-cell table:number-columns-repeated="16379"/>
        </table:table-row>
        <table:table-row>
          <table:table-cell office:value-type="float" office:value="117"/>
          <table:table-cell office:value-type="string" office:string-value=" 排擋水費"/>
          <table:table-cell/>
          <table:table-cell office:value-type="string" office:string-value="式"/>
          <table:table-cell office:value-type="float" office:value="15000"/>
          <table:table-cell table:number-columns-repeated="16379"/>
        </table:table-row>
        <table:table-row>
          <table:table-cell office:value-type="float" office:value="118"/>
          <table:table-cell office:value-type="string" office:string-value=" 板車費(施工機具搬運)"/>
          <table:table-cell/>
          <table:table-cell office:value-type="string" office:string-value="式"/>
          <table:table-cell office:value-type="float" office:value="16000"/>
          <table:table-cell table:number-columns-repeated="16379"/>
        </table:table-row>
        <table:table-row>
          <table:table-cell office:value-type="float" office:value="119"/>
          <table:table-cell office:value-type="string" office:string-value=" 垃圾清理費"/>
          <table:table-cell/>
          <table:table-cell office:value-type="string" office:string-value="式"/>
          <table:table-cell office:value-type="float" office:value="15000"/>
          <table:table-cell table:number-columns-repeated="16379"/>
        </table:table-row>
        <table:table-row>
          <table:table-cell office:value-type="float" office:value="120"/>
          <table:table-cell office:value-type="string" office:string-value=" 雜木砍除清理費"/>
          <table:table-cell/>
          <table:table-cell office:value-type="string" office:string-value="式"/>
          <table:table-cell office:value-type="float" office:value="8000"/>
          <table:table-cell table:number-columns-repeated="16379"/>
        </table:table-row>
        <table:table-row>
          <table:table-cell office:value-type="float" office:value="121"/>
          <table:table-cell office:value-type="string" office:string-value=" 舊有混凝土打除"/>
          <table:table-cell/>
          <table:table-cell office:value-type="string" office:string-value="式"/>
          <table:table-cell office:value-type="float" office:value="10000"/>
          <table:table-cell table:number-columns-repeated="16379"/>
        </table:table-row>
        <table:table-row>
          <table:table-cell office:value-type="float" office:value="122"/>
          <table:table-cell office:value-type="string" office:string-value=" 整地費(含雜木清除、夯實)"/>
          <table:table-cell/>
          <table:table-cell office:value-type="string" office:string-value="式"/>
          <table:table-cell office:value-type="float" office:value="10000"/>
          <table:table-cell table:number-columns-repeated="16379"/>
        </table:table-row>
        <table:table-row>
          <table:table-cell office:value-type="float" office:value="123"/>
          <table:table-cell office:value-type="string" office:string-value="環境維護費"/>
          <table:table-cell/>
          <table:table-cell office:value-type="string" office:string-value="式"/>
          <table:table-cell office:value-type="float" office:value="15000"/>
          <table:table-cell table:number-columns-repeated="16379"/>
        </table:table-row>
        <table:table-row>
          <table:table-cell office:value-type="float" office:value="124"/>
          <table:table-cell office:value-type="string" office:string-value=" 草花種植及維護"/>
          <table:table-cell/>
          <table:table-cell office:value-type="string" office:string-value="式"/>
          <table:table-cell office:value-type="float" office:value="8000"/>
          <table:table-cell table:number-columns-repeated="16379"/>
        </table:table-row>
        <table:table-row>
          <table:table-cell office:value-type="float" office:value="125"/>
          <table:table-cell office:value-type="string" office:string-value=" 草花及草皮運費"/>
          <table:table-cell/>
          <table:table-cell office:value-type="string" office:string-value="式"/>
          <table:table-cell office:value-type="float" office:value="10000"/>
          <table:table-cell table:number-columns-repeated="16379"/>
        </table:table-row>
        <table:table-row>
          <table:table-cell office:value-type="float" office:value="126"/>
          <table:table-cell office:value-type="string" office:string-value=" 鑽心體取樣費"/>
          <table:table-cell office:value-type="string" office:string-value="一組三個"/>
          <table:table-cell office:value-type="string" office:string-value="組"/>
          <table:table-cell office:value-type="float" office:value="4000"/>
          <table:table-cell table:number-columns-repeated="16379"/>
        </table:table-row>
        <table:table-row>
          <table:table-cell office:value-type="float" office:value="127"/>
          <table:table-cell office:value-type="string" office:string-value=" 水泥路面厚度鑽取費"/>
          <table:table-cell office:value-type="string" office:string-value="一組三個"/>
          <table:table-cell office:value-type="string" office:string-value="組"/>
          <table:table-cell office:value-type="float" office:value="2400"/>
          <table:table-cell table:number-columns-repeated="16379"/>
        </table:table-row>
        <table:table-row>
          <table:table-cell office:value-type="float" office:value="128"/>
          <table:table-cell office:value-type="string" office:string-value=" 氯離子含量檢測費"/>
          <table:table-cell/>
          <table:table-cell office:value-type="string" office:string-value="式"/>
          <table:table-cell office:value-type="float" office:value="4000"/>
          <table:table-cell table:number-columns-repeated="16379"/>
        </table:table-row>
        <table:table-row>
          <table:table-cell office:value-type="float" office:value="131"/>
          <table:table-cell office:value-type="string" office:string-value=" 零星工程"/>
          <table:table-cell/>
          <table:table-cell office:value-type="string" office:string-value="式"/>
          <table:table-cell office:value-type="float" office:value="3000"/>
          <table:table-cell table:number-columns-repeated="16379"/>
        </table:table-row>
        <table:table-row>
          <table:table-cell office:value-type="float" office:value="129"/>
          <table:table-cell office:value-type="string" office:string-value=" 包商稅雜"/>
          <table:table-cell office:value-type="string" office:string-value="約12%"/>
          <table:table-cell office:value-type="string" office:string-value="式"/>
          <table:table-cell table:number-columns-repeated="16380"/>
        </table:table-row>
        <table:table-row>
          <table:table-cell office:value-type="float" office:value="130"/>
          <table:table-cell office:value-type="string" office:string-value=" 包商稅雜"/>
          <table:table-cell office:value-type="string" office:string-value=" "/>
          <table:table-cell office:value-type="string" office:string-value="式"/>
          <table:table-cell table:number-columns-repeated="16380"/>
        </table:table-row>
        <table:table-row>
          <table:table-cell office:value-type="float" office:value="0"/>
          <table:table-cell table:number-columns-repeated="16383"/>
        </table:table-row>
        <table:table-row>
          <table:table-cell office:value-type="string" office:string-value="m0"/>
          <table:table-cell office:value-type="string" office:string-value="材  料  費  選 項"/>
          <table:table-cell table:number-columns-repeated="16382"/>
        </table:table-row>
        <table:table-row>
          <table:table-cell office:value-type="string" office:string-value="m1"/>
          <table:table-cell office:value-type="string" office:string-value=" 水  泥"/>
          <table:table-cell office:value-type="string" office:string-value="50kg/包"/>
          <table:table-cell office:value-type="string" office:string-value="包"/>
          <table:table-cell office:value-type="float" office:value="150"/>
          <table:table-cell table:number-columns-repeated="16379"/>
        </table:table-row>
        <table:table-row>
          <table:table-cell office:value-type="string" office:string-value="m2"/>
          <table:table-cell office:value-type="string" office:string-value=" 預拌140kg/c㎡混凝土"/>
          <table:table-cell office:value-type="string" office:string-value="工地交貨"/>
          <table:table-cell office:value-type="string" office:string-value="m3"/>
          <table:table-cell office:value-type="float" office:value="1500"/>
          <table:table-cell table:number-columns-repeated="16379"/>
        </table:table-row>
        <table:table-row>
          <table:table-cell office:value-type="string" office:string-value="m3"/>
          <table:table-cell office:value-type="string" office:string-value=" 預拌175kg/c㎡混凝土"/>
          <table:table-cell office:value-type="string" office:string-value="工地交貨"/>
          <table:table-cell office:value-type="string" office:string-value="m3"/>
          <table:table-cell office:value-type="float" office:value="1700"/>
          <table:table-cell table:number-columns-repeated="16379"/>
        </table:table-row>
        <table:table-row>
          <table:table-cell office:value-type="string" office:string-value="m4"/>
          <table:table-cell office:value-type="string" office:string-value=" 預拌210kg/c㎡混凝土"/>
          <table:table-cell office:value-type="string" office:string-value="工地交貨"/>
          <table:table-cell office:value-type="string" office:string-value="m3"/>
          <table:table-cell office:value-type="float" office:value="1700"/>
          <table:table-cell table:number-columns-repeated="16379"/>
        </table:table-row>
        <table:table-row>
          <table:table-cell office:value-type="string" office:string-value="m5"/>
          <table:table-cell office:value-type="string" office:string-value=" 預拌350kg/c㎡混凝土"/>
          <table:table-cell office:value-type="string" office:string-value="工地交貨"/>
          <table:table-cell office:value-type="string" office:string-value="m3"/>
          <table:table-cell office:value-type="float" office:value="1900"/>
          <table:table-cell table:number-columns-repeated="16379"/>
        </table:table-row>
        <table:table-row>
          <table:table-cell office:value-type="string" office:string-value="m6"/>
          <table:table-cell office:value-type="string" office:string-value=" 鋼  筋(含無輻射證明)"/>
          <table:table-cell office:value-type="string" office:string-value="(含運費)"/>
          <table:table-cell office:value-type="string" office:string-value="噸"/>
          <table:table-cell office:value-type="float" office:value="10500"/>
          <table:table-cell table:number-columns-repeated="16379"/>
        </table:table-row>
        <table:table-row>
          <table:table-cell office:value-type="string" office:string-value="m7"/>
          <table:table-cell office:value-type="string" office:string-value=" 鋼  版"/>
          <table:table-cell office:value-type="string" office:string-value="(含運費)"/>
          <table:table-cell office:value-type="string" office:string-value="kg"/>
          <table:table-cell office:value-type="float" office:value="18"/>
          <table:table-cell table:number-columns-repeated="16379"/>
        </table:table-row>
        <table:table-row>
          <table:table-cell office:value-type="string" office:string-value="m8"/>
          <table:table-cell office:value-type="string" office:string-value=" 鋼  軌"/>
          <table:table-cell office:value-type="string" office:string-value="(含運費)"/>
          <table:table-cell office:value-type="string" office:string-value="kg"/>
          <table:table-cell office:value-type="float" office:value="22"/>
          <table:table-cell table:number-columns-repeated="16379"/>
        </table:table-row>
        <table:table-row>
          <table:table-cell office:value-type="string" office:string-value="m9"/>
          <table:table-cell office:value-type="string" office:string-value="φ25鋼索"/>
          <table:table-cell office:value-type="string" office:string-value="(含運費)"/>
          <table:table-cell office:value-type="string" office:string-value="kg"/>
          <table:table-cell office:value-type="float" office:value="45"/>
          <table:table-cell table:number-columns-repeated="16379"/>
        </table:table-row>
        <table:table-row>
          <table:table-cell office:value-type="string" office:string-value="m10"/>
          <table:table-cell office:value-type="string" office:string-value="φ25鋼索夾"/>
          <table:table-cell office:value-type="string" office:string-value="(含運費)"/>
          <table:table-cell office:value-type="string" office:string-value="個"/>
          <table:table-cell office:value-type="float" office:value="35"/>
          <table:table-cell table:number-columns-repeated="16379"/>
        </table:table-row>
        <table:table-row>
          <table:table-cell office:value-type="string" office:string-value="m11"/>
          <table:table-cell office:value-type="string" office:string-value="φ19mm不銹鋼條"/>
          <table:table-cell office:value-type="string" office:string-value="(含運費)"/>
          <table:table-cell office:value-type="string" office:string-value="kg"/>
          <table:table-cell office:value-type="float" office:value="120"/>
          <table:table-cell table:number-columns-repeated="16379"/>
        </table:table-row>
        <table:table-row>
          <table:table-cell office:value-type="string" office:string-value="m12"/>
          <table:table-cell office:value-type="string" office:string-value=" 鍍鋅鐵絲箱型石籠網"/>
          <table:table-cell office:value-type="string" office:string-value="(含運費)"/>
          <table:table-cell office:value-type="string" office:string-value="㎡"/>
          <table:table-cell office:value-type="float" office:value="190"/>
          <table:table-cell table:number-columns-repeated="16379"/>
        </table:table-row>
        <table:table-row>
          <table:table-cell office:value-type="string" office:string-value="m13"/>
          <table:table-cell office:value-type="string" office:string-value="φ8&quot;PVC洩水管"/>
          <table:table-cell office:value-type="string" office:string-value="(含運費)"/>
          <table:table-cell office:value-type="string" office:string-value="m"/>
          <table:table-cell office:value-type="float" office:value="390"/>
          <table:table-cell table:number-columns-repeated="16379"/>
        </table:table-row>
        <table:table-row>
          <table:table-cell office:value-type="string" office:string-value="m14"/>
          <table:table-cell office:value-type="string" office:string-value="φ3&quot;PVC洩水管"/>
          <table:table-cell office:value-type="string" office:string-value="(含運費)"/>
          <table:table-cell office:value-type="string" office:string-value="m"/>
          <table:table-cell office:value-type="float" office:value="80"/>
          <table:table-cell table:number-columns-repeated="16379"/>
        </table:table-row>
        <table:table-row>
          <table:table-cell office:value-type="string" office:string-value="m15"/>
          <table:table-cell office:value-type="string" office:string-value="φ30cm HP(B型)管"/>
          <table:table-cell office:value-type="string" office:string-value="(含運費)"/>
          <table:table-cell office:value-type="string" office:string-value="支"/>
          <table:table-cell office:value-type="float" office:value="1540"/>
          <table:table-cell table:number-columns-repeated="16379"/>
        </table:table-row>
        <table:table-row>
          <table:table-cell office:value-type="string" office:string-value="m16"/>
          <table:table-cell office:value-type="string" office:string-value="φ45cm HP(B型)管"/>
          <table:table-cell office:value-type="string" office:string-value="(含運費)"/>
          <table:table-cell office:value-type="string" office:string-value="支"/>
          <table:table-cell office:value-type="float" office:value="2200"/>
          <table:table-cell table:number-columns-repeated="16379"/>
        </table:table-row>
        <table:table-row>
          <table:table-cell office:value-type="string" office:string-value="m17"/>
          <table:table-cell office:value-type="string" office:string-value="φ60cm HP(B型)管"/>
          <table:table-cell office:value-type="string" office:string-value="(含運費)"/>
          <table:table-cell office:value-type="string" office:string-value="支"/>
          <table:table-cell office:value-type="float" office:value="3360"/>
          <table:table-cell table:number-columns-repeated="16379"/>
        </table:table-row>
        <table:table-row>
          <table:table-cell office:value-type="string" office:string-value="m18"/>
          <table:table-cell office:value-type="string" office:string-value="φ80cm HP(B型)管"/>
          <table:table-cell office:value-type="string" office:string-value="(含運費)"/>
          <table:table-cell office:value-type="string" office:string-value="支"/>
          <table:table-cell office:value-type="float" office:value="5280"/>
          <table:table-cell table:number-columns-repeated="16379"/>
        </table:table-row>
        <table:table-row>
          <table:table-cell office:value-type="string" office:string-value="m19"/>
          <table:table-cell office:value-type="string" office:string-value="φ100cm HP(B型)管"/>
          <table:table-cell office:value-type="string" office:string-value="(含運費)"/>
          <table:table-cell office:value-type="string" office:string-value="支"/>
          <table:table-cell office:value-type="float" office:value="7440"/>
          <table:table-cell table:number-columns-repeated="16379"/>
        </table:table-row>
        <table:table-row>
          <table:table-cell office:value-type="string" office:string-value="m20"/>
          <table:table-cell office:value-type="string" office:string-value="φ120cm HP(B型)管"/>
          <table:table-cell office:value-type="string" office:string-value="(含運費)"/>
          <table:table-cell office:value-type="string" office:string-value="支"/>
          <table:table-cell office:value-type="float" office:value="10080"/>
          <table:table-cell table:number-columns-repeated="16379"/>
        </table:table-row>
        <table:table-row>
          <table:table-cell office:value-type="string" office:string-value="m21"/>
          <table:table-cell office:value-type="string" office:string-value="φ150cm HP(B型)管"/>
          <table:table-cell office:value-type="string" office:string-value="(含運費)"/>
          <table:table-cell office:value-type="string" office:string-value="支"/>
          <table:table-cell office:value-type="float" office:value="16080"/>
          <table:table-cell table:number-columns-repeated="16379"/>
        </table:table-row>
        <table:table-row>
          <table:table-cell office:value-type="string" office:string-value="m22"/>
          <table:table-cell office:value-type="string" office:string-value=" 瀝青混凝土"/>
          <table:table-cell office:value-type="string" office:string-value="工地交貨"/>
          <table:table-cell office:value-type="string" office:string-value="m3"/>
          <table:table-cell office:value-type="float" office:value="3055"/>
          <table:table-cell table:number-columns-repeated="16379"/>
        </table:table-row>
        <table:table-row>
          <table:table-cell office:value-type="string" office:string-value="m23"/>
          <table:table-cell office:value-type="string" office:string-value="φ30cm AP管"/>
          <table:table-cell office:value-type="string" office:string-value="(含運費)"/>
          <table:table-cell office:value-type="string" office:string-value="支"/>
          <table:table-cell office:value-type="float" office:value="800"/>
          <table:table-cell table:number-columns-repeated="16379"/>
        </table:table-row>
        <table:table-row>
          <table:table-cell office:value-type="string" office:string-value="m24"/>
          <table:table-cell office:value-type="string" office:string-value="φ45cm AP管"/>
          <table:table-cell office:value-type="string" office:string-value="(含運費)"/>
          <table:table-cell office:value-type="string" office:string-value="支"/>
          <table:table-cell office:value-type="float" office:value="1250"/>
          <table:table-cell table:number-columns-repeated="16379"/>
        </table:table-row>
        <table:table-row>
          <table:table-cell office:value-type="string" office:string-value="m25"/>
          <table:table-cell office:value-type="string" office:string-value="φ60cm AP管"/>
          <table:table-cell office:value-type="string" office:string-value="(含運費)"/>
          <table:table-cell office:value-type="string" office:string-value="支"/>
          <table:table-cell office:value-type="float" office:value="2070"/>
          <table:table-cell table:number-columns-repeated="16379"/>
        </table:table-row>
        <table:table-row>
          <table:table-cell office:value-type="string" office:string-value="m26"/>
          <table:table-cell office:value-type="string" office:string-value="φ80cm AP管"/>
          <table:table-cell office:value-type="string" office:string-value="(含運費)"/>
          <table:table-cell office:value-type="string" office:string-value="支"/>
          <table:table-cell office:value-type="float" office:value="3430"/>
          <table:table-cell table:number-columns-repeated="16379"/>
        </table:table-row>
        <table:table-row>
          <table:table-cell office:value-type="string" office:string-value="m27"/>
          <table:table-cell office:value-type="string" office:string-value="φ100cm AP管"/>
          <table:table-cell office:value-type="string" office:string-value="(含運費)"/>
          <table:table-cell office:value-type="string" office:string-value="支"/>
          <table:table-cell office:value-type="float" office:value="5520"/>
          <table:table-cell table:number-columns-repeated="16379"/>
        </table:table-row>
        <table:table-row>
          <table:table-cell office:value-type="string" office:string-value="m28"/>
          <table:table-cell office:value-type="string" office:string-value="φ120cm AP管"/>
          <table:table-cell office:value-type="string" office:string-value="(含運費)"/>
          <table:table-cell office:value-type="string" office:string-value="支"/>
          <table:table-cell office:value-type="float" office:value="7640"/>
          <table:table-cell table:number-columns-repeated="16379"/>
        </table:table-row>
        <table:table-row>
          <table:table-cell office:value-type="string" office:string-value="m29"/>
          <table:table-cell office:value-type="string" office:string-value=" 片狀排水器"/>
          <table:table-cell office:value-type="string" office:string-value="(含運費)"/>
          <table:table-cell office:value-type="string" office:string-value="個"/>
          <table:table-cell office:value-type="float" office:value="125"/>
          <table:table-cell table:number-columns-repeated="16379"/>
        </table:table-row>
        <table:table-row>
          <table:table-cell office:value-type="string" office:string-value="m30"/>
          <table:table-cell office:value-type="string" office:string-value=" 軟式透水管"/>
          <table:table-cell office:value-type="string" office:string-value="(含運費)"/>
          <table:table-cell office:value-type="string" office:string-value="m"/>
          <table:table-cell office:value-type="float" office:value="150"/>
          <table:table-cell table:number-columns-repeated="16379"/>
        </table:table-row>
        <table:table-row>
          <table:table-cell office:value-type="string" office:string-value="m31"/>
          <table:table-cell office:value-type="string" office:string-value=" 鋼軌租金"/>
          <table:table-cell office:value-type="string" office:string-value=" "/>
          <table:table-cell office:value-type="string" office:string-value="支"/>
          <table:table-cell office:value-type="float" office:value="100"/>
          <table:table-cell table:number-columns-repeated="16379"/>
        </table:table-row>
        <table:table-row>
          <table:table-cell office:value-type="string" office:string-value="m32"/>
          <table:table-cell office:value-type="string" office:string-value=" 鋼版租金"/>
          <table:table-cell office:value-type="float" office:value="0"/>
          <table:table-cell office:value-type="string" office:string-value="片"/>
          <table:table-cell office:value-type="float" office:value="200"/>
          <table:table-cell table:number-columns-repeated="16379"/>
        </table:table-row>
        <table:table-row>
          <table:table-cell office:value-type="string" office:string-value="m33"/>
          <table:table-cell office:value-type="string" office:string-value=" 鋼 管 樁"/>
          <table:table-cell office:value-type="float" office:value="0"/>
          <table:table-cell office:value-type="string" office:string-value="m"/>
          <table:table-cell office:value-type="float" office:value="150"/>
          <table:table-cell table:number-columns-repeated="16379"/>
        </table:table-row>
        <table:table-row>
          <table:table-cell office:value-type="string" office:string-value="m34"/>
          <table:table-cell office:value-type="string" office:string-value=" 有機肥料"/>
          <table:table-cell office:value-type="float" office:value="0"/>
          <table:table-cell office:value-type="string" office:string-value="kg"/>
          <table:table-cell office:value-type="float" office:value="5"/>
          <table:table-cell table:number-columns-repeated="16379"/>
        </table:table-row>
        <table:table-row>
          <table:table-cell office:value-type="string" office:string-value="m35"/>
          <table:table-cell office:value-type="string" office:string-value=" 化學肥料"/>
          <table:table-cell office:value-type="float" office:value="0"/>
          <table:table-cell office:value-type="string" office:string-value="kg"/>
          <table:table-cell office:value-type="float" office:value="9.9"/>
          <table:table-cell table:number-columns-repeated="16379"/>
        </table:table-row>
        <table:table-row>
          <table:table-cell office:value-type="string" office:string-value="m36"/>
          <table:table-cell office:value-type="string" office:string-value=" 紅  磚"/>
          <table:table-cell office:value-type="float" office:value="0"/>
          <table:table-cell office:value-type="string" office:string-value="塊"/>
          <table:table-cell office:value-type="float" office:value="3"/>
          <table:table-cell table:number-columns-repeated="16379"/>
        </table:table-row>
        <table:table-row>
          <table:table-cell office:value-type="string" office:string-value="m37"/>
          <table:table-cell office:value-type="string" office:string-value=" 植草磚 "/>
          <table:table-cell office:value-type="float" office:value="0"/>
          <table:table-cell office:value-type="string" office:string-value="㎡"/>
          <table:table-cell office:value-type="float" office:value="650"/>
          <table:table-cell table:number-columns-repeated="16379"/>
        </table:table-row>
        <table:table-row>
          <table:table-cell office:value-type="string" office:string-value="m38"/>
          <table:table-cell office:value-type="string" office:string-value=" 鳳凰木 "/>
          <table:table-cell office:value-type="string" office:string-value="規格祥圖"/>
          <table:table-cell office:value-type="string" office:string-value="株"/>
          <table:table-cell office:value-type="float" office:value="800"/>
          <table:table-cell table:number-columns-repeated="16379"/>
        </table:table-row>
        <table:table-row>
          <table:table-cell office:value-type="string" office:string-value="m39"/>
          <table:table-cell office:value-type="string" office:string-value=" 小葉欖仁 "/>
          <table:table-cell office:value-type="string" office:string-value="規格祥圖"/>
          <table:table-cell office:value-type="string" office:string-value="株"/>
          <table:table-cell office:value-type="float" office:value="700"/>
          <table:table-cell table:number-columns-repeated="16379"/>
        </table:table-row>
        <table:table-row>
          <table:table-cell office:value-type="string" office:string-value="m40"/>
          <table:table-cell office:value-type="string" office:string-value=" 五葉松 "/>
          <table:table-cell office:value-type="string" office:string-value="規格祥圖"/>
          <table:table-cell office:value-type="string" office:string-value="株"/>
          <table:table-cell office:value-type="float" office:value="1800"/>
          <table:table-cell table:number-columns-repeated="16379"/>
        </table:table-row>
        <table:table-row>
          <table:table-cell office:value-type="string" office:string-value="m41"/>
          <table:table-cell office:value-type="string" office:string-value=" 茄  苳 "/>
          <table:table-cell office:value-type="string" office:string-value="規格祥圖"/>
          <table:table-cell office:value-type="string" office:string-value="株"/>
          <table:table-cell office:value-type="float" office:value="1500"/>
          <table:table-cell table:number-columns-repeated="16379"/>
        </table:table-row>
        <table:table-row>
          <table:table-cell office:value-type="string" office:string-value="m42"/>
          <table:table-cell office:value-type="string" office:string-value="杜鵑花類(Rhododendron indicam)"/>
          <table:table-cell office:value-type="string" office:string-value="h:40~50cm.w:30cm"/>
          <table:table-cell office:value-type="string" office:string-value="株"/>
          <table:table-cell office:value-type="float" office:value="33"/>
          <table:table-cell table:number-columns-repeated="16379"/>
        </table:table-row>
        <table:table-row>
          <table:table-cell office:value-type="string" office:string-value="m43"/>
          <table:table-cell office:value-type="string" office:string-value=" 南 天 竹 "/>
          <table:table-cell office:value-type="string" office:string-value="規格祥圖"/>
          <table:table-cell office:value-type="string" office:string-value="株"/>
          <table:table-cell office:value-type="float" office:value="500"/>
          <table:table-cell table:number-columns-repeated="16379"/>
        </table:table-row>
        <table:table-row>
          <table:table-cell office:value-type="string" office:string-value="m44"/>
          <table:table-cell office:value-type="string" office:string-value=" 青皮垂柳"/>
          <table:table-cell office:value-type="string" office:string-value="φ:6cm,h:2.5~3m,w:1.0m"/>
          <table:table-cell office:value-type="string" office:string-value="株"/>
          <table:table-cell office:value-type="float" office:value="1650"/>
          <table:table-cell table:number-columns-repeated="16379"/>
        </table:table-row>
        <table:table-row>
          <table:table-cell office:value-type="string" office:string-value="m45"/>
          <table:table-cell office:value-type="string" office:string-value=" 大仙丹花 "/>
          <table:table-cell office:value-type="string" office:string-value="規格祥圖"/>
          <table:table-cell office:value-type="string" office:string-value="株"/>
          <table:table-cell office:value-type="float" office:value="35"/>
          <table:table-cell table:number-columns-repeated="16379"/>
        </table:table-row>
        <table:table-row>
          <table:table-cell office:value-type="string" office:string-value="m46"/>
          <table:table-cell office:value-type="string" office:string-value=" 春 不 老 "/>
          <table:table-cell office:value-type="string" office:string-value="規格祥圖"/>
          <table:table-cell office:value-type="string" office:string-value="株"/>
          <table:table-cell office:value-type="float" office:value="120"/>
          <table:table-cell table:number-columns-repeated="16379"/>
        </table:table-row>
        <table:table-row>
          <table:table-cell office:value-type="string" office:string-value="m47"/>
          <table:table-cell office:value-type="string" office:string-value="鴨跖草(Setcreasea purpurea boom)"/>
          <table:table-cell office:value-type="string" office:string-value="h:25cm"/>
          <table:table-cell office:value-type="string" office:string-value="袋"/>
          <table:table-cell office:value-type="float" office:value="13.5"/>
          <table:table-cell table:number-columns-repeated="16379"/>
        </table:table-row>
        <table:table-row>
          <table:table-cell office:value-type="string" office:string-value="m48"/>
          <table:table-cell office:value-type="string" office:string-value=" 非洲鳳仙 (Impatiens walleriana)"/>
          <table:table-cell office:value-type="string" office:string-value="h:15cm"/>
          <table:table-cell office:value-type="string" office:string-value="株"/>
          <table:table-cell office:value-type="float" office:value="12"/>
          <table:table-cell table:number-columns-repeated="16379"/>
        </table:table-row>
        <table:table-row>
          <table:table-cell office:value-type="string" office:string-value="m49"/>
          <table:table-cell office:value-type="string" office:string-value=" 假儉草 (草皮)"/>
          <table:table-cell office:value-type="string" office:string-value="規格祥圖"/>
          <table:table-cell office:value-type="string" office:string-value="㎡"/>
          <table:table-cell office:value-type="float" office:value="180"/>
          <table:table-cell table:number-columns-repeated="16379"/>
        </table:table-row>
        <table:table-row>
          <table:table-cell office:value-type="string" office:string-value="m50"/>
          <table:table-cell office:value-type="string" office:string-value=" 韓國草(草皮)"/>
          <table:table-cell office:value-type="string" office:string-value="規格祥圖"/>
          <table:table-cell office:value-type="string" office:string-value="㎡"/>
          <table:table-cell office:value-type="float" office:value="180"/>
          <table:table-cell table:number-columns-repeated="16379"/>
        </table:table-row>
        <table:table-row>
          <table:table-cell office:value-type="string" office:string-value="m51"/>
          <table:table-cell office:value-type="string" office:string-value=" 種  子"/>
          <table:table-cell office:value-type="float" office:value="0"/>
          <table:table-cell office:value-type="string" office:string-value="kg"/>
          <table:table-cell office:value-type="float" office:value="385"/>
          <table:table-cell table:number-columns-repeated="16379"/>
        </table:table-row>
        <table:table-row>
          <table:table-cell office:value-type="string" office:string-value="m52"/>
          <table:table-cell office:value-type="string" office:string-value=" 植 生 帶"/>
          <table:table-cell office:value-type="float" office:value="0"/>
          <table:table-cell office:value-type="string" office:string-value="㎡"/>
          <table:table-cell office:value-type="float" office:value="40"/>
          <table:table-cell table:number-columns-repeated="16379"/>
        </table:table-row>
        <table:table-row>
          <table:table-cell office:value-type="string" office:string-value="m53"/>
          <table:table-cell office:value-type="string" office:string-value=" 菱形鐵絲網"/>
          <table:table-cell office:value-type="string" office:string-value="#14, 50mm"/>
          <table:table-cell office:value-type="string" office:string-value="㎡"/>
          <table:table-cell office:value-type="float" office:value="0"/>
          <table:table-cell table:number-columns-repeated="16379"/>
        </table:table-row>
        <table:table-row>
          <table:table-cell office:value-type="string" office:string-value="m54"/>
          <table:table-cell office:value-type="string" office:string-value=" 雜  費"/>
          <table:table-cell office:value-type="string" office:string-value="約 2%"/>
          <table:table-cell office:value-type="string" office:string-value="式"/>
          <table:table-cell office:value-type="float" office:value="0"/>
          <table:table-cell table:number-columns-repeated="16379"/>
        </table:table-row>
        <table:table-row>
          <table:table-cell office:value-type="string" office:string-value="m55"/>
          <table:table-cell office:value-type="string" office:string-value=" 雜  費"/>
          <table:table-cell office:value-type="string" office:string-value="約 2%"/>
          <table:table-cell office:value-type="string" office:string-value="式"/>
          <table:table-cell office:value-type="float" office:value="0"/>
          <table:table-cell table:number-columns-repeated="16379"/>
        </table:table-row>
        <table:table-row>
          <table:table-cell office:value-type="string" office:string-value="t0"/>
          <table:table-cell office:value-type="string" office:string-value="標 題 文 字"/>
          <table:table-cell table:number-columns-repeated="16382"/>
        </table:table-row>
        <table:table-row>
          <table:table-cell office:value-type="string" office:string-value="t1"/>
          <table:table-cell office:value-type="string" office:string-value="(一)發包工作費"/>
          <table:table-cell table:number-columns-repeated="16382"/>
        </table:table-row>
        <table:table-row>
          <table:table-cell office:value-type="string" office:string-value="t2"/>
          <table:table-cell office:value-type="string" office:string-value="(二)發包材料費"/>
          <table:table-cell table:number-columns-repeated="16382"/>
        </table:table-row>
        <table:table-row>
          <table:table-cell office:value-type="string" office:string-value="t3"/>
          <table:table-cell office:value-type="string" office:string-value="【 植  生  工  程 】"/>
          <table:table-cell table:number-columns-repeated="16382"/>
        </table:table-row>
        <table:table-row>
          <table:table-cell office:value-type="string" office:string-value="t4"/>
          <table:table-cell office:value-type="string" office:string-value="【 水 土 保 持 工 程 】"/>
          <table:table-cell table:number-columns-repeated="16382"/>
        </table:table-row>
        <table:table-row>
          <table:table-cell office:value-type="string" office:string-value="t5"/>
          <table:table-cell office:value-type="string" office:string-value=" 合  計"/>
          <table:table-cell table:number-columns-repeated="16382"/>
        </table:table-row>
        <table:table-row table:number-rows-repeated="1048277">
          <table:table-cell table:number-columns-repeated="16382"/>
        </table:table-row>
      </table:table>
      <table:table table:name="'file://Suntest/2004北水局的包袱/2004水保局一所的包袱/93發包/93-4發包-明智橋上游/93-3-1明智橋檔/F-明智橋水保局預算書-930301.xls'#基本單價" table:style-name="ta3">
        <table:table-source xlink:href="file://Suntest/2004北水局的包袱/2004水保局一所的包袱/93發包/93-4發包-明智橋上游/93-3-1明智橋檔/F-明智橋水保局預算書-930301.xls" table:table-name="基本單價"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費率" table:style-name="ta3">
        <table:table-source xlink:href="file://Suntest/2004北水局的包袱/2004水保局一所的包袱/93發包/93-4發包-明智橋上游/93-3-1明智橋檔/F-明智橋水保局預算書-930301.xls" table:table-name="費率" table:mode="copy-results-only"/>
        <table:table-column/>
        <table:table-row table:number-rows-repeated="1048576">
          <table:table-cell table:number-columns-repeated="16384"/>
        </table:table-row>
      </table:table>
      <table:table table:name="'https://mail2000.taichung.gov.tw/Documents%20and%20Settings/Administrator/桌面/請款參考資料/大坑水保結算/9605-大坑水保結算書.xls'#封面_" table:style-name="ta3">
        <table:table-source xlink:href="https://mail2000.taichung.gov.tw/Documents%20and%20Settings/Administrator/桌面/請款參考資料/大坑水保結算/9605-大坑水保結算書.xls" table:table-name="封面_" table:mode="copy-results-only"/>
        <table:table-column/>
        <table:table-row table:number-rows-repeated="1048576">
          <table:table-cell table:number-columns-repeated="16384"/>
        </table:table-row>
      </table:table>
      <table:table table:name="'https://mail2000.taichung.gov.tw/Documents%20and%20Settings/Administrator/桌面/請款參考資料/大坑水保結算/9605-大坑水保結算書.xls'#明細表" table:style-name="ta3">
        <table:table-source xlink:href="https://mail2000.taichung.gov.tw/Documents%20and%20Settings/Administrator/桌面/請款參考資料/大坑水保結算/9605-大坑水保結算書.xls" table:table-name="明細表" table:mode="copy-results-only"/>
        <table:table-column/>
        <table:table-row table:number-rows-repeated="1048576">
          <table:table-cell table:number-columns-repeated="16384"/>
        </table:table-row>
      </table:table>
      <table:table table:name="'https://mail2000.taichung.gov.tw/Documents%20and%20Settings/Administrator/桌面/請款參考資料/大坑水保結算/9605-大坑水保結算書.xls'#保固金保留明細表" table:style-name="ta3">
        <table:table-source xlink:href="https://mail2000.taichung.gov.tw/Documents%20and%20Settings/Administrator/桌面/請款參考資料/大坑水保結算/9605-大坑水保結算書.xls" table:table-name="保固金保留明細表" table:mode="copy-results-only"/>
        <table:table-column/>
        <table:table-row table:number-rows-repeated="1048576">
          <table:table-cell table:number-columns-repeated="16384"/>
        </table:table-row>
      </table:table>
      <table:table table:name="'https://mail2000.taichung.gov.tw/Documents%20and%20Settings/Administrator/桌面/請款參考資料/大坑水保結算/9605-大坑水保結算書.xls'#96年施工日" table:style-name="ta3">
        <table:table-source xlink:href="https://mail2000.taichung.gov.tw/Documents%20and%20Settings/Administrator/桌面/請款參考資料/大坑水保結算/9605-大坑水保結算書.xls" table:table-name="96年施工日" table:mode="copy-results-only"/>
        <table:table-column/>
        <table:table-row table:number-rows-repeated="1048576">
          <table:table-cell table:number-columns-repeated="16384"/>
        </table:table-row>
      </table:table>
      <table:table table:name="'file://Pc13-4/temp/設計圖/工程預算書.xls'#input" table:style-name="ta3">
        <table:table-source xlink:href="file://Pc13-4/temp/設計圖/工程預算書.xls" table:table-name="input" table:mode="copy-results-only"/>
        <table:table-column/>
        <table:table-row table:number-rows-repeated="1048576">
          <table:table-cell table:number-columns-repeated="16384"/>
        </table:table-row>
      </table:table>
      <table:table table:name="'file://Pc13-4/temp/設計圖/工程預算書.xls'#單價計算" table:style-name="ta3">
        <table:table-source xlink:href="file://Pc13-4/temp/設計圖/工程預算書.xls" table:table-name="單價計算" table:mode="copy-results-only"/>
        <table:table-column/>
        <table:table-row table:number-rows-repeated="1048576">
          <table:table-cell table:number-columns-repeated="16384"/>
        </table:table-row>
      </table:table>
      <table:table table:name="'file://Pc13-4/temp/設計圖/工程預算書.xls'#單價分析表" table:style-name="ta3">
        <table:table-source xlink:href="file://Pc13-4/temp/設計圖/工程預算書.xls" table:table-name="單價分析表" table:mode="copy-results-only"/>
        <table:table-column/>
        <table:table-row table:number-rows-repeated="6">
          <table:table-cell table:number-columns-repeated="16384"/>
        </table:table-row>
        <table:table-row>
          <table:table-cell table:number-columns-repeated="21"/>
          <table:table-cell office:value-type="string" office:string-value=" 基礎打設(含螺絲、鋼筋)"/>
          <table:table-cell office:value-type="float" office:value="3839.9999999999995"/>
          <table:table-cell table:number-columns-repeated="16361"/>
        </table:table-row>
        <table:table-row>
          <table:table-cell table:number-columns-repeated="21"/>
          <table:table-cell office:value-type="string" office:string-value=" 基礎打設"/>
          <table:table-cell office:value-type="float" office:value="590"/>
          <table:table-cell table:number-columns-repeated="16361"/>
        </table:table-row>
        <table:table-row>
          <table:table-cell table:number-columns-repeated="21"/>
          <table:table-cell office:value-type="string" office:string-value=" 高強級反光路名牌牌面(貼單面)"/>
          <table:table-cell office:value-type="float" office:value="5600"/>
          <table:table-cell table:number-columns-repeated="16361"/>
        </table:table-row>
        <table:table-row>
          <table:table-cell table:number-columns-repeated="21"/>
          <table:table-cell office:value-type="string" office:string-value=" 路名牌牌面掛裝"/>
          <table:table-cell office:value-type="float" office:value="390"/>
          <table:table-cell table:number-columns-repeated="16361"/>
        </table:table-row>
        <table:table-row>
          <table:table-cell table:number-columns-repeated="21"/>
          <table:table-cell office:value-type="string" office:string-value=" 大型路路名牌牌面吊裝(100cm*160cm以上)"/>
          <table:table-cell office:value-type="float" office:value="4100"/>
          <table:table-cell table:number-columns-repeated="16361"/>
        </table:table-row>
        <table:table-row>
          <table:table-cell table:number-columns-repeated="21"/>
          <table:table-cell office:value-type="string" office:string-value=" 路名牌牌面拆除"/>
          <table:table-cell office:value-type="float" office:value="375"/>
          <table:table-cell table:number-columns-repeated="16361"/>
        </table:table-row>
        <table:table-row>
          <table:table-cell table:number-columns-repeated="21"/>
          <table:table-cell office:value-type="string" office:string-value=" 大型路路名牌牌面拆除(100cm*160cm以上)"/>
          <table:table-cell office:value-type="float" office:value="2731"/>
          <table:table-cell table:number-columns-repeated="16361"/>
        </table:table-row>
        <table:table-row>
          <table:table-cell table:number-columns-repeated="21"/>
          <table:table-cell office:value-type="string" office:string-value=" 路名牌牌面整平調整"/>
          <table:table-cell office:value-type="float" office:value="510"/>
          <table:table-cell table:number-columns-repeated="16361"/>
        </table:table-row>
        <table:table-row>
          <table:table-cell table:number-columns-repeated="21"/>
          <table:table-cell office:value-type="string" office:string-value=" L型單懸臂式標桿安裝"/>
          <table:table-cell office:value-type="float" office:value="25200"/>
          <table:table-cell table:number-columns-repeated="16361"/>
        </table:table-row>
        <table:table-row>
          <table:table-cell table:number-columns-repeated="21"/>
          <table:table-cell office:value-type="string" office:string-value=" F型單懸臂式標桿安裝"/>
          <table:table-cell office:value-type="float" office:value="34283"/>
          <table:table-cell table:number-columns-repeated="16361"/>
        </table:table-row>
        <table:table-row>
          <table:table-cell table:number-columns-repeated="21"/>
          <table:table-cell office:value-type="string" office:string-value=" 單懸臂式標桿安裝"/>
          <table:table-cell office:value-type="float" office:value="12270"/>
          <table:table-cell table:number-columns-repeated="16361"/>
        </table:table-row>
        <table:table-row>
          <table:table-cell table:number-columns-repeated="21"/>
          <table:table-cell office:value-type="string" office:string-value=" 4&quot;標桿安裝"/>
          <table:table-cell office:value-type="float" office:value="4650"/>
          <table:table-cell table:number-columns-repeated="16361"/>
        </table:table-row>
        <table:table-row>
          <table:table-cell table:number-columns-repeated="21"/>
          <table:table-cell office:value-type="string" office:string-value=" 3&quot;標桿安裝"/>
          <table:table-cell office:value-type="float" office:value="1400"/>
          <table:table-cell table:number-columns-repeated="16361"/>
        </table:table-row>
        <table:table-row>
          <table:table-cell table:number-columns-repeated="21"/>
          <table:table-cell office:value-type="string" office:string-value=" 懸臂式標桿拆除"/>
          <table:table-cell office:value-type="float" office:value="2700"/>
          <table:table-cell table:number-columns-repeated="16361"/>
        </table:table-row>
        <table:table-row table:number-rows-repeated="1048556">
          <table:table-cell table:number-columns-repeated="16361"/>
        </table:table-row>
      </table:table>
      <table:table table:name="'file://Pc13-4/temp/設計圖/工程預算書.xls'#預算書" table:style-name="ta3">
        <table:table-source xlink:href="file://Pc13-4/temp/設計圖/工程預算書.xls" table:table-name="預算書" table:mode="copy-results-only"/>
        <table:table-column/>
        <table:table-row table:number-rows-repeated="1048576">
          <table:table-cell table:number-columns-repeated="16384"/>
        </table:table-row>
      </table:table>
      <table:table table:name="'file://Pc13-4/temp/設計圖/工程預算書.xls'#估價單1" table:style-name="ta3">
        <table:table-source xlink:href="file://Pc13-4/temp/設計圖/工程預算書.xls" table:table-name="估價單1" table:mode="copy-results-only"/>
        <table:table-column/>
        <table:table-row table:number-rows-repeated="1048576">
          <table:table-cell table:number-columns-repeated="16384"/>
        </table:table-row>
      </table:table>
      <table:table table:name="'file://Pc13-4/temp/設計圖/工程預算書.xls'#估價單2" table:style-name="ta3">
        <table:table-source xlink:href="file://Pc13-4/temp/設計圖/工程預算書.xls" table:table-name="估價單2" table:mode="copy-results-only"/>
        <table:table-column/>
        <table:table-row table:number-rows-repeated="1048576">
          <table:table-cell table:number-columns-repeated="16384"/>
        </table:table-row>
      </table:table>
      <table:table table:name="'file://Pc13-4/temp/設計圖/工程預算書.xls'#合約1" table:style-name="ta3">
        <table:table-source xlink:href="file://Pc13-4/temp/設計圖/工程預算書.xls" table:table-name="合約1" table:mode="copy-results-only"/>
        <table:table-column/>
        <table:table-row table:number-rows-repeated="1048576">
          <table:table-cell table:number-columns-repeated="16384"/>
        </table:table-row>
      </table:table>
      <table:table table:name="'file://Pc13-4/temp/設計圖/工程預算書.xls'#合約2" table:style-name="ta3">
        <table:table-source xlink:href="file://Pc13-4/temp/設計圖/工程預算書.xls" table:table-name="合約2" table:mode="copy-results-only"/>
        <table:table-column/>
        <table:table-row table:number-rows-repeated="1048576">
          <table:table-cell table:number-columns-repeated="16384"/>
        </table:table-row>
      </table:table>
      <table:table table:name="'file://Pc13-4/temp/設計圖/工程預算書.xls'#變更" table:style-name="ta3">
        <table:table-source xlink:href="file://Pc13-4/temp/設計圖/工程預算書.xls" table:table-name="變更" table:mode="copy-results-only"/>
        <table:table-column/>
        <table:table-row table:number-rows-repeated="1048576">
          <table:table-cell table:number-columns-repeated="16384"/>
        </table:table-row>
      </table:table>
      <table:table table:name="'file://Pc13-4/temp/設計圖/工程預算書.xls'#估驗" table:style-name="ta3">
        <table:table-source xlink:href="file://Pc13-4/temp/設計圖/工程預算書.xls" table:table-name="估驗" table:mode="copy-results-only"/>
        <table:table-column/>
        <table:table-row table:number-rows-repeated="1048576">
          <table:table-cell table:number-columns-repeated="16384"/>
        </table:table-row>
      </table:table>
      <table:table table:name="'file://Pc13-4/temp/設計圖/工程預算書.xls'#結算" table:style-name="ta3">
        <table:table-source xlink:href="file://Pc13-4/temp/設計圖/工程預算書.xls" table:table-name="結算" table:mode="copy-results-only"/>
        <table:table-column/>
        <table:table-row table:number-rows-repeated="1048576">
          <table:table-cell table:number-columns-repeated="16384"/>
        </table:table-row>
      </table:table>
      <table:table table:name="'file://Pc13-4/temp/設計圖/工程預算書.xls'#分析資料" table:style-name="ta3">
        <table:table-source xlink:href="file://Pc13-4/temp/設計圖/工程預算書.xls" table:table-name="分析資料" table:mode="copy-results-only"/>
        <table:table-column/>
        <table:table-row>
          <table:table-cell table:number-columns-repeated="16384"/>
        </table:table-row>
        <table:table-row>
          <table:table-cell office:value-type="string" office:string-value="No"/>
          <table:table-cell office:value-type="string" office:string-value="工程項目"/>
          <table:table-cell office:value-type="string" office:string-value="單位"/>
          <table:table-cell office:value-type="string" office:string-value="工料項1"/>
          <table:table-cell office:value-type="string" office:string-value="說明1"/>
          <table:table-cell office:value-type="string" office:string-value="單位1"/>
          <table:table-cell office:value-type="string" office:string-value="數量1"/>
          <table:table-cell office:value-type="string" office:string-value="單價1"/>
          <table:table-cell office:value-type="string" office:string-value="總價1"/>
          <table:table-cell office:value-type="string" office:string-value="備註1"/>
          <table:table-cell office:value-type="string" office:string-value="工料項2"/>
          <table:table-cell office:value-type="string" office:string-value="說明2"/>
          <table:table-cell office:value-type="string" office:string-value="單位2"/>
          <table:table-cell office:value-type="string" office:string-value="數量2"/>
          <table:table-cell office:value-type="string" office:string-value="單價2"/>
          <table:table-cell office:value-type="string" office:string-value="總價2"/>
          <table:table-cell office:value-type="string" office:string-value="備註1"/>
          <table:table-cell office:value-type="string" office:string-value="工料項3"/>
          <table:table-cell office:value-type="string" office:string-value="說明3"/>
          <table:table-cell office:value-type="string" office:string-value="單位3"/>
          <table:table-cell office:value-type="string" office:string-value="數量3"/>
          <table:table-cell office:value-type="string" office:string-value="單價3"/>
          <table:table-cell office:value-type="string" office:string-value="總價3"/>
          <table:table-cell office:value-type="string" office:string-value="備註1"/>
          <table:table-cell office:value-type="string" office:string-value="工料項4"/>
          <table:table-cell office:value-type="string" office:string-value="說明4"/>
          <table:table-cell office:value-type="string" office:string-value="單位4"/>
          <table:table-cell office:value-type="string" office:string-value="數量4"/>
          <table:table-cell office:value-type="string" office:string-value="單價4"/>
          <table:table-cell office:value-type="string" office:string-value="總價4"/>
          <table:table-cell office:value-type="string" office:string-value="備註1"/>
          <table:table-cell office:value-type="string" office:string-value="工料項5"/>
          <table:table-cell office:value-type="string" office:string-value="說明5"/>
          <table:table-cell office:value-type="string" office:string-value="單位5"/>
          <table:table-cell office:value-type="string" office:string-value="數量5"/>
          <table:table-cell office:value-type="string" office:string-value="單價5"/>
          <table:table-cell office:value-type="string" office:string-value="總價5"/>
          <table:table-cell office:value-type="string" office:string-value="備註1"/>
          <table:table-cell office:value-type="string" office:string-value="工料項6"/>
          <table:table-cell office:value-type="string" office:string-value="說明6"/>
          <table:table-cell office:value-type="string" office:string-value="單位6"/>
          <table:table-cell office:value-type="string" office:string-value="數量6"/>
          <table:table-cell office:value-type="string" office:string-value="單價6"/>
          <table:table-cell office:value-type="string" office:string-value="總價6"/>
          <table:table-cell office:value-type="string" office:string-value="備註1"/>
          <table:table-cell office:value-type="string" office:string-value="工料項7"/>
          <table:table-cell office:value-type="string" office:string-value="說明7"/>
          <table:table-cell office:value-type="string" office:string-value="單位7"/>
          <table:table-cell office:value-type="string" office:string-value="數量7"/>
          <table:table-cell office:value-type="string" office:string-value="單價7"/>
          <table:table-cell office:value-type="string" office:string-value="總價7"/>
          <table:table-cell office:value-type="string" office:string-value="備註1"/>
          <table:table-cell office:value-type="string" office:string-value="工料項8"/>
          <table:table-cell office:value-type="string" office:string-value="說明8"/>
          <table:table-cell office:value-type="string" office:string-value="單位8"/>
          <table:table-cell office:value-type="string" office:string-value="數量8"/>
          <table:table-cell office:value-type="string" office:string-value="單價8"/>
          <table:table-cell office:value-type="string" office:string-value="總價8"/>
          <table:table-cell office:value-type="string" office:string-value="備註1"/>
          <table:table-cell office:value-type="string" office:string-value="工料項9"/>
          <table:table-cell office:value-type="string" office:string-value="說明9"/>
          <table:table-cell office:value-type="string" office:string-value="單位9"/>
          <table:table-cell office:value-type="string" office:string-value="數量9"/>
          <table:table-cell office:value-type="string" office:string-value="單價9"/>
          <table:table-cell office:value-type="string" office:string-value="總價9"/>
          <table:table-cell office:value-type="string" office:string-value="備註1"/>
          <table:table-cell office:value-type="string" office:string-value="工料項10"/>
          <table:table-cell office:value-type="string" office:string-value="說明10"/>
          <table:table-cell office:value-type="string" office:string-value="單位10"/>
          <table:table-cell office:value-type="string" office:string-value="數量10"/>
          <table:table-cell office:value-type="string" office:string-value="單價10"/>
          <table:table-cell office:value-type="string" office:string-value="備註1"/>
          <table:table-cell table:number-columns-repeated="16312"/>
        </table:table-row>
        <table:table-row>
          <table:table-cell office:value-type="string" office:string-value="a39"/>
          <table:table-cell office:value-type="string" office:string-value=" 高強級反光路名牌牌面(貼單面)"/>
          <table:table-cell office:value-type="string" office:string-value="m2"/>
          <table:table-cell office:value-type="string" office:string-value=" 高強級反光底面及字樣"/>
          <table:table-cell/>
          <table:table-cell office:value-type="string" office:string-value="m2"/>
          <table:table-cell office:value-type="float" office:value="1"/>
          <table:table-cell office:value-type="float" office:value="3200"/>
          <table:table-cell office:value-type="float" office:value="3200"/>
          <table:table-cell/>
          <table:table-cell office:value-type="string" office:string-value=" #8鋁板"/>
          <table:table-cell office:value-type="string" office:string-value=" "/>
          <table:table-cell office:value-type="string" office:string-value="m2"/>
          <table:table-cell office:value-type="float" office:value="1"/>
          <table:table-cell office:value-type="float" office:value="1400"/>
          <table:table-cell office:value-type="float" office:value="1400"/>
          <table:table-cell/>
          <table:table-cell office:value-type="string" office:string-value=" 加工及圖樣"/>
          <table:table-cell office:value-type="string" office:string-value=" "/>
          <table:table-cell office:value-type="string" office:string-value="式"/>
          <table:table-cell office:value-type="float" office:value="1"/>
          <table:table-cell/>
          <table:table-cell office:value-type="float" office:value="0"/>
          <table:table-cell/>
          <table:table-cell office:value-type="string" office:string-value=" 刻裝字模"/>
          <table:table-cell office:value-type="string" office:string-value=" "/>
          <table:table-cell office:value-type="string" office:string-value="式"/>
          <table:table-cell office:value-type="float" office:value="1"/>
          <table:table-cell/>
          <table:table-cell office:value-type="float" office:value="0"/>
          <table:table-cell table:number-columns-repeated="16354"/>
        </table:table-row>
        <table:table-row>
          <table:table-cell office:value-type="string" office:string-value="a40"/>
          <table:table-cell office:value-type="string" office:string-value=" 基礎打設(含螺絲、鋼筋)"/>
          <table:table-cell office:value-type="string" office:string-value="座"/>
          <table:table-cell office:value-type="string" office:string-value=" 人工挖方"/>
          <table:table-cell office:value-type="string" office:string-value=" "/>
          <table:table-cell office:value-type="string" office:string-value="m3"/>
          <table:table-cell office:value-type="float" office:value="1.05"/>
          <table:table-cell office:value-type="float" office:value="325"/>
          <table:table-cell office:value-type="float" office:value="341.25"/>
          <table:table-cell/>
          <table:table-cell office:value-type="string" office:string-value=" 廢方處理"/>
          <table:table-cell office:value-type="string" office:string-value="(自行處理)"/>
          <table:table-cell office:value-type="string" office:string-value="m3"/>
          <table:table-cell office:value-type="float" office:value="1.05"/>
          <table:table-cell office:value-type="float" office:value="200"/>
          <table:table-cell office:value-type="float" office:value="210"/>
          <table:table-cell/>
          <table:table-cell office:value-type="string" office:string-value=" 176kg/cm2混凝土"/>
          <table:table-cell office:value-type="string" office:string-value=" "/>
          <table:table-cell office:value-type="string" office:string-value="m3"/>
          <table:table-cell office:value-type="float" office:value="1.05"/>
          <table:table-cell office:value-type="float" office:value="1635"/>
          <table:table-cell office:value-type="float" office:value="1716.75"/>
          <table:table-cell/>
          <table:table-cell office:value-type="string" office:string-value=" 模板"/>
          <table:table-cell office:value-type="string" office:string-value=" "/>
          <table:table-cell office:value-type="string" office:string-value="工"/>
          <table:table-cell office:value-type="float" office:value="0.36"/>
          <table:table-cell office:value-type="float" office:value="252"/>
          <table:table-cell office:value-type="float" office:value="90.72"/>
          <table:table-cell/>
          <table:table-cell office:value-type="string" office:string-value=" 鋼筋及彎紮"/>
          <table:table-cell office:value-type="string" office:string-value=" "/>
          <table:table-cell office:value-type="string" office:string-value="kg"/>
          <table:table-cell office:value-type="float" office:value="31"/>
          <table:table-cell office:value-type="float" office:value="14.6"/>
          <table:table-cell office:value-type="float" office:value="452.59999999999997"/>
          <table:table-cell/>
          <table:table-cell office:value-type="string" office:string-value=" 基礎螺絲"/>
          <table:table-cell office:value-type="string" office:string-value=" "/>
          <table:table-cell office:value-type="string" office:string-value="支"/>
          <table:table-cell office:value-type="float" office:value="4"/>
          <table:table-cell office:value-type="float" office:value="100"/>
          <table:table-cell office:value-type="float" office:value="400"/>
          <table:table-cell/>
          <table:table-cell office:value-type="string" office:string-value=" 小工"/>
          <table:table-cell/>
          <table:table-cell office:value-type="string" office:string-value="工"/>
          <table:table-cell office:value-type="float" office:value="0.5"/>
          <table:table-cell office:value-type="float" office:value="1200"/>
          <table:table-cell office:value-type="float" office:value="600"/>
          <table:table-cell/>
          <table:table-cell office:value-type="string" office:string-value=" 零星工料"/>
          <table:table-cell/>
          <table:table-cell office:value-type="string" office:string-value="式"/>
          <table:table-cell office:value-type="float" office:value="1"/>
          <table:table-cell table:number-columns-repeated="16328"/>
        </table:table-row>
        <table:table-row>
          <table:table-cell office:value-type="string" office:string-value="a41"/>
          <table:table-cell office:value-type="string" office:string-value=" 路名牌牌面掛裝"/>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12"/>
          <table:table-cell office:value-type="float" office:value="2000"/>
          <table:table-cell office:value-type="float" office:value="240"/>
          <table:table-cell/>
          <table:table-cell office:value-type="string" office:string-value=" 五金等配件"/>
          <table:table-cell/>
          <table:table-cell office:value-type="string" office:string-value="式"/>
          <table:table-cell office:value-type="float" office:value="1"/>
          <table:table-cell/>
          <table:table-cell office:value-type="float" office:value="0"/>
          <table:table-cell table:number-columns-repeated="40"/>
          <table:table-cell office:value-type="string" office:string-value=" "/>
          <table:table-cell table:number-columns-repeated="16327"/>
        </table:table-row>
        <table:table-row>
          <table:table-cell office:value-type="string" office:string-value="a43"/>
          <table:table-cell office:value-type="string" office:string-value=" 大型路路名牌牌面吊裝(100cm*160cm以上)"/>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8"/>
          <table:table-cell office:value-type="float" office:value="2000"/>
          <table:table-cell office:value-type="float" office:value="1600"/>
          <table:table-cell/>
          <table:table-cell office:value-type="string" office:string-value=" 吊車"/>
          <table:table-cell/>
          <table:table-cell office:value-type="string" office:string-value="時"/>
          <table:table-cell office:value-type="float" office:value="1.5"/>
          <table:table-cell office:value-type="float" office:value="1526"/>
          <table:table-cell office:value-type="float" office:value="2289"/>
          <table:table-cell/>
          <table:table-cell office:value-type="string" office:string-value=" 零星工料"/>
          <table:table-cell office:value-type="string" office:string-value=" "/>
          <table:table-cell office:value-type="string" office:string-value="式"/>
          <table:table-cell office:value-type="float" office:value="1"/>
          <table:table-cell/>
          <table:table-cell office:value-type="float" office:value="0"/>
          <table:table-cell table:number-columns-repeated="13"/>
          <table:table-cell office:value-type="float" office:value="0"/>
          <table:table-cell table:number-columns-repeated="16347"/>
        </table:table-row>
        <table:table-row>
          <table:table-cell office:value-type="string" office:string-value="a44"/>
          <table:table-cell office:value-type="string" office:string-value=" 路名牌牌面拆除"/>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18"/>
          <table:table-cell office:value-type="float" office:value="2000"/>
          <table:table-cell office:value-type="float" office:value="360"/>
          <table:table-cell/>
          <table:table-cell office:value-type="string" office:string-value=" 零星工料"/>
          <table:table-cell office:value-type="float" office:value="0"/>
          <table:table-cell office:value-type="string" office:string-value="式"/>
          <table:table-cell office:value-type="float" office:value="1"/>
          <table:table-cell/>
          <table:table-cell office:value-type="float" office:value="0"/>
          <table:table-cell table:number-columns-repeated="20"/>
          <table:table-cell office:value-type="float" office:value="0"/>
          <table:table-cell table:number-columns-repeated="16347"/>
        </table:table-row>
        <table:table-row>
          <table:table-cell office:value-type="string" office:string-value="a45"/>
          <table:table-cell office:value-type="string" office:string-value=" 大型路路名牌牌面拆除(100cm*160cm以上)"/>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8"/>
          <table:table-cell office:value-type="float" office:value="2000"/>
          <table:table-cell office:value-type="float" office:value="1600"/>
          <table:table-cell/>
          <table:table-cell office:value-type="string" office:string-value=" 吊車"/>
          <table:table-cell/>
          <table:table-cell office:value-type="string" office:string-value="時"/>
          <table:table-cell office:value-type="float" office:value="0.6"/>
          <table:table-cell office:value-type="float" office:value="1526"/>
          <table:table-cell office:value-type="float" office:value="915.6"/>
          <table:table-cell/>
          <table:table-cell office:value-type="string" office:string-value=" 零星工料"/>
          <table:table-cell office:value-type="string" office:string-value=" "/>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a46"/>
          <table:table-cell office:value-type="string" office:string-value=" 路名牌牌面整平調整"/>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25"/>
          <table:table-cell office:value-type="float" office:value="2000"/>
          <table:table-cell office:value-type="float" office:value="500"/>
          <table:table-cell/>
          <table:table-cell office:value-type="string" office:string-value=" 零星工料"/>
          <table:table-cell office:value-type="float" office:value="0"/>
          <table:table-cell office:value-type="string" office:string-value="式"/>
          <table:table-cell office:value-type="float" office:value="1"/>
          <table:table-cell/>
          <table:table-cell office:value-type="float" office:value="0"/>
          <table:table-cell table:number-columns-repeated="16368"/>
        </table:table-row>
        <table:table-row>
          <table:table-cell office:value-type="string" office:string-value="a47"/>
          <table:table-cell office:value-type="string" office:string-value=" L型單懸臂式標桿安裝"/>
          <table:table-cell office:value-type="string" office:string-value="支"/>
          <table:table-cell office:value-type="string" office:string-value=" 桿本體鋼材"/>
          <table:table-cell office:value-type="string" office:string-value=" "/>
          <table:table-cell office:value-type="string" office:string-value="支"/>
          <table:table-cell office:value-type="float" office:value="1"/>
          <table:table-cell office:value-type="float" office:value="11000"/>
          <table:table-cell office:value-type="float" office:value="11000"/>
          <table:table-cell/>
          <table:table-cell office:value-type="string" office:string-value=" 製作及加工"/>
          <table:table-cell office:value-type="string" office:string-value=" "/>
          <table:table-cell office:value-type="string" office:string-value="支"/>
          <table:table-cell office:value-type="float" office:value="1"/>
          <table:table-cell office:value-type="float" office:value="4000"/>
          <table:table-cell office:value-type="float" office:value="4000"/>
          <table:table-cell/>
          <table:table-cell office:value-type="string" office:string-value=" 鍍鋅處理"/>
          <table:table-cell office:value-type="string" office:string-value=" "/>
          <table:table-cell office:value-type="string" office:string-value="支"/>
          <table:table-cell office:value-type="float" office:value="1"/>
          <table:table-cell office:value-type="float" office:value="4000"/>
          <table:table-cell office:value-type="float" office:value="4000"/>
          <table:table-cell/>
          <table:table-cell office:value-type="string" office:string-value=" 五金配件及螺絲"/>
          <table:table-cell/>
          <table:table-cell office:value-type="string" office:string-value="式"/>
          <table:table-cell office:value-type="float" office:value="1"/>
          <table:table-cell/>
          <table:table-cell office:value-type="float" office:value="0"/>
          <table:table-cell/>
          <table:table-cell office:value-type="string" office:string-value=" 組合吊裝及運費"/>
          <table:table-cell/>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a48"/>
          <table:table-cell office:value-type="string" office:string-value=" F型單懸臂式標桿安裝"/>
          <table:table-cell office:value-type="string" office:string-value="支"/>
          <table:table-cell office:value-type="string" office:string-value=" 桿本體鋼材"/>
          <table:table-cell office:value-type="string" office:string-value=" "/>
          <table:table-cell office:value-type="string" office:string-value="支"/>
          <table:table-cell office:value-type="float" office:value="1"/>
          <table:table-cell office:value-type="float" office:value="13883"/>
          <table:table-cell office:value-type="float" office:value="13883"/>
          <table:table-cell/>
          <table:table-cell office:value-type="string" office:string-value=" 製作及加工"/>
          <table:table-cell office:value-type="string" office:string-value=" "/>
          <table:table-cell office:value-type="string" office:string-value="支"/>
          <table:table-cell office:value-type="float" office:value="1"/>
          <table:table-cell office:value-type="float" office:value="6000"/>
          <table:table-cell office:value-type="float" office:value="6000"/>
          <table:table-cell/>
          <table:table-cell office:value-type="string" office:string-value=" 鍍鋅處理"/>
          <table:table-cell office:value-type="string" office:string-value=" "/>
          <table:table-cell office:value-type="string" office:string-value="支"/>
          <table:table-cell office:value-type="float" office:value="1"/>
          <table:table-cell office:value-type="float" office:value="6000"/>
          <table:table-cell office:value-type="float" office:value="6000"/>
          <table:table-cell/>
          <table:table-cell office:value-type="string" office:string-value=" 五金配件及螺絲"/>
          <table:table-cell/>
          <table:table-cell office:value-type="string" office:string-value="式"/>
          <table:table-cell office:value-type="float" office:value="1"/>
          <table:table-cell/>
          <table:table-cell office:value-type="float" office:value="0"/>
          <table:table-cell/>
          <table:table-cell office:value-type="string" office:string-value=" 組合吊裝及運費"/>
          <table:table-cell/>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a49"/>
          <table:table-cell office:value-type="string" office:string-value=" 單懸臂式標桿安裝"/>
          <table:table-cell office:value-type="string" office:string-value="支"/>
          <table:table-cell office:value-type="string" office:string-value=" 桿本體鋼材"/>
          <table:table-cell office:value-type="string" office:string-value=" "/>
          <table:table-cell office:value-type="string" office:string-value="支"/>
          <table:table-cell office:value-type="float" office:value="1"/>
          <table:table-cell office:value-type="float" office:value="7000"/>
          <table:table-cell office:value-type="float" office:value="7000"/>
          <table:table-cell/>
          <table:table-cell office:value-type="string" office:string-value=" 製作及加工"/>
          <table:table-cell office:value-type="string" office:string-value=" "/>
          <table:table-cell office:value-type="string" office:string-value="支"/>
          <table:table-cell office:value-type="float" office:value="1"/>
          <table:table-cell office:value-type="float" office:value="2200"/>
          <table:table-cell office:value-type="float" office:value="2200"/>
          <table:table-cell/>
          <table:table-cell office:value-type="string" office:string-value=" 鍍鋅處理"/>
          <table:table-cell office:value-type="string" office:string-value=" "/>
          <table:table-cell office:value-type="string" office:string-value="支"/>
          <table:table-cell office:value-type="float" office:value="1"/>
          <table:table-cell office:value-type="float" office:value="2000"/>
          <table:table-cell office:value-type="float" office:value="2000"/>
          <table:table-cell/>
          <table:table-cell office:value-type="string" office:string-value=" 五金配件及螺絲"/>
          <table:table-cell/>
          <table:table-cell office:value-type="string" office:string-value="式"/>
          <table:table-cell office:value-type="float" office:value="1"/>
          <table:table-cell/>
          <table:table-cell office:value-type="float" office:value="0"/>
          <table:table-cell/>
          <table:table-cell office:value-type="string" office:string-value=" 組合吊裝及運費"/>
          <table:table-cell/>
          <table:table-cell office:value-type="string" office:string-value="式"/>
          <table:table-cell office:value-type="float" office:value="1"/>
          <table:table-cell/>
          <table:table-cell office:value-type="float" office:value="0"/>
          <table:table-cell/>
          <table:table-cell office:value-type="string" office:string-value=" 零星工料"/>
          <table:table-cell/>
          <table:table-cell office:value-type="string" office:string-value="式"/>
          <table:table-cell office:value-type="float" office:value="1"/>
          <table:table-cell table:number-columns-repeated="16342"/>
        </table:table-row>
        <table:table-row>
          <table:table-cell office:value-type="string" office:string-value="a50"/>
          <table:table-cell office:value-type="string" office:string-value=" 4&quot;標桿安裝"/>
          <table:table-cell office:value-type="string" office:string-value="支"/>
          <table:table-cell office:value-type="string" office:string-value=" 桿本體鋼材"/>
          <table:table-cell office:value-type="string" office:string-value=" "/>
          <table:table-cell office:value-type="string" office:string-value="支"/>
          <table:table-cell office:value-type="float" office:value="1"/>
          <table:table-cell office:value-type="float" office:value="2500"/>
          <table:table-cell office:value-type="float" office:value="2500"/>
          <table:table-cell/>
          <table:table-cell office:value-type="string" office:string-value=" 鍍鋅處理"/>
          <table:table-cell office:value-type="string" office:string-value=" "/>
          <table:table-cell office:value-type="string" office:string-value="支"/>
          <table:table-cell office:value-type="float" office:value="1"/>
          <table:table-cell office:value-type="float" office:value="1500"/>
          <table:table-cell office:value-type="float" office:value="1500"/>
          <table:table-cell/>
          <table:table-cell office:value-type="string" office:string-value=" 組合吊裝及運費"/>
          <table:table-cell/>
          <table:table-cell office:value-type="string" office:string-value="式"/>
          <table:table-cell office:value-type="float" office:value="1"/>
          <table:table-cell/>
          <table:table-cell office:value-type="float" office:value="0"/>
          <table:table-cell/>
          <table:table-cell office:value-type="string" office:string-value=" 零星工料"/>
          <table:table-cell/>
          <table:table-cell office:value-type="string" office:string-value="式"/>
          <table:table-cell office:value-type="float" office:value="1"/>
          <table:table-cell table:number-columns-repeated="16356"/>
        </table:table-row>
        <table:table-row>
          <table:table-cell office:value-type="string" office:string-value="a51"/>
          <table:table-cell office:value-type="string" office:string-value=" 3&quot;標桿安裝"/>
          <table:table-cell office:value-type="string" office:string-value="支"/>
          <table:table-cell office:value-type="string" office:string-value=" 鍍鋅鋼管"/>
          <table:table-cell office:value-type="string" office:string-value=" "/>
          <table:table-cell office:value-type="string" office:string-value="支"/>
          <table:table-cell office:value-type="float" office:value="1"/>
          <table:table-cell office:value-type="float" office:value="1000"/>
          <table:table-cell office:value-type="float" office:value="1000"/>
          <table:table-cell/>
          <table:table-cell office:value-type="string" office:string-value=" 零星工料"/>
          <table:table-cell office:value-type="float" office:value="0"/>
          <table:table-cell office:value-type="string" office:string-value="式"/>
          <table:table-cell office:value-type="float" office:value="1"/>
          <table:table-cell/>
          <table:table-cell office:value-type="float" office:value="0"/>
          <table:table-cell/>
          <table:table-cell office:value-type="string" office:string-value=" 安裝及運費"/>
          <table:table-cell/>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a52"/>
          <table:table-cell office:value-type="string" office:string-value=" 基礎打設"/>
          <table:table-cell office:value-type="string" office:string-value="座"/>
          <table:table-cell office:value-type="string" office:string-value=" 人工挖方"/>
          <table:table-cell office:value-type="string" office:string-value=" "/>
          <table:table-cell office:value-type="string" office:string-value="m3"/>
          <table:table-cell office:value-type="float" office:value="0.09"/>
          <table:table-cell office:value-type="float" office:value="325"/>
          <table:table-cell office:value-type="float" office:value="29.25"/>
          <table:table-cell/>
          <table:table-cell office:value-type="string" office:string-value=" 廢方處理"/>
          <table:table-cell office:value-type="string" office:string-value="(自行處理)"/>
          <table:table-cell office:value-type="string" office:string-value="m3"/>
          <table:table-cell office:value-type="float" office:value="0.09"/>
          <table:table-cell office:value-type="float" office:value="200"/>
          <table:table-cell office:value-type="float" office:value="18"/>
          <table:table-cell/>
          <table:table-cell office:value-type="string" office:string-value=" 176kg/cm2混凝土"/>
          <table:table-cell office:value-type="string" office:string-value=" "/>
          <table:table-cell office:value-type="string" office:string-value="m3"/>
          <table:table-cell office:value-type="float" office:value="0.09"/>
          <table:table-cell office:value-type="float" office:value="1635"/>
          <table:table-cell office:value-type="float" office:value="147.15"/>
          <table:table-cell/>
          <table:table-cell office:value-type="string" office:string-value=" 小工"/>
          <table:table-cell/>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零星工料"/>
          <table:table-cell/>
          <table:table-cell office:value-type="string" office:string-value="式"/>
          <table:table-cell office:value-type="float" office:value="1"/>
          <table:table-cell table:number-columns-repeated="16349"/>
        </table:table-row>
        <table:table-row>
          <table:table-cell office:value-type="string" office:string-value="a53"/>
          <table:table-cell office:value-type="string" office:string-value=" 懸臂式標桿拆除"/>
          <table:table-cell office:value-type="string" office:string-value="支"/>
          <table:table-cell office:value-type="string" office:string-value=" 吊車"/>
          <table:table-cell/>
          <table:table-cell office:value-type="string" office:string-value="時"/>
          <table:table-cell office:value-type="float" office:value="0.8"/>
          <table:table-cell office:value-type="float" office:value="1526"/>
          <table:table-cell office:value-type="float" office:value="1220.8"/>
          <table:table-cell/>
          <table:table-cell office:value-type="string" office:string-value=" 技工"/>
          <table:table-cell office:value-type="string" office:string-value=" "/>
          <table:table-cell office:value-type="string" office:string-value="工"/>
          <table:table-cell office:value-type="float" office:value="0.27"/>
          <table:table-cell office:value-type="float" office:value="2000"/>
          <table:table-cell office:value-type="float" office:value="540"/>
          <table:table-cell/>
          <table:table-cell office:value-type="string" office:string-value=" 原地面處理"/>
          <table:table-cell office:value-type="float" office:value="0"/>
          <table:table-cell office:value-type="string" office:string-value="式"/>
          <table:table-cell office:value-type="float" office:value="1"/>
          <table:table-cell/>
          <table:table-cell office:value-type="float" office:value="0"/>
          <table:table-cell/>
          <table:table-cell office:value-type="string" office:string-value=" 零星工料"/>
          <table:table-cell/>
          <table:table-cell office:value-type="string" office:string-value="式"/>
          <table:table-cell office:value-type="float" office:value="1"/>
          <table:table-cell table:number-columns-repeated="16356"/>
        </table:table-row>
        <table:table-row>
          <table:table-cell office:value-type="string" office:string-value="a55"/>
          <table:table-cell office:value-type="string" office:string-value=" 直立式標桿拆除"/>
          <table:table-cell office:value-type="string" office:string-value="支"/>
          <table:table-cell office:value-type="string" office:string-value=" 吊車"/>
          <table:table-cell/>
          <table:table-cell office:value-type="string" office:string-value="時"/>
          <table:table-cell office:value-type="float" office:value="0.5"/>
          <table:table-cell office:value-type="float" office:value="1526"/>
          <table:table-cell office:value-type="float" office:value="763"/>
          <table:table-cell/>
          <table:table-cell office:value-type="string" office:string-value=" 技工"/>
          <table:table-cell office:value-type="string" office:string-value=" "/>
          <table:table-cell office:value-type="string" office:string-value="工"/>
          <table:table-cell office:value-type="float" office:value="0.15"/>
          <table:table-cell office:value-type="float" office:value="2000"/>
          <table:table-cell office:value-type="float" office:value="300"/>
          <table:table-cell/>
          <table:table-cell office:value-type="string" office:string-value=" 原地面處理"/>
          <table:table-cell office:value-type="float" office:value="0"/>
          <table:table-cell office:value-type="string" office:string-value="式"/>
          <table:table-cell office:value-type="float" office:value="1"/>
          <table:table-cell/>
          <table:table-cell office:value-type="float" office:value="0"/>
          <table:table-cell/>
          <table:table-cell office:value-type="string" office:string-value=" 零星工料"/>
          <table:table-cell/>
          <table:table-cell office:value-type="string" office:string-value="式"/>
          <table:table-cell office:value-type="float" office:value="1"/>
          <table:table-cell table:number-columns-repeated="16356"/>
        </table:table-row>
        <table:table-row>
          <table:table-cell office:value-type="string" office:string-value="a56"/>
          <table:table-cell office:value-type="string" office:string-value=" 高強級反光路名牌牌面(貼雙面)"/>
          <table:table-cell office:value-type="string" office:string-value="m2"/>
          <table:table-cell office:value-type="string" office:string-value=" 高強級反光底面及字樣"/>
          <table:table-cell/>
          <table:table-cell office:value-type="string" office:string-value="m2"/>
          <table:table-cell office:value-type="float" office:value="2"/>
          <table:table-cell office:value-type="float" office:value="3200"/>
          <table:table-cell office:value-type="float" office:value="6400"/>
          <table:table-cell/>
          <table:table-cell office:value-type="string" office:string-value=" #8鋁板"/>
          <table:table-cell office:value-type="string" office:string-value=" "/>
          <table:table-cell office:value-type="string" office:string-value="m2"/>
          <table:table-cell office:value-type="float" office:value="1"/>
          <table:table-cell office:value-type="float" office:value="1400"/>
          <table:table-cell office:value-type="float" office:value="1400"/>
          <table:table-cell/>
          <table:table-cell office:value-type="string" office:string-value=" 加工及圖樣"/>
          <table:table-cell office:value-type="string" office:string-value=" "/>
          <table:table-cell office:value-type="string" office:string-value="式"/>
          <table:table-cell office:value-type="float" office:value="1"/>
          <table:table-cell/>
          <table:table-cell office:value-type="float" office:value="0"/>
          <table:table-cell/>
          <table:table-cell office:value-type="string" office:string-value=" 刻裝字模"/>
          <table:table-cell office:value-type="string" office:string-value=" "/>
          <table:table-cell office:value-type="string" office:string-value="式"/>
          <table:table-cell office:value-type="float" office:value="1"/>
          <table:table-cell/>
          <table:table-cell office:value-type="float" office:value="0"/>
          <table:table-cell table:number-columns-repeated="16354"/>
        </table:table-row>
        <table:table-row>
          <table:table-cell office:value-type="string" office:string-value="a57"/>
          <table:table-cell table:number-columns-repeated="2"/>
          <table:table-cell office:value-type="string" office:string-value=" 淨  砂"/>
          <table:table-cell office:value-type="float" office:value="0"/>
          <table:table-cell office:value-type="string" office:string-value=""/>
          <table:table-cell office:value-type="float" office:value="0.43"/>
          <table:table-cell/>
          <table:table-cell office:value-type="float" office:value="0"/>
          <table:table-cell/>
          <table:table-cell office:value-type="string" office:string-value=" 洗 石 子"/>
          <table:table-cell office:value-type="float" office:value="0"/>
          <table:table-cell office:value-type="string" office:string-value=""/>
          <table:table-cell office:value-type="float" office:value="0.86"/>
          <table:table-cell/>
          <table:table-cell office:value-type="float" office:value="0"/>
          <table:table-cell/>
          <table:table-cell office:value-type="string" office:string-value=" 柴  油"/>
          <table:table-cell/>
          <table:table-cell office:value-type="string" office:string-value="公升"/>
          <table:table-cell office:value-type="float" office:value="0.55000000000000004"/>
          <table:table-cell office:value-type="float" office:value="12.1"/>
          <table:table-cell office:value-type="float" office:value="6.6550000000000002"/>
          <table:table-cell/>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66"/>
          <table:table-cell office:value-type="float" office:value="1200"/>
          <table:table-cell office:value-type="float" office:value="792"/>
          <table:table-cell/>
          <table:table-cell office:value-type="string" office:string-value=" 水  泥"/>
          <table:table-cell/>
          <table:table-cell office:value-type="string" office:string-value="包"/>
          <table:table-cell office:value-type="float" office:value="5.5"/>
          <table:table-cell table:number-columns-repeated="2"/>
          <table:table-cell office:value-type="string" office:string-value="另計"/>
          <table:table-cell office:value-type="string" office:string-value=" 機 具 費"/>
          <table:table-cell office:value-type="string" office:string-value="約燃料費10倍"/>
          <table:table-cell office:value-type="string" office:string-value="式"/>
          <table:table-cell office:value-type="float" office:value="1"/>
          <table:table-cell table:number-columns-repeated="16335"/>
        </table:table-row>
        <table:table-row>
          <table:table-cell office:value-type="string" office:string-value="a58"/>
          <table:table-cell table:number-columns-repeated="2"/>
          <table:table-cell office:value-type="string" office:string-value=" 淨  砂"/>
          <table:table-cell office:value-type="float" office:value="0"/>
          <table:table-cell office:value-type="string" office:string-value=""/>
          <table:table-cell office:value-type="float" office:value="0.45"/>
          <table:table-cell/>
          <table:table-cell office:value-type="float" office:value="0"/>
          <table:table-cell/>
          <table:table-cell office:value-type="string" office:string-value=" 洗 石 子"/>
          <table:table-cell office:value-type="float" office:value="0"/>
          <table:table-cell office:value-type="string" office:string-value=""/>
          <table:table-cell office:value-type="float" office:value="0.9"/>
          <table:table-cell/>
          <table:table-cell office:value-type="float" office:value="0"/>
          <table:table-cell/>
          <table:table-cell office:value-type="string" office:string-value=" 柴  油"/>
          <table:table-cell/>
          <table:table-cell office:value-type="string" office:string-value="公升"/>
          <table:table-cell office:value-type="float" office:value="0.5"/>
          <table:table-cell office:value-type="float" office:value="12.1"/>
          <table:table-cell office:value-type="float" office:value="6.05"/>
          <table:table-cell/>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65"/>
          <table:table-cell office:value-type="float" office:value="1200"/>
          <table:table-cell office:value-type="float" office:value="780"/>
          <table:table-cell/>
          <table:table-cell office:value-type="string" office:string-value=" 水  泥"/>
          <table:table-cell/>
          <table:table-cell office:value-type="string" office:string-value="包"/>
          <table:table-cell office:value-type="float" office:value="4.5"/>
          <table:table-cell table:number-columns-repeated="2"/>
          <table:table-cell office:value-type="string" office:string-value="另計"/>
          <table:table-cell office:value-type="string" office:string-value=" 機 具 費"/>
          <table:table-cell office:value-type="string" office:string-value="約燃料費10倍"/>
          <table:table-cell office:value-type="string" office:string-value="式"/>
          <table:table-cell office:value-type="float" office:value="1"/>
          <table:table-cell table:number-columns-repeated="16335"/>
        </table:table-row>
        <table:table-row>
          <table:table-cell office:value-type="string" office:string-value="a59"/>
          <table:table-cell office:value-type="string" office:string-value=" 機拌 125kg/c㎡混凝土"/>
          <table:table-cell office:value-type="string" office:string-value=""/>
          <table:table-cell office:value-type="string" office:string-value=" 淨  砂"/>
          <table:table-cell office:value-type="float" office:value="0"/>
          <table:table-cell office:value-type="string" office:string-value=""/>
          <table:table-cell office:value-type="float" office:value="0.46"/>
          <table:table-cell/>
          <table:table-cell office:value-type="float" office:value="0"/>
          <table:table-cell/>
          <table:table-cell office:value-type="string" office:string-value=" 洗 石 子"/>
          <table:table-cell office:value-type="float" office:value="0"/>
          <table:table-cell office:value-type="string" office:string-value=""/>
          <table:table-cell office:value-type="float" office:value="0.92"/>
          <table:table-cell/>
          <table:table-cell office:value-type="float" office:value="0"/>
          <table:table-cell/>
          <table:table-cell office:value-type="string" office:string-value=" 柴  油"/>
          <table:table-cell/>
          <table:table-cell office:value-type="string" office:string-value="公升"/>
          <table:table-cell office:value-type="float" office:value="0.45"/>
          <table:table-cell office:value-type="float" office:value="12.1"/>
          <table:table-cell office:value-type="float" office:value="5.4450000000000003"/>
          <table:table-cell/>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65"/>
          <table:table-cell office:value-type="float" office:value="1200"/>
          <table:table-cell office:value-type="float" office:value="780"/>
          <table:table-cell/>
          <table:table-cell office:value-type="string" office:string-value=" 水  泥"/>
          <table:table-cell/>
          <table:table-cell office:value-type="string" office:string-value="包"/>
          <table:table-cell office:value-type="float" office:value="3.5"/>
          <table:table-cell table:number-columns-repeated="2"/>
          <table:table-cell office:value-type="string" office:string-value="另計"/>
          <table:table-cell office:value-type="string" office:string-value=" 機 具 費"/>
          <table:table-cell office:value-type="string" office:string-value="約燃料費10倍"/>
          <table:table-cell office:value-type="string" office:string-value="式"/>
          <table:table-cell office:value-type="float" office:value="1"/>
          <table:table-cell table:number-columns-repeated="16335"/>
        </table:table-row>
        <table:table-row>
          <table:table-cell office:value-type="string" office:string-value="a62"/>
          <table:table-cell office:value-type="string" office:string-value=" 7:3 卵(塊)石混凝土"/>
          <table:table-cell office:value-type="string" office:string-value=""/>
          <table:table-cell office:value-type="string" office:string-value=" 1:3:6 混凝土"/>
          <table:table-cell office:value-type="float" office:value="0"/>
          <table:table-cell office:value-type="string" office:string-value=""/>
          <table:table-cell office:value-type="float" office:value="0.7"/>
          <table:table-cell/>
          <table:table-cell office:value-type="float" office:value="0"/>
          <table:table-cell/>
          <table:table-cell office:value-type="string" office:string-value=" 卵(塊)石"/>
          <table:table-cell office:value-type="string" office:string-value="φ10~30cm以下"/>
          <table:table-cell office:value-type="string" office:string-value=""/>
          <table:table-cell office:value-type="float" office:value="0.5"/>
          <table:table-cell/>
          <table:table-cell office:value-type="float" office:value="0"/>
          <table:table-cell/>
          <table:table-cell office:value-type="string" office:string-value=" 普 通 工"/>
          <table:table-cell office:value-type="float" office:value="0"/>
          <table:table-cell office:value-type="string" office:string-value="工"/>
          <table:table-cell office:value-type="float" office:value="0.26"/>
          <table:table-cell office:value-type="float" office:value="1200"/>
          <table:table-cell office:value-type="float" office:value="312"/>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table-cell office:value-type="float" office:value="0"/>
          <table:table-cell table:number-columns-repeated="6"/>
          <table:table-cell office:value-type="float" office:value="0"/>
          <table:table-cell table:number-columns-repeated="16347"/>
        </table:table-row>
        <table:table-row>
          <table:table-cell office:value-type="string" office:string-value="a69"/>
          <table:table-cell office:value-type="string" office:string-value=" 粗砌塊石"/>
          <table:table-cell office:value-type="string" office:string-value="㎡"/>
          <table:table-cell office:value-type="string" office:string-value=" 塊  石"/>
          <table:table-cell office:value-type="string" office:string-value="φ25cm"/>
          <table:table-cell office:value-type="string" office:string-value=""/>
          <table:table-cell office:value-type="float" office:value="0.25"/>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05"/>
          <table:table-cell office:value-type="float" office:value="2000"/>
          <table:table-cell office:value-type="float" office:value="100"/>
          <table:table-cell/>
          <table:table-cell office:value-type="string" office:string-value=" 普 通 工"/>
          <table:table-cell office:value-type="float" office:value="0"/>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table-cell office:value-type="float" office:value="0"/>
          <table:table-cell table:number-columns-repeated="6"/>
          <table:table-cell office:value-type="float" office:value="0"/>
          <table:table-cell table:number-columns-repeated="16347"/>
        </table:table-row>
        <table:table-row>
          <table:table-cell office:value-type="string" office:string-value="a70"/>
          <table:table-cell office:value-type="string" office:string-value=" 混凝土砌塊石 φ20cm"/>
          <table:table-cell office:value-type="string" office:string-value="㎡"/>
          <table:table-cell office:value-type="string" office:string-value=" 塊  石"/>
          <table:table-cell office:value-type="string" office:string-value="長徑約φ20cm"/>
          <table:table-cell office:value-type="string" office:string-value=""/>
          <table:table-cell office:value-type="float" office:value="0.2"/>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0.06"/>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0.03"/>
          <table:table-cell/>
          <table:table-cell office:value-type="float" office:value="0"/>
          <table:table-cell/>
          <table:table-cell office:value-type="string" office:string-value=" 砌 石 工"/>
          <table:table-cell office:value-type="float" office:value="0"/>
          <table:table-cell office:value-type="string" office:string-value="工"/>
          <table:table-cell office:value-type="float" office:value="0.06"/>
          <table:table-cell office:value-type="float" office:value="2000"/>
          <table:table-cell office:value-type="float" office:value="120"/>
          <table:table-cell/>
          <table:table-cell office:value-type="string" office:string-value=" 普 通 工"/>
          <table:table-cell office:value-type="float" office:value="0"/>
          <table:table-cell office:value-type="string" office:string-value="工"/>
          <table:table-cell office:value-type="float" office:value="0.12"/>
          <table:table-cell office:value-type="float" office:value="1200"/>
          <table:table-cell office:value-type="float" office:value="144"/>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16342"/>
        </table:table-row>
        <table:table-row>
          <table:table-cell office:value-type="string" office:string-value="a71"/>
          <table:table-cell office:value-type="string" office:string-value=" 混凝土砌塊石 φ25cm"/>
          <table:table-cell office:value-type="string" office:string-value="㎡"/>
          <table:table-cell office:value-type="string" office:string-value=" 塊  石"/>
          <table:table-cell office:value-type="string" office:string-value="長徑約φ25cm"/>
          <table:table-cell office:value-type="string" office:string-value=""/>
          <table:table-cell office:value-type="float" office:value="0.25"/>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0.06"/>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0.03"/>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06"/>
          <table:table-cell office:value-type="float" office:value="2000"/>
          <table:table-cell office:value-type="float" office:value="120"/>
          <table:table-cell/>
          <table:table-cell office:value-type="string" office:string-value=" 普 通 工"/>
          <table:table-cell office:value-type="float" office:value="0"/>
          <table:table-cell office:value-type="string" office:string-value="工"/>
          <table:table-cell office:value-type="float" office:value="0.13"/>
          <table:table-cell office:value-type="float" office:value="1200"/>
          <table:table-cell office:value-type="float" office:value="156"/>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16342"/>
        </table:table-row>
        <table:table-row>
          <table:table-cell office:value-type="string" office:string-value="a72"/>
          <table:table-cell office:value-type="string" office:string-value=" 混凝土砌塊石 φ30cm"/>
          <table:table-cell office:value-type="string" office:string-value="㎡"/>
          <table:table-cell office:value-type="string" office:string-value=" 塊  石"/>
          <table:table-cell office:value-type="string" office:string-value="長徑約φ30cm"/>
          <table:table-cell office:value-type="string" office:string-value=""/>
          <table:table-cell office:value-type="float" office:value="0.3"/>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7.0000000000000007E-2"/>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0.03"/>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06"/>
          <table:table-cell office:value-type="float" office:value="2000"/>
          <table:table-cell office:value-type="float" office:value="120"/>
          <table:table-cell/>
          <table:table-cell office:value-type="string" office:string-value=" 普 通 工"/>
          <table:table-cell office:value-type="float" office:value="0"/>
          <table:table-cell office:value-type="string" office:string-value="工"/>
          <table:table-cell office:value-type="float" office:value="0.14000000000000001"/>
          <table:table-cell office:value-type="float" office:value="1200"/>
          <table:table-cell office:value-type="float" office:value="168.00000000000003"/>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16342"/>
        </table:table-row>
        <table:table-row>
          <table:table-cell office:value-type="string" office:string-value="a73"/>
          <table:table-cell office:value-type="string" office:string-value=" 混凝土砌角石 25x25x30cm"/>
          <table:table-cell office:value-type="string" office:string-value="㎡"/>
          <table:table-cell office:value-type="string" office:string-value=" 角  石"/>
          <table:table-cell office:value-type="string" office:string-value="25x25x30cm"/>
          <table:table-cell office:value-type="string" office:string-value="塊"/>
          <table:table-cell office:value-type="float" office:value="12.8"/>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0.06"/>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7.0000000000000001E-3"/>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12"/>
          <table:table-cell office:value-type="float" office:value="2000"/>
          <table:table-cell office:value-type="float" office:value="240"/>
          <table:table-cell/>
          <table:table-cell office:value-type="string" office:string-value=" 普 通 工"/>
          <table:table-cell office:value-type="float" office:value="0"/>
          <table:table-cell office:value-type="string" office:string-value="工"/>
          <table:table-cell office:value-type="float" office:value="0.25"/>
          <table:table-cell office:value-type="float" office:value="1200"/>
          <table:table-cell office:value-type="float" office:value="300"/>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42"/>
        </table:table-row>
        <table:table-row>
          <table:table-cell office:value-type="string" office:string-value="a74"/>
          <table:table-cell office:value-type="string" office:string-value=" 背填卵石"/>
          <table:table-cell office:value-type="string" office:string-value=""/>
          <table:table-cell office:value-type="string" office:string-value=" 卵  石"/>
          <table:table-cell/>
          <table:table-cell office:value-type="string" office:string-value=""/>
          <table:table-cell office:value-type="float" office:value="1"/>
          <table:table-cell/>
          <table:table-cell office:value-type="float" office:value="0"/>
          <table:table-cell/>
          <table:table-cell office:value-type="string" office:string-value=" 普 通 工"/>
          <table:table-cell office:value-type="float" office:value="0"/>
          <table:table-cell office:value-type="string" office:string-value="工"/>
          <table:table-cell office:value-type="float" office:value="0.2"/>
          <table:table-cell office:value-type="float" office:value="1200"/>
          <table:table-cell office:value-type="float" office:value="240"/>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table-cell office:value-type="float" office:value="0"/>
          <table:table-cell table:number-columns-repeated="6"/>
          <table:table-cell office:value-type="float" office:value="0"/>
          <table:table-cell table:number-columns-repeated="6"/>
          <table:table-cell office:value-type="float" office:value="0"/>
          <table:table-cell table:number-columns-repeated="16347"/>
        </table:table-row>
        <table:table-row>
          <table:table-cell office:value-type="string" office:string-value="a75"/>
          <table:table-cell office:value-type="string" office:string-value=" 混凝土砌割石 ( 石面 0.04㎡ )"/>
          <table:table-cell office:value-type="string" office:string-value="㎡"/>
          <table:table-cell office:value-type="string" office:string-value=" 割  石"/>
          <table:table-cell office:value-type="string" office:string-value="φ30cm"/>
          <table:table-cell office:value-type="string" office:string-value=""/>
          <table:table-cell office:value-type="float" office:value="0.3"/>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0.06"/>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7.0000000000000001E-3"/>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24"/>
          <table:table-cell office:value-type="float" office:value="1200"/>
          <table:table-cell office:value-type="float" office:value="288"/>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42"/>
        </table:table-row>
        <table:table-row>
          <table:table-cell office:value-type="string" office:string-value="a78"/>
          <table:table-cell office:value-type="string" office:string-value=" 乾砌塊石(φ30cm)"/>
          <table:table-cell office:value-type="string" office:string-value="㎡"/>
          <table:table-cell office:value-type="string" office:string-value=" 塊  石"/>
          <table:table-cell office:value-type="string" office:string-value="長徑約φ30cm"/>
          <table:table-cell office:value-type="string" office:string-value=""/>
          <table:table-cell office:value-type="float" office:value="0.3"/>
          <table:table-cell/>
          <table:table-cell office:value-type="float" office:value="0"/>
          <table:table-cell/>
          <table:table-cell office:value-type="string" office:string-value=" 填隙石子"/>
          <table:table-cell/>
          <table:table-cell office:value-type="string" office:string-value=""/>
          <table:table-cell office:value-type="float" office:value="7.0000000000000007E-2"/>
          <table:table-cell table:number-columns-repeated="3"/>
          <table:table-cell office:value-type="string" office:string-value=" 一般技工"/>
          <table:table-cell office:value-type="float" office:value="0"/>
          <table:table-cell office:value-type="string" office:string-value="工"/>
          <table:table-cell office:value-type="float" office:value="7.0000000000000007E-2"/>
          <table:table-cell office:value-type="float" office:value="2000"/>
          <table:table-cell office:value-type="float" office:value="140"/>
          <table:table-cell/>
          <table:table-cell office:value-type="string" office:string-value=" 普 通 工"/>
          <table:table-cell office:value-type="float" office:value="0"/>
          <table:table-cell office:value-type="string" office:string-value="工"/>
          <table:table-cell office:value-type="float" office:value="0.11"/>
          <table:table-cell office:value-type="float" office:value="1200"/>
          <table:table-cell office:value-type="float" office:value="132"/>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a79"/>
          <table:table-cell office:value-type="string" office:string-value=" 排 塊 石"/>
          <table:table-cell office:value-type="string" office:string-value="㎡"/>
          <table:table-cell office:value-type="string" office:string-value=" 塊  石"/>
          <table:table-cell office:value-type="string" office:string-value="長徑約φ20cm"/>
          <table:table-cell office:value-type="string" office:string-value=""/>
          <table:table-cell office:value-type="float" office:value="0.2"/>
          <table:table-cell/>
          <table:table-cell office:value-type="float" office:value="0"/>
          <table:table-cell/>
          <table:table-cell office:value-type="string" office:string-value=" 填隙石子"/>
          <table:table-cell/>
          <table:table-cell office:value-type="string" office:string-value=""/>
          <table:table-cell office:value-type="float" office:value="0.06"/>
          <table:table-cell table:number-columns-repeated="3"/>
          <table:table-cell office:value-type="string" office:string-value=" 一般技工"/>
          <table:table-cell office:value-type="float" office:value="0"/>
          <table:table-cell office:value-type="string" office:string-value="工"/>
          <table:table-cell office:value-type="float" office:value="0.05"/>
          <table:table-cell office:value-type="float" office:value="2000"/>
          <table:table-cell office:value-type="float" office:value="100"/>
          <table:table-cell/>
          <table:table-cell office:value-type="string" office:string-value=" 普 通 工"/>
          <table:table-cell office:value-type="float" office:value="0"/>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a81"/>
          <table:table-cell office:value-type="string" office:string-value=" 乾砌大塊石擋土牆"/>
          <table:table-cell office:value-type="string" office:string-value="㎡"/>
          <table:table-cell office:value-type="string" office:string-value=" 塊  石"/>
          <table:table-cell office:value-type="string" office:string-value="長徑50cm以上"/>
          <table:table-cell office:value-type="string" office:string-value=""/>
          <table:table-cell table:number-columns-repeated="2"/>
          <table:table-cell office:value-type="float" office:value="0"/>
          <table:table-cell/>
          <table:table-cell office:value-type="string" office:string-value=" 特種技工"/>
          <table:table-cell office:value-type="float" office:value="0"/>
          <table:table-cell office:value-type="string" office:string-value="工"/>
          <table:table-cell office:value-type="float" office:value="0.08"/>
          <table:table-cell office:value-type="float" office:value="800"/>
          <table:table-cell office:value-type="float" office:value="64"/>
          <table:table-cell/>
          <table:table-cell office:value-type="string" office:string-value=" 普 通 工"/>
          <table:table-cell office:value-type="float" office:value="0"/>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挖 土 機"/>
          <table:table-cell/>
          <table:table-cell office:value-type="string" office:string-value="時"/>
          <table:table-cell office:value-type="float" office:value="0.2"/>
          <table:table-cell office:value-type="float" office:value="900"/>
          <table:table-cell office:value-type="float" office:value="18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82"/>
          <table:table-cell office:value-type="string" office:string-value=" 基礎模板製作及裝拆"/>
          <table:table-cell office:value-type="string" office:string-value="㎡"/>
          <table:table-cell office:value-type="string" office:string-value=" 板  料"/>
          <table:table-cell office:value-type="string" office:string-value="採八次計價"/>
          <table:table-cell office:value-type="string" office:string-value=""/>
          <table:table-cell office:value-type="float" office:value="1.7999999999999999E-2"/>
          <table:table-cell office:value-type="float" office:value="1600"/>
          <table:table-cell office:value-type="float" office:value="28.799999999999997"/>
          <table:table-cell/>
          <table:table-cell office:value-type="string" office:string-value=" 木  料(角材)"/>
          <table:table-cell office:value-type="string" office:string-value="採十次計價"/>
          <table:table-cell office:value-type="string" office:string-value=""/>
          <table:table-cell office:value-type="float" office:value="1.4999999999999999E-2"/>
          <table:table-cell office:value-type="float" office:value="1200"/>
          <table:table-cell office:value-type="float" office:value="18"/>
          <table:table-cell/>
          <table:table-cell office:value-type="string" office:string-value=" 圓  木(支撐)"/>
          <table:table-cell office:value-type="string" office:string-value="採十次計價"/>
          <table:table-cell office:value-type="string" office:string-value=""/>
          <table:table-cell office:value-type="float" office:value="1.4999999999999999E-2"/>
          <table:table-cell office:value-type="float" office:value="900"/>
          <table:table-cell office:value-type="float" office:value="13.5"/>
          <table:table-cell/>
          <table:table-cell office:value-type="string" office:string-value=" 鐵  件"/>
          <table:table-cell office:value-type="float" office:value="0"/>
          <table:table-cell office:value-type="string" office:string-value="kg"/>
          <table:table-cell office:value-type="float" office:value="0.5"/>
          <table:table-cell office:value-type="float" office:value="20"/>
          <table:table-cell office:value-type="float" office:value="10"/>
          <table:table-cell/>
          <table:table-cell office:value-type="string" office:string-value=" 一般技工"/>
          <table:table-cell office:value-type="float" office:value="0"/>
          <table:table-cell office:value-type="string" office:string-value="工"/>
          <table:table-cell office:value-type="float" office:value="0.16"/>
          <table:table-cell office:value-type="float" office:value="2000"/>
          <table:table-cell office:value-type="float" office:value="320"/>
          <table:table-cell/>
          <table:table-cell office:value-type="string" office:string-value=" 普 通 工"/>
          <table:table-cell office:value-type="float" office:value="0"/>
          <table:table-cell office:value-type="string" office:string-value="工"/>
          <table:table-cell office:value-type="float" office:value="0.03"/>
          <table:table-cell office:value-type="float" office:value="1200"/>
          <table:table-cell office:value-type="float" office:value="36"/>
          <table:table-cell/>
          <table:table-cell office:value-type="string" office:string-value=" 工具損耗及其他"/>
          <table:table-cell office:value-type="string" office:string-value="約勞力部份2%"/>
          <table:table-cell office:value-type="string" office:string-value="式"/>
          <table:table-cell office:value-type="float" office:value="1"/>
          <table:table-cell table:number-columns-repeated="16335"/>
        </table:table-row>
        <table:table-row>
          <table:table-cell office:value-type="string" office:string-value="a83"/>
          <table:table-cell office:value-type="string" office:string-value=" 軀體模板製作及裝拆"/>
          <table:table-cell office:value-type="string" office:string-value="㎡"/>
          <table:table-cell office:value-type="string" office:string-value=" 板  料"/>
          <table:table-cell office:value-type="string" office:string-value="採八次計價"/>
          <table:table-cell office:value-type="string" office:string-value=""/>
          <table:table-cell office:value-type="float" office:value="2.1000000000000001E-2"/>
          <table:table-cell office:value-type="float" office:value="1600"/>
          <table:table-cell office:value-type="float" office:value="33.6"/>
          <table:table-cell/>
          <table:table-cell office:value-type="string" office:string-value=" 木  料(角材)"/>
          <table:table-cell office:value-type="string" office:string-value="採十次計價"/>
          <table:table-cell office:value-type="string" office:string-value=""/>
          <table:table-cell office:value-type="float" office:value="0.03"/>
          <table:table-cell office:value-type="float" office:value="1200"/>
          <table:table-cell office:value-type="float" office:value="36"/>
          <table:table-cell/>
          <table:table-cell office:value-type="string" office:string-value=" 圓  木(支撐)"/>
          <table:table-cell office:value-type="string" office:string-value="採十次計價"/>
          <table:table-cell office:value-type="string" office:string-value=""/>
          <table:table-cell office:value-type="float" office:value="2.5000000000000001E-2"/>
          <table:table-cell office:value-type="float" office:value="900"/>
          <table:table-cell office:value-type="float" office:value="22.5"/>
          <table:table-cell/>
          <table:table-cell office:value-type="string" office:string-value=" 鐵  件"/>
          <table:table-cell office:value-type="float" office:value="0"/>
          <table:table-cell office:value-type="string" office:string-value="kg"/>
          <table:table-cell office:value-type="float" office:value="0.6"/>
          <table:table-cell office:value-type="float" office:value="20"/>
          <table:table-cell office:value-type="float" office:value="12"/>
          <table:table-cell/>
          <table:table-cell office:value-type="string" office:string-value=" 一般技工"/>
          <table:table-cell office:value-type="float" office:value="0"/>
          <table:table-cell office:value-type="string" office:string-value="工"/>
          <table:table-cell office:value-type="float" office:value="0.215"/>
          <table:table-cell office:value-type="float" office:value="2000"/>
          <table:table-cell office:value-type="float" office:value="430"/>
          <table:table-cell/>
          <table:table-cell office:value-type="string" office:string-value=" 普 通 工"/>
          <table:table-cell office:value-type="float" office:value="0"/>
          <table:table-cell office:value-type="string" office:string-value="工"/>
          <table:table-cell office:value-type="float" office:value="4.4999999999999998E-2"/>
          <table:table-cell office:value-type="float" office:value="1200"/>
          <table:table-cell office:value-type="float" office:value="54"/>
          <table:table-cell/>
          <table:table-cell office:value-type="string" office:string-value=" 防水三夾板"/>
          <table:table-cell office:value-type="string" office:string-value="3mm"/>
          <table:table-cell office:value-type="string" office:string-value="㎡"/>
          <table:table-cell office:value-type="float" office:value="1"/>
          <table:table-cell office:value-type="float" office:value="30"/>
          <table:table-cell/>
          <table:table-cell office:value-type="string" office:string-value="使用3次"/>
          <table:table-cell office:value-type="string" office:string-value=" 工具損耗及其他"/>
          <table:table-cell office:value-type="string" office:string-value="約勞力部份2%"/>
          <table:table-cell office:value-type="string" office:string-value="式"/>
          <table:table-cell office:value-type="float" office:value="1"/>
          <table:table-cell office:value-type="float" office:value="0"/>
          <table:table-cell table:number-columns-repeated="16327"/>
        </table:table-row>
        <table:table-row>
          <table:table-cell office:value-type="string" office:string-value="a84"/>
          <table:table-cell office:value-type="string" office:string-value=" 結構模板製作及裝拆"/>
          <table:table-cell office:value-type="string" office:string-value="㎡"/>
          <table:table-cell office:value-type="string" office:string-value=" 板  料"/>
          <table:table-cell office:value-type="string" office:string-value="採八次計價"/>
          <table:table-cell office:value-type="string" office:string-value=""/>
          <table:table-cell office:value-type="float" office:value="2.4E-2"/>
          <table:table-cell office:value-type="float" office:value="1600"/>
          <table:table-cell office:value-type="float" office:value="38.4"/>
          <table:table-cell/>
          <table:table-cell office:value-type="string" office:string-value=" 木  料(角材)"/>
          <table:table-cell office:value-type="string" office:string-value="採十次計價"/>
          <table:table-cell office:value-type="string" office:string-value=""/>
          <table:table-cell office:value-type="float" office:value="4.4999999999999998E-2"/>
          <table:table-cell office:value-type="float" office:value="1200"/>
          <table:table-cell office:value-type="float" office:value="54"/>
          <table:table-cell/>
          <table:table-cell office:value-type="string" office:string-value=" 圓  木(支撐)"/>
          <table:table-cell office:value-type="string" office:string-value="採十次計價"/>
          <table:table-cell office:value-type="string" office:string-value=""/>
          <table:table-cell office:value-type="float" office:value="1.4999999999999999E-2"/>
          <table:table-cell office:value-type="float" office:value="900"/>
          <table:table-cell office:value-type="float" office:value="13.5"/>
          <table:table-cell/>
          <table:table-cell office:value-type="string" office:string-value=" 鐵  件"/>
          <table:table-cell office:value-type="float" office:value="0"/>
          <table:table-cell office:value-type="string" office:string-value="kg"/>
          <table:table-cell office:value-type="float" office:value="0.6"/>
          <table:table-cell office:value-type="float" office:value="20"/>
          <table:table-cell office:value-type="float" office:value="12"/>
          <table:table-cell/>
          <table:table-cell office:value-type="string" office:string-value=" 一般技工"/>
          <table:table-cell office:value-type="float" office:value="0"/>
          <table:table-cell office:value-type="string" office:string-value="工"/>
          <table:table-cell office:value-type="float" office:value="0.28000000000000003"/>
          <table:table-cell office:value-type="float" office:value="2000"/>
          <table:table-cell office:value-type="float" office:value="560"/>
          <table:table-cell/>
          <table:table-cell office:value-type="string" office:string-value=" 普 通 工"/>
          <table:table-cell office:value-type="float" office:value="0"/>
          <table:table-cell office:value-type="string" office:string-value="工"/>
          <table:table-cell office:value-type="float" office:value="0.06"/>
          <table:table-cell office:value-type="float" office:value="1200"/>
          <table:table-cell office:value-type="float" office:value="72"/>
          <table:table-cell/>
          <table:table-cell office:value-type="string" office:string-value=" 防水三夾板"/>
          <table:table-cell office:value-type="string" office:string-value="3mm"/>
          <table:table-cell office:value-type="string" office:string-value="㎡"/>
          <table:table-cell office:value-type="float" office:value="1"/>
          <table:table-cell office:value-type="float" office:value="30"/>
          <table:table-cell/>
          <table:table-cell office:value-type="string" office:string-value="使用3次"/>
          <table:table-cell office:value-type="string" office:string-value=" 工具損耗及其他"/>
          <table:table-cell office:value-type="string" office:string-value="約勞力部份2%"/>
          <table:table-cell office:value-type="string" office:string-value="式"/>
          <table:table-cell office:value-type="float" office:value="1"/>
          <table:table-cell office:value-type="float" office:value="0"/>
          <table:table-cell table:number-columns-repeated="16327"/>
        </table:table-row>
        <table:table-row>
          <table:table-cell office:value-type="string" office:string-value="a86"/>
          <table:table-cell office:value-type="string" office:string-value=" 軀體鋼模製作及裝拆"/>
          <table:table-cell office:value-type="string" office:string-value="㎡"/>
          <table:table-cell office:value-type="string" office:string-value=" 鋼鈑材料費"/>
          <table:table-cell office:value-type="string" office:string-value="3mm厚"/>
          <table:table-cell office:value-type="string" office:string-value="kg"/>
          <table:table-cell office:value-type="float" office:value="26"/>
          <table:table-cell table:number-columns-repeated="3"/>
          <table:table-cell office:value-type="string" office:string-value=" 角鋼材料費"/>
          <table:table-cell/>
          <table:table-cell office:value-type="string" office:string-value="kg"/>
          <table:table-cell office:value-type="float" office:value="46"/>
          <table:table-cell table:number-columns-repeated="3"/>
          <table:table-cell office:value-type="string" office:string-value=" 鋼模製作費"/>
          <table:table-cell office:value-type="string" office:string-value="材料費50%"/>
          <table:table-cell office:value-type="string" office:string-value="式"/>
          <table:table-cell office:value-type="float" office:value="1"/>
          <table:table-cell table:number-columns-repeated="3"/>
          <table:table-cell office:value-type="string" office:string-value=" 吊  車"/>
          <table:table-cell office:value-type="string" office:string-value="20~35t級"/>
          <table:table-cell office:value-type="string" office:string-value="時"/>
          <table:table-cell office:value-type="float" office:value="0.06"/>
          <table:table-cell table:number-columns-repeated="3"/>
          <table:table-cell office:value-type="string" office:string-value=" 扣  件"/>
          <table:table-cell office:value-type="string" office:string-value="使用5次計"/>
          <table:table-cell office:value-type="string" office:string-value="kg"/>
          <table:table-cell office:value-type="float" office:value="5"/>
          <table:table-cell table:number-columns-repeated="3"/>
          <table:table-cell office:value-type="string" office:string-value=" 其  它"/>
          <table:table-cell office:value-type="string" office:string-value="材料費50%"/>
          <table:table-cell office:value-type="string" office:string-value="式"/>
          <table:table-cell office:value-type="float" office:value="1"/>
          <table:table-cell table:number-columns-repeated="3"/>
          <table:table-cell office:value-type="string" office:string-value=" 一般技工"/>
          <table:table-cell office:value-type="float" office:value="0"/>
          <table:table-cell office:value-type="string" office:string-value="工"/>
          <table:table-cell office:value-type="float" office:value="0.08"/>
          <table:table-cell office:value-type="float" office:value="2000"/>
          <table:table-cell office:value-type="float" office:value="160"/>
          <table:table-cell/>
          <table:table-cell office:value-type="string" office:string-value=" 普 通 工"/>
          <table:table-cell office:value-type="float" office:value="0"/>
          <table:table-cell office:value-type="string" office:string-value="工"/>
          <table:table-cell office:value-type="float" office:value="0.04"/>
          <table:table-cell office:value-type="float" office:value="1200"/>
          <table:table-cell office:value-type="float" office:value="48"/>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21"/>
        </table:table-row>
        <table:table-row>
          <table:table-cell office:value-type="string" office:string-value="a89"/>
          <table:table-cell office:value-type="string" office:string-value=" 鋪設級配路面(壓實厚t=15cm)"/>
          <table:table-cell office:value-type="string" office:string-value="100㎡"/>
          <table:table-cell office:value-type="string" office:string-value=" 級配砂石料"/>
          <table:table-cell/>
          <table:table-cell office:value-type="string" office:string-value=""/>
          <table:table-cell office:value-type="float" office:value="18.75"/>
          <table:table-cell table:number-columns-repeated="2"/>
          <table:table-cell office:value-type="string" office:string-value="15x1.25=18.75"/>
          <table:table-cell office:value-type="string" office:string-value=" 普 通 工"/>
          <table:table-cell office:value-type="string" office:string-value="整理"/>
          <table:table-cell office:value-type="string" office:string-value="工"/>
          <table:table-cell office:value-type="float" office:value="0.16"/>
          <table:table-cell office:value-type="float" office:value="1200"/>
          <table:table-cell office:value-type="float" office:value="192"/>
          <table:table-cell/>
          <table:table-cell office:value-type="string" office:string-value=" 機 具 費"/>
          <table:table-cell office:value-type="string" office:string-value="整平"/>
          <table:table-cell office:value-type="string" office:string-value="時"/>
          <table:table-cell office:value-type="float" office:value="0.26"/>
          <table:table-cell table:number-columns-repeated="3"/>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56"/>
        </table:table-row>
        <table:table-row>
          <table:table-cell office:value-type="string" office:string-value="a92"/>
          <table:table-cell office:value-type="string" office:string-value=" 15cm厚碎石級配料底層舖壓"/>
          <table:table-cell office:value-type="string" office:string-value="100㎡"/>
          <table:table-cell office:value-type="string" office:string-value=" 碎石級配料"/>
          <table:table-cell/>
          <table:table-cell office:value-type="string" office:string-value=""/>
          <table:table-cell office:value-type="float" office:value="18.75"/>
          <table:table-cell table:number-columns-repeated="2"/>
          <table:table-cell office:value-type="string" office:string-value="15x1.25=18.75"/>
          <table:table-cell office:value-type="string" office:string-value=" 普 通 工"/>
          <table:table-cell office:value-type="string" office:string-value=" "/>
          <table:table-cell office:value-type="string" office:string-value="工"/>
          <table:table-cell office:value-type="float" office:value="0.1"/>
          <table:table-cell office:value-type="float" office:value="1200"/>
          <table:table-cell office:value-type="float" office:value="120"/>
          <table:table-cell/>
          <table:table-cell office:value-type="string" office:string-value=" 平 路 機"/>
          <table:table-cell office:value-type="string" office:string-value=" "/>
          <table:table-cell office:value-type="string" office:string-value="時"/>
          <table:table-cell office:value-type="float" office:value="0.25"/>
          <table:table-cell office:value-type="float" office:value="784"/>
          <table:table-cell table:number-columns-repeated="2"/>
          <table:table-cell office:value-type="string" office:string-value=" 灑 水 車"/>
          <table:table-cell/>
          <table:table-cell office:value-type="string" office:string-value="時"/>
          <table:table-cell office:value-type="float" office:value="0.2"/>
          <table:table-cell office:value-type="float" office:value="480"/>
          <table:table-cell office:value-type="float" office:value="96"/>
          <table:table-cell/>
          <table:table-cell office:value-type="string" office:string-value=" 10~15T 壓路機"/>
          <table:table-cell/>
          <table:table-cell office:value-type="string" office:string-value="時"/>
          <table:table-cell office:value-type="float" office:value="0.38"/>
          <table:table-cell office:value-type="float" office:value="560"/>
          <table:table-cell office:value-type="float" office:value="212.8"/>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93"/>
          <table:table-cell office:value-type="string" office:string-value=" 滾  壓"/>
          <table:table-cell office:value-type="string" office:string-value="100㎡"/>
          <table:table-cell office:value-type="string" office:string-value=" 特種技工"/>
          <table:table-cell office:value-type="float" office:value="0"/>
          <table:table-cell office:value-type="string" office:string-value="工"/>
          <table:table-cell office:value-type="float" office:value="0.7"/>
          <table:table-cell office:value-type="float" office:value="800"/>
          <table:table-cell office:value-type="float" office:value="560"/>
          <table:table-cell/>
          <table:table-cell office:value-type="string" office:string-value=" 燃 料 油"/>
          <table:table-cell office:value-type="string" office:string-value="以柴油計價"/>
          <table:table-cell office:value-type="string" office:string-value="公升"/>
          <table:table-cell office:value-type="float" office:value="22"/>
          <table:table-cell office:value-type="float" office:value="100"/>
          <table:table-cell office:value-type="float" office:value="2200"/>
          <table:table-cell/>
          <table:table-cell office:value-type="string" office:string-value=" 附屬油料及消耗品"/>
          <table:table-cell office:value-type="string" office:string-value="約燃料油部份15%"/>
          <table:table-cell office:value-type="string" office:string-value="式"/>
          <table:table-cell office:value-type="float" office:value="1"/>
          <table:table-cell table:number-columns-repeated="3"/>
          <table:table-cell office:value-type="string" office:string-value=" 機具租金及運費"/>
          <table:table-cell office:value-type="string" office:string-value="約工資部份30%"/>
          <table:table-cell office:value-type="string" office:string-value="式"/>
          <table:table-cell office:value-type="float" office:value="1"/>
          <table:table-cell table:number-columns-repeated="16356"/>
        </table:table-row>
        <table:table-row>
          <table:table-cell office:value-type="string" office:string-value="a94"/>
          <table:table-cell office:value-type="string" office:string-value=" 5公分灌入式瀝青面層"/>
          <table:table-cell office:value-type="string" office:string-value="100㎡"/>
          <table:table-cell office:value-type="string" office:string-value=" 燃  料"/>
          <table:table-cell office:value-type="string" office:string-value="木柴"/>
          <table:table-cell office:value-type="string" office:string-value="kg"/>
          <table:table-cell office:value-type="float" office:value="216"/>
          <table:table-cell office:value-type="float" office:value="15"/>
          <table:table-cell table:number-columns-repeated="2"/>
          <table:table-cell office:value-type="string" office:string-value=" 粗 粒 料"/>
          <table:table-cell/>
          <table:table-cell office:value-type="string" office:string-value=""/>
          <table:table-cell office:value-type="float" office:value="5.4"/>
          <table:table-cell table:number-columns-repeated="3"/>
          <table:table-cell office:value-type="string" office:string-value=" 崁縫蓋面料"/>
          <table:table-cell/>
          <table:table-cell office:value-type="string" office:string-value=""/>
          <table:table-cell office:value-type="float" office:value="2.6"/>
          <table:table-cell table:number-columns-repeated="3"/>
          <table:table-cell office:value-type="string" office:string-value=" 12T 壓路機"/>
          <table:table-cell/>
          <table:table-cell office:value-type="string" office:string-value="時"/>
          <table:table-cell office:value-type="float" office:value="0.3"/>
          <table:table-cell office:value-type="float" office:value="560"/>
          <table:table-cell office:value-type="float" office:value="168"/>
          <table:table-cell/>
          <table:table-cell office:value-type="string" office:string-value=" 6~8T 壓路機"/>
          <table:table-cell/>
          <table:table-cell office:value-type="string" office:string-value="時"/>
          <table:table-cell office:value-type="float" office:value="0.3"/>
          <table:table-cell office:value-type="float" office:value="450"/>
          <table:table-cell office:value-type="float" office:value="135"/>
          <table:table-cell/>
          <table:table-cell office:value-type="string" office:string-value=" 85# 瀝青"/>
          <table:table-cell/>
          <table:table-cell office:value-type="string" office:string-value="公斤"/>
          <table:table-cell office:value-type="float" office:value="640"/>
          <table:table-cell office:value-type="float" office:value="0"/>
          <table:table-cell table:number-columns-repeated="2"/>
          <table:table-cell office:value-type="string" office:string-value=" 150# 瀝青"/>
          <table:table-cell/>
          <table:table-cell office:value-type="string" office:string-value="公斤"/>
          <table:table-cell office:value-type="float" office:value="80"/>
          <table:table-cell office:value-type="float" office:value="115"/>
          <table:table-cell table:number-columns-repeated="2"/>
          <table:table-cell office:value-type="string" office:string-value=" 輕 柴 油"/>
          <table:table-cell office:value-type="string" office:string-value="洗滌劑"/>
          <table:table-cell office:value-type="string" office:string-value="公斤"/>
          <table:table-cell office:value-type="float" office:value="1"/>
          <table:table-cell office:value-type="float" office:value="20"/>
          <table:table-cell office:value-type="float" office:value="20"/>
          <table:table-cell/>
          <table:table-cell office:value-type="string" office:string-value=" 一般技工"/>
          <table:table-cell office:value-type="float" office:value="0"/>
          <table:table-cell office:value-type="string" office:string-value="工"/>
          <table:table-cell office:value-type="float" office:value="0.5"/>
          <table:table-cell office:value-type="float" office:value="2000"/>
          <table:table-cell office:value-type="float" office:value="1000"/>
          <table:table-cell/>
          <table:table-cell office:value-type="string" office:string-value=" 普 通 工"/>
          <table:table-cell office:value-type="float" office:value="0"/>
          <table:table-cell office:value-type="string" office:string-value="工"/>
          <table:table-cell office:value-type="float" office:value="6"/>
          <table:table-cell office:value-type="float" office:value="1200"/>
          <table:table-cell table:number-columns-repeated="16313"/>
        </table:table-row>
        <table:table-row>
          <table:table-cell office:value-type="string" office:string-value="a95"/>
          <table:table-cell office:value-type="string" office:string-value=" 5公分瀝青混凝土面層"/>
          <table:table-cell office:value-type="string" office:string-value="100㎡"/>
          <table:table-cell office:value-type="string" office:string-value=" 輕 柴 油"/>
          <table:table-cell office:value-type="string" office:string-value=" "/>
          <table:table-cell office:value-type="string" office:string-value="公斤"/>
          <table:table-cell office:value-type="float" office:value="1"/>
          <table:table-cell office:value-type="float" office:value="20"/>
          <table:table-cell office:value-type="float" office:value="20"/>
          <table:table-cell/>
          <table:table-cell office:value-type="string" office:string-value=" 瀝青混凝土鋪裝機"/>
          <table:table-cell/>
          <table:table-cell office:value-type="string" office:string-value="時"/>
          <table:table-cell office:value-type="float" office:value="0.35"/>
          <table:table-cell office:value-type="float" office:value="800"/>
          <table:table-cell office:value-type="float" office:value="280"/>
          <table:table-cell/>
          <table:table-cell office:value-type="string" office:string-value=" 12T 壓路機"/>
          <table:table-cell/>
          <table:table-cell office:value-type="string" office:string-value="時"/>
          <table:table-cell office:value-type="float" office:value="0.35"/>
          <table:table-cell office:value-type="float" office:value="560"/>
          <table:table-cell office:value-type="float" office:value="196"/>
          <table:table-cell/>
          <table:table-cell office:value-type="string" office:string-value=" 6~8T 壓路機"/>
          <table:table-cell/>
          <table:table-cell office:value-type="string" office:string-value="時"/>
          <table:table-cell office:value-type="float" office:value="0.35"/>
          <table:table-cell office:value-type="float" office:value="450"/>
          <table:table-cell office:value-type="float" office:value="157.5"/>
          <table:table-cell/>
          <table:table-cell office:value-type="string" office:string-value=" 膠輪壓路機"/>
          <table:table-cell/>
          <table:table-cell office:value-type="string" office:string-value="時"/>
          <table:table-cell office:value-type="float" office:value="0.35"/>
          <table:table-cell office:value-type="float" office:value="600"/>
          <table:table-cell office:value-type="float" office:value="210"/>
          <table:table-cell/>
          <table:table-cell office:value-type="string" office:string-value=" 拌 合 料"/>
          <table:table-cell/>
          <table:table-cell office:value-type="string" office:string-value=""/>
          <table:table-cell office:value-type="float" office:value="5"/>
          <table:table-cell table:number-columns-repeated="3"/>
          <table:table-cell office:value-type="string" office:string-value=" 拌合料運費"/>
          <table:table-cell/>
          <table:table-cell office:value-type="string" office:string-value=""/>
          <table:table-cell office:value-type="float" office:value="5"/>
          <table:table-cell table:number-columns-repeated="3"/>
          <table:table-cell office:value-type="string" office:string-value=" 一般技工"/>
          <table:table-cell office:value-type="float" office:value="0"/>
          <table:table-cell office:value-type="string" office:string-value="工"/>
          <table:table-cell office:value-type="float" office:value="0.35"/>
          <table:table-cell office:value-type="float" office:value="2000"/>
          <table:table-cell office:value-type="float" office:value="700"/>
          <table:table-cell/>
          <table:table-cell office:value-type="string" office:string-value=" 普 通 工"/>
          <table:table-cell office:value-type="float" office:value="0"/>
          <table:table-cell office:value-type="string" office:string-value="工"/>
          <table:table-cell office:value-type="float" office:value="0.6"/>
          <table:table-cell office:value-type="float" office:value="1200"/>
          <table:table-cell office:value-type="float" office:value="72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14"/>
        </table:table-row>
        <table:table-row>
          <table:table-cell office:value-type="string" office:string-value="a96"/>
          <table:table-cell office:value-type="string" office:string-value=" 透  層(人工)"/>
          <table:table-cell office:value-type="string" office:string-value="100㎡"/>
          <table:table-cell office:value-type="string" office:string-value=" 燃  料"/>
          <table:table-cell office:value-type="string" office:string-value="木柴"/>
          <table:table-cell office:value-type="string" office:string-value="kg"/>
          <table:table-cell office:value-type="float" office:value="10"/>
          <table:table-cell office:value-type="float" office:value="15"/>
          <table:table-cell table:number-columns-repeated="2"/>
          <table:table-cell office:value-type="string" office:string-value=" 砂"/>
          <table:table-cell/>
          <table:table-cell office:value-type="string" office:string-value=""/>
          <table:table-cell office:value-type="float" office:value="0.3"/>
          <table:table-cell table:number-columns-repeated="3"/>
          <table:table-cell office:value-type="string" office:string-value=" 瀝  青"/>
          <table:table-cell office:value-type="string" office:string-value="MC-1"/>
          <table:table-cell office:value-type="string" office:string-value="公斤"/>
          <table:table-cell office:value-type="float" office:value="80"/>
          <table:table-cell office:value-type="float" office:value="6000"/>
          <table:table-cell table:number-columns-repeated="2"/>
          <table:table-cell office:value-type="string" office:string-value=" 一般技工"/>
          <table:table-cell office:value-type="float" office:value="0"/>
          <table:table-cell office:value-type="string" office:string-value="工"/>
          <table:table-cell office:value-type="float" office:value="0.15"/>
          <table:table-cell office:value-type="float" office:value="2000"/>
          <table:table-cell office:value-type="float" office:value="300"/>
          <table:table-cell/>
          <table:table-cell office:value-type="string" office:string-value=" 普 通 工"/>
          <table:table-cell office:value-type="float" office:value="0"/>
          <table:table-cell office:value-type="string" office:string-value="工"/>
          <table:table-cell office:value-type="float" office:value="0.8"/>
          <table:table-cell office:value-type="float" office:value="1200"/>
          <table:table-cell office:value-type="float" office:value="96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97"/>
          <table:table-cell office:value-type="string" office:string-value=" 粘  層"/>
          <table:table-cell office:value-type="string" office:string-value="100㎡"/>
          <table:table-cell office:value-type="string" office:string-value=" 乳化瀝青"/>
          <table:table-cell office:value-type="string" office:string-value="RS-1"/>
          <table:table-cell office:value-type="string" office:string-value="公斤"/>
          <table:table-cell office:value-type="float" office:value="45"/>
          <table:table-cell office:value-type="float" office:value="1600"/>
          <table:table-cell table:number-columns-repeated="2"/>
          <table:table-cell office:value-type="string" office:string-value=" 燃  料"/>
          <table:table-cell office:value-type="string" office:string-value="木柴"/>
          <table:table-cell office:value-type="string" office:string-value="kg"/>
          <table:table-cell office:value-type="float" office:value="5"/>
          <table:table-cell office:value-type="float" office:value="15"/>
          <table:table-cell table:number-columns-repeated="2"/>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4"/>
          <table:table-cell office:value-type="float" office:value="1200"/>
          <table:table-cell office:value-type="float" office:value="48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98"/>
          <table:table-cell office:value-type="string" office:string-value=" 熱拌塑膠反光標線"/>
          <table:table-cell office:value-type="string" office:string-value="㎡"/>
          <table:table-cell office:value-type="string" office:string-value=" 標線漆(厚0.2cm)"/>
          <table:table-cell office:value-type="string" office:string-value="1950kg/"/>
          <table:table-cell office:value-type="string" office:string-value="公斤"/>
          <table:table-cell office:value-type="float" office:value="4.29"/>
          <table:table-cell office:value-type="float" office:value="35"/>
          <table:table-cell table:number-columns-repeated="2"/>
          <table:table-cell office:value-type="string" office:string-value=" 反光玻璃珠"/>
          <table:table-cell/>
          <table:table-cell office:value-type="string" office:string-value="公斤"/>
          <table:table-cell office:value-type="float" office:value="1.29"/>
          <table:table-cell office:value-type="float" office:value="30"/>
          <table:table-cell table:number-columns-repeated="2"/>
          <table:table-cell office:value-type="string" office:string-value=" 黏 著 劑"/>
          <table:table-cell/>
          <table:table-cell office:value-type="string" office:string-value="公斤"/>
          <table:table-cell office:value-type="float" office:value="0.14000000000000001"/>
          <table:table-cell office:value-type="float" office:value="25"/>
          <table:table-cell table:number-columns-repeated="2"/>
          <table:table-cell office:value-type="string" office:string-value=" 一般技工"/>
          <table:table-cell office:value-type="float" office:value="0"/>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普 通 工"/>
          <table:table-cell office:value-type="float" office:value="0"/>
          <table:table-cell office:value-type="string" office:string-value="工"/>
          <table:table-cell office:value-type="float" office:value="0.02"/>
          <table:table-cell office:value-type="float" office:value="1200"/>
          <table:table-cell office:value-type="float" office:value="24"/>
          <table:table-cell/>
          <table:table-cell office:value-type="string" office:string-value=" 機 具 費"/>
          <table:table-cell office:value-type="string" office:string-value="與工資相同"/>
          <table:table-cell office:value-type="string" office:string-value="式"/>
          <table:table-cell office:value-type="float" office:value="1"/>
          <table:table-cell office:value-type="float" office:value="44"/>
          <table:table-cell table:number-columns-repeated="2"/>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35"/>
        </table:table-row>
        <table:table-row>
          <table:table-cell office:value-type="string" office:string-value="a113"/>
          <table:table-cell office:value-type="string" office:string-value=" 軟式盲溝管埋設"/>
          <table:table-cell office:value-type="string" office:string-value="10m"/>
          <table:table-cell office:value-type="string" office:string-value=" 軟式透水管"/>
          <table:table-cell office:value-type="string" office:string-value="φ10~20cm"/>
          <table:table-cell office:value-type="string" office:string-value="m"/>
          <table:table-cell office:value-type="float" office:value="10"/>
          <table:table-cell office:value-type="string" office:string-value="單價"/>
          <table:table-cell/>
          <table:table-cell office:value-type="string" office:string-value="另計"/>
          <table:table-cell office:value-type="string" office:string-value=" 一般技工"/>
          <table:table-cell office:value-type="float" office:value="0"/>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普 通 工"/>
          <table:table-cell office:value-type="float" office:value="0"/>
          <table:table-cell office:value-type="string" office:string-value="工"/>
          <table:table-cell office:value-type="float" office:value="0.1"/>
          <table:table-cell office:value-type="float" office:value="1200"/>
          <table:table-cell office:value-type="float" office:value="12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56"/>
        </table:table-row>
        <table:table-row>
          <table:table-cell office:value-type="string" office:string-value="a122"/>
          <table:table-cell office:value-type="string" office:string-value=" 打 木 樁"/>
          <table:table-cell office:value-type="string" office:string-value="支"/>
          <table:table-cell office:value-type="string" office:string-value=" 普 通 工"/>
          <table:table-cell office:value-type="float" office:value="0"/>
          <table:table-cell office:value-type="string" office:string-value="工"/>
          <table:table-cell office:value-type="float" office:value="0.1"/>
          <table:table-cell office:value-type="float" office:value="1200"/>
          <table:table-cell office:value-type="float" office:value="120"/>
          <table:table-cell/>
          <table:table-cell office:value-type="string" office:string-value=" 機 具 費"/>
          <table:table-cell office:value-type="string" office:string-value=" "/>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a123"/>
          <table:table-cell office:value-type="string" office:string-value=" 打20cmφPC基樁"/>
          <table:table-cell office:value-type="string" office:string-value="支"/>
          <table:table-cell office:value-type="string" office:string-value=" 一般技工"/>
          <table:table-cell office:value-type="float" office:value="0"/>
          <table:table-cell office:value-type="string" office:string-value="工"/>
          <table:table-cell office:value-type="float" office:value="0.15"/>
          <table:table-cell office:value-type="float" office:value="2000"/>
          <table:table-cell office:value-type="float" office:value="300"/>
          <table:table-cell/>
          <table:table-cell office:value-type="string" office:string-value=" 普 通 工"/>
          <table:table-cell office:value-type="float" office:value="0"/>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機 具 費"/>
          <table:table-cell office:value-type="string" office:string-value="約工資部份15%"/>
          <table:table-cell office:value-type="string" office:string-value="式"/>
          <table:table-cell office:value-type="float" office:value="1"/>
          <table:table-cell table:number-columns-repeated="16363"/>
        </table:table-row>
        <table:table-row>
          <table:table-cell office:value-type="string" office:string-value="a127"/>
          <table:table-cell office:value-type="string" office:string-value=" 打40cm口鋼筋混凝土基樁"/>
          <table:table-cell office:value-type="string" office:string-value="支"/>
          <table:table-cell office:value-type="string" office:string-value=" 一般技工"/>
          <table:table-cell office:value-type="float" office:value="0"/>
          <table:table-cell office:value-type="string" office:string-value="工"/>
          <table:table-cell office:value-type="float" office:value="0.35"/>
          <table:table-cell office:value-type="float" office:value="2000"/>
          <table:table-cell office:value-type="float" office:value="700"/>
          <table:table-cell/>
          <table:table-cell office:value-type="string" office:string-value=" 普 通 工"/>
          <table:table-cell office:value-type="float" office:value="0"/>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機 具 費"/>
          <table:table-cell office:value-type="string" office:string-value="約工資部份80%"/>
          <table:table-cell office:value-type="string" office:string-value="式"/>
          <table:table-cell office:value-type="float" office:value="1"/>
          <table:table-cell table:number-columns-repeated="16363"/>
        </table:table-row>
        <table:table-row>
          <table:table-cell office:value-type="string" office:string-value="a137"/>
          <table:table-cell office:value-type="string" office:string-value=" 0.6mφ反循環鑽掘樁"/>
          <table:table-cell office:value-type="string" office:string-value="30m"/>
          <table:table-cell office:value-type="string" office:string-value=" 一般技工"/>
          <table:table-cell office:value-type="float" office:value="0"/>
          <table:table-cell office:value-type="string" office:string-value="工"/>
          <table:table-cell office:value-type="float" office:value="12"/>
          <table:table-cell office:value-type="float" office:value="2000"/>
          <table:table-cell office:value-type="float" office:value="24000"/>
          <table:table-cell/>
          <table:table-cell office:value-type="string" office:string-value=" 普 通 工"/>
          <table:table-cell office:value-type="float" office:value="0"/>
          <table:table-cell office:value-type="string" office:string-value="工"/>
          <table:table-cell office:value-type="float" office:value="18"/>
          <table:table-cell office:value-type="float" office:value="1200"/>
          <table:table-cell office:value-type="float" office:value="21600"/>
          <table:table-cell/>
          <table:table-cell office:value-type="string" office:string-value=" 鑽 掘 費"/>
          <table:table-cell office:value-type="string" office:string-value="約工資部份80%"/>
          <table:table-cell office:value-type="string" office:string-value="式"/>
          <table:table-cell office:value-type="float" office:value="1"/>
          <table:table-cell office:value-type="float" office:value="36480"/>
          <table:table-cell table:number-columns-repeated="2"/>
          <table:table-cell office:value-type="string" office:string-value=" 210kg/c㎡水中混凝土"/>
          <table:table-cell/>
          <table:table-cell office:value-type="string" office:string-value=""/>
          <table:table-cell office:value-type="float" office:value="9.8000000000000007"/>
          <table:table-cell table:number-columns-repeated="2"/>
          <table:table-cell office:value-type="string" office:string-value="另計"/>
          <table:table-cell office:value-type="string" office:string-value=" 鋼筋彎紮焊接吊放"/>
          <table:table-cell/>
          <table:table-cell office:value-type="string" office:string-value="噸"/>
          <table:table-cell table:number-columns-repeated="4"/>
          <table:table-cell office:value-type="string" office:string-value=" 零星器材及其他"/>
          <table:table-cell office:value-type="string" office:string-value="約工資部份25%"/>
          <table:table-cell office:value-type="string" office:string-value="式"/>
          <table:table-cell office:value-type="float" office:value="1"/>
          <table:table-cell table:number-columns-repeated="16342"/>
        </table:table-row>
        <table:table-row>
          <table:table-cell office:value-type="string" office:string-value="a145"/>
          <table:table-cell office:value-type="string" office:string-value=" 609.6mmφ鋼管基樁"/>
          <table:table-cell office:value-type="string" office:string-value="30m"/>
          <table:table-cell office:value-type="string" office:string-value=" 一般技工"/>
          <table:table-cell office:value-type="float" office:value="0"/>
          <table:table-cell office:value-type="string" office:string-value="工"/>
          <table:table-cell office:value-type="float" office:value="4.5"/>
          <table:table-cell office:value-type="float" office:value="2000"/>
          <table:table-cell office:value-type="float" office:value="9000"/>
          <table:table-cell/>
          <table:table-cell office:value-type="string" office:string-value=" 普 通 工"/>
          <table:table-cell office:value-type="float" office:value="0"/>
          <table:table-cell office:value-type="string" office:string-value="工"/>
          <table:table-cell office:value-type="float" office:value="2.5"/>
          <table:table-cell office:value-type="float" office:value="1200"/>
          <table:table-cell office:value-type="float" office:value="3000"/>
          <table:table-cell/>
          <table:table-cell office:value-type="string" office:string-value=" 打樁機具費"/>
          <table:table-cell/>
          <table:table-cell office:value-type="string" office:string-value="時"/>
          <table:table-cell office:value-type="float" office:value="4"/>
          <table:table-cell office:value-type="float" office:value="1000"/>
          <table:table-cell/>
          <table:table-cell office:value-type="string" office:string-value="錘重4.5T"/>
          <table:table-cell office:value-type="string" office:string-value=" 609.6mmφ鋼管樁"/>
          <table:table-cell/>
          <table:table-cell office:value-type="string" office:string-value="m"/>
          <table:table-cell office:value-type="float" office:value="30"/>
          <table:table-cell table:number-columns-repeated="2"/>
          <table:table-cell office:value-type="string" office:string-value="另計"/>
          <table:table-cell office:value-type="string" office:string-value=" 零星工料費"/>
          <table:table-cell office:value-type="string" office:string-value="約工資部份30%"/>
          <table:table-cell office:value-type="string" office:string-value="式"/>
          <table:table-cell office:value-type="float" office:value="1"/>
          <table:table-cell table:number-columns-repeated="16349"/>
        </table:table-row>
        <table:table-row>
          <table:table-cell office:value-type="string" office:string-value="a148"/>
          <table:table-cell office:value-type="string" office:string-value=" 打拔鋼鈑樁"/>
          <table:table-cell office:value-type="string" office:string-value="片"/>
          <table:table-cell office:value-type="string" office:string-value=" 一般技工"/>
          <table:table-cell office:value-type="float" office:value="0"/>
          <table:table-cell office:value-type="string" office:string-value="工"/>
          <table:table-cell office:value-type="float" office:value="0.05"/>
          <table:table-cell office:value-type="float" office:value="2000"/>
          <table:table-cell office:value-type="float" office:value="100"/>
          <table:table-cell/>
          <table:table-cell office:value-type="string" office:string-value=" 普 通 工"/>
          <table:table-cell office:value-type="float" office:value="0"/>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打拔機具費"/>
          <table:table-cell/>
          <table:table-cell office:value-type="string" office:string-value="時"/>
          <table:table-cell office:value-type="float" office:value="0.4"/>
          <table:table-cell office:value-type="float" office:value="5000"/>
          <table:table-cell office:value-type="float" office:value="2000"/>
          <table:table-cell/>
          <table:table-cell office:value-type="string" office:string-value="  鋼鈑樁租金"/>
          <table:table-cell office:value-type="string" office:string-value="9mx0.4m"/>
          <table:table-cell office:value-type="string" office:string-value="片"/>
          <table:table-cell office:value-type="float" office:value="1"/>
          <table:table-cell table:number-columns-repeated="3"/>
          <table:table-cell office:value-type="string" office:string-value=" 零星工料費"/>
          <table:table-cell office:value-type="string" office:string-value="約租金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153"/>
          <table:table-cell office:value-type="string" office:string-value=" 打拔鋼軌樁(37kg/m,長10m@0.6m)"/>
          <table:table-cell office:value-type="string" office:string-value="30m"/>
          <table:table-cell office:value-type="string" office:string-value=" 一般技工"/>
          <table:table-cell office:value-type="float" office:value="0"/>
          <table:table-cell office:value-type="string" office:string-value="工"/>
          <table:table-cell office:value-type="float" office:value="2.5"/>
          <table:table-cell office:value-type="float" office:value="2000"/>
          <table:table-cell office:value-type="float" office:value="5000"/>
          <table:table-cell/>
          <table:table-cell office:value-type="string" office:string-value=" 普 通 工"/>
          <table:table-cell office:value-type="float" office:value="0"/>
          <table:table-cell office:value-type="string" office:string-value="工"/>
          <table:table-cell office:value-type="float" office:value="1.2"/>
          <table:table-cell office:value-type="float" office:value="1200"/>
          <table:table-cell office:value-type="float" office:value="1440"/>
          <table:table-cell/>
          <table:table-cell office:value-type="string" office:string-value=" 打拔機具費"/>
          <table:table-cell/>
          <table:table-cell office:value-type="string" office:string-value="時"/>
          <table:table-cell office:value-type="float" office:value="10"/>
          <table:table-cell office:value-type="float" office:value="5000"/>
          <table:table-cell office:value-type="float" office:value="50000"/>
          <table:table-cell/>
          <table:table-cell office:value-type="string" office:string-value="  鋼軌租金"/>
          <table:table-cell office:value-type="string" office:string-value="37kg/m,長10m"/>
          <table:table-cell office:value-type="string" office:string-value="支"/>
          <table:table-cell office:value-type="float" office:value="51"/>
          <table:table-cell table:number-columns-repeated="3"/>
          <table:table-cell office:value-type="string" office:string-value=" 2cm厚擋土板"/>
          <table:table-cell/>
          <table:table-cell office:value-type="string" office:string-value="㎡"/>
          <table:table-cell office:value-type="float" office:value="3"/>
          <table:table-cell table:number-columns-repeated="2"/>
          <table:table-cell office:value-type="string" office:string-value="利用舊料"/>
          <table:table-cell office:value-type="string" office:string-value=" 零星工料費"/>
          <table:table-cell office:value-type="string" office:string-value="約鋼軌租金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35"/>
        </table:table-row>
        <table:table-row>
          <table:table-cell office:value-type="string" office:string-value="a154"/>
          <table:table-cell office:value-type="string" office:string-value=" 打鋼軌樁"/>
          <table:table-cell office:value-type="string" office:string-value="支"/>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02"/>
          <table:table-cell office:value-type="float" office:value="1200"/>
          <table:table-cell office:value-type="float" office:value="24"/>
          <table:table-cell/>
          <table:table-cell office:value-type="string" office:string-value=" 鋼軌樁頭處理"/>
          <table:table-cell/>
          <table:table-cell office:value-type="string" office:string-value="式"/>
          <table:table-cell office:value-type="float" office:value="1"/>
          <table:table-cell table:number-columns-repeated="3"/>
          <table:table-cell office:value-type="string" office:string-value=" 機 具 費"/>
          <table:table-cell office:value-type="string" office:string-value="含租金運費"/>
          <table:table-cell office:value-type="string" office:string-value="式"/>
          <table:table-cell office:value-type="float" office:value="1"/>
          <table:table-cell table:number-columns-repeated="16356"/>
        </table:table-row>
        <table:table-row>
          <table:table-cell office:value-type="string" office:string-value="a172"/>
          <table:table-cell office:value-type="string" office:string-value=" 砌  磚 (B)"/>
          <table:table-cell office:value-type="string" office:string-value="㎡"/>
          <table:table-cell office:value-type="string" office:string-value=" 紅  磚"/>
          <table:table-cell office:value-type="string" office:string-value="6x11x23cm"/>
          <table:table-cell office:value-type="string" office:string-value="塊"/>
          <table:table-cell office:value-type="float" office:value="70"/>
          <table:table-cell table:number-columns-repeated="3"/>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一般技工"/>
          <table:table-cell office:value-type="float" office:value="0"/>
          <table:table-cell office:value-type="string" office:string-value="工"/>
          <table:table-cell office:value-type="float" office:value="0.13"/>
          <table:table-cell office:value-type="float" office:value="2000"/>
          <table:table-cell office:value-type="float" office:value="260"/>
          <table:table-cell/>
          <table:table-cell office:value-type="string" office:string-value=" 普 通 工"/>
          <table:table-cell office:value-type="float" office:value="0"/>
          <table:table-cell office:value-type="string" office:string-value="工"/>
          <table:table-cell office:value-type="float" office:value="0.13"/>
          <table:table-cell office:value-type="float" office:value="1200"/>
          <table:table-cell office:value-type="float" office:value="156"/>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49"/>
        </table:table-row>
        <table:table-row>
          <table:table-cell office:value-type="string" office:string-value="a175"/>
          <table:table-cell office:value-type="string" office:string-value=" 斬 石 子"/>
          <table:table-cell office:value-type="string" office:string-value="㎡"/>
          <table:table-cell office:value-type="string" office:string-value=" 水  泥"/>
          <table:table-cell office:value-type="string" office:string-value="白水泥"/>
          <table:table-cell office:value-type="string" office:string-value="包"/>
          <table:table-cell office:value-type="float" office:value="0.12"/>
          <table:table-cell table:number-columns-repeated="2"/>
          <table:table-cell office:value-type="string" office:string-value="另計"/>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小 石 粒"/>
          <table:table-cell/>
          <table:table-cell office:value-type="string" office:string-value="kg"/>
          <table:table-cell office:value-type="float" office:value="11"/>
          <table:table-cell table:number-columns-repeated="3"/>
          <table:table-cell office:value-type="string" office:string-value=" 石  粉"/>
          <table:table-cell/>
          <table:table-cell office:value-type="string" office:string-value="kg"/>
          <table:table-cell office:value-type="float" office:value="1"/>
          <table:table-cell table:number-columns-repeated="3"/>
          <table:table-cell office:value-type="string" office:string-value=" 一般技工"/>
          <table:table-cell office:value-type="float" office:value="0"/>
          <table:table-cell office:value-type="string" office:string-value="工"/>
          <table:table-cell office:value-type="float" office:value="0.74"/>
          <table:table-cell office:value-type="float" office:value="2000"/>
          <table:table-cell office:value-type="float" office:value="1480"/>
          <table:table-cell/>
          <table:table-cell office:value-type="string" office:string-value=" 普 通 工"/>
          <table:table-cell office:value-type="float" office:value="0"/>
          <table:table-cell office:value-type="string" office:string-value="工"/>
          <table:table-cell office:value-type="float" office:value="0.12"/>
          <table:table-cell office:value-type="float" office:value="1200"/>
          <table:table-cell office:value-type="float" office:value="144"/>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35"/>
        </table:table-row>
        <table:table-row>
          <table:table-cell office:value-type="string" office:string-value="a176"/>
          <table:table-cell office:value-type="string" office:string-value=" 洗 石 子"/>
          <table:table-cell office:value-type="string" office:string-value="㎡"/>
          <table:table-cell office:value-type="string" office:string-value=" 水泥(或白水泥)"/>
          <table:table-cell office:value-type="string" office:string-value=" "/>
          <table:table-cell office:value-type="string" office:string-value="包"/>
          <table:table-cell office:value-type="float" office:value="0.12"/>
          <table:table-cell table:number-columns-repeated="2"/>
          <table:table-cell office:value-type="string" office:string-value="另計"/>
          <table:table-cell office:value-type="string" office:string-value=" 1:3水泥砂漿"/>
          <table:table-cell/>
          <table:table-cell office:value-type="string" office:string-value=""/>
          <table:table-cell office:value-type="float" office:value="1.7999999999999999E-2"/>
          <table:table-cell table:number-columns-repeated="3"/>
          <table:table-cell office:value-type="string" office:string-value=" 石  粒"/>
          <table:table-cell/>
          <table:table-cell office:value-type="string" office:string-value="kg"/>
          <table:table-cell office:value-type="float" office:value="11"/>
          <table:table-cell table:number-columns-repeated="3"/>
          <table:table-cell office:value-type="string" office:string-value=" 石  粉"/>
          <table:table-cell/>
          <table:table-cell office:value-type="string" office:string-value="kg"/>
          <table:table-cell office:value-type="float" office:value="0.09"/>
          <table:table-cell table:number-columns-repeated="3"/>
          <table:table-cell office:value-type="string" office:string-value=" 一般技工"/>
          <table:table-cell office:value-type="float" office:value="0"/>
          <table:table-cell office:value-type="string" office:string-value="工"/>
          <table:table-cell office:value-type="float" office:value="0.26"/>
          <table:table-cell office:value-type="float" office:value="2000"/>
          <table:table-cell office:value-type="float" office:value="520"/>
          <table:table-cell/>
          <table:table-cell office:value-type="string" office:string-value=" 普 通 工"/>
          <table:table-cell office:value-type="float" office:value="0"/>
          <table:table-cell office:value-type="string" office:string-value="工"/>
          <table:table-cell office:value-type="float" office:value="0.2"/>
          <table:table-cell office:value-type="float" office:value="1200"/>
          <table:table-cell office:value-type="float" office:value="240"/>
          <table:table-cell/>
          <table:table-cell office:value-type="string" office:string-value=" 工具搬運及損耗"/>
          <table:table-cell office:value-type="string" office:string-value="約工資部份1%"/>
          <table:table-cell office:value-type="string" office:string-value="式"/>
          <table:table-cell office:value-type="float" office:value="1"/>
          <table:table-cell table:number-columns-repeated="16335"/>
        </table:table-row>
        <table:table-row>
          <table:table-cell office:value-type="string" office:string-value="a177"/>
          <table:table-cell office:value-type="string" office:string-value=" 磨 石 子"/>
          <table:table-cell office:value-type="string" office:string-value="㎡"/>
          <table:table-cell office:value-type="string" office:string-value=" 水  泥"/>
          <table:table-cell office:value-type="string" office:string-value=" "/>
          <table:table-cell office:value-type="string" office:string-value="包"/>
          <table:table-cell office:value-type="float" office:value="0.14000000000000001"/>
          <table:table-cell table:number-columns-repeated="2"/>
          <table:table-cell office:value-type="string" office:string-value="另計"/>
          <table:table-cell office:value-type="string" office:string-value=" 1:3水泥砂漿"/>
          <table:table-cell/>
          <table:table-cell office:value-type="string" office:string-value=""/>
          <table:table-cell office:value-type="float" office:value="1.7999999999999999E-2"/>
          <table:table-cell table:number-columns-repeated="3"/>
          <table:table-cell office:value-type="string" office:string-value=" 小 石 子"/>
          <table:table-cell/>
          <table:table-cell office:value-type="string" office:string-value="kg"/>
          <table:table-cell office:value-type="float" office:value="11"/>
          <table:table-cell table:number-columns-repeated="3"/>
          <table:table-cell office:value-type="string" office:string-value=" 色  粉"/>
          <table:table-cell/>
          <table:table-cell office:value-type="string" office:string-value="kg"/>
          <table:table-cell office:value-type="float" office:value="0.15"/>
          <table:table-cell table:number-columns-repeated="3"/>
          <table:table-cell office:value-type="string" office:string-value=" 一般技工"/>
          <table:table-cell office:value-type="float" office:value="0"/>
          <table:table-cell office:value-type="string" office:string-value="工"/>
          <table:table-cell office:value-type="float" office:value="0.6"/>
          <table:table-cell office:value-type="float" office:value="2000"/>
          <table:table-cell office:value-type="float" office:value="1200"/>
          <table:table-cell/>
          <table:table-cell office:value-type="string" office:string-value=" 普 通 工"/>
          <table:table-cell office:value-type="float" office:value="0"/>
          <table:table-cell office:value-type="string" office:string-value="工"/>
          <table:table-cell office:value-type="float" office:value="0.12"/>
          <table:table-cell office:value-type="float" office:value="1200"/>
          <table:table-cell office:value-type="float" office:value="144"/>
          <table:table-cell/>
          <table:table-cell office:value-type="string" office:string-value=" 打  蠟"/>
          <table:table-cell/>
          <table:table-cell office:value-type="string" office:string-value="㎡"/>
          <table:table-cell office:value-type="float" office:value="1"/>
          <table:table-cell table:number-columns-repeated="3"/>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28"/>
        </table:table-row>
        <table:table-row>
          <table:table-cell office:value-type="string" office:string-value="a178"/>
          <table:table-cell office:value-type="string" office:string-value=" 貼馬賽克"/>
          <table:table-cell office:value-type="string" office:string-value="㎡"/>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馬 賽 克"/>
          <table:table-cell/>
          <table:table-cell office:value-type="string" office:string-value="才"/>
          <table:table-cell office:value-type="float" office:value="11"/>
          <table:table-cell table:number-columns-repeated="3"/>
          <table:table-cell office:value-type="string" office:string-value=" 一般技工"/>
          <table:table-cell office:value-type="float" office:value="0"/>
          <table:table-cell office:value-type="string" office:string-value="工"/>
          <table:table-cell office:value-type="float" office:value="0.33"/>
          <table:table-cell office:value-type="float" office:value="2000"/>
          <table:table-cell office:value-type="float" office:value="660"/>
          <table:table-cell/>
          <table:table-cell office:value-type="string" office:string-value=" 普 通 工"/>
          <table:table-cell office:value-type="float" office:value="0"/>
          <table:table-cell office:value-type="string" office:string-value="工"/>
          <table:table-cell office:value-type="float" office:value="0.18"/>
          <table:table-cell office:value-type="float" office:value="1200"/>
          <table:table-cell office:value-type="float" office:value="216"/>
          <table:table-cell/>
          <table:table-cell office:value-type="string" office:string-value=" 勾縫水泥"/>
          <table:table-cell/>
          <table:table-cell office:value-type="string" office:string-value="kg"/>
          <table:table-cell office:value-type="float" office:value="0.6"/>
          <table:table-cell table:number-columns-repeated="3"/>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42"/>
        </table:table-row>
        <table:table-row>
          <table:table-cell office:value-type="string" office:string-value="a179"/>
          <table:table-cell office:value-type="string" office:string-value=" 貼 磁 磚"/>
          <table:table-cell office:value-type="string" office:string-value="㎡"/>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磁  磚"/>
          <table:table-cell/>
          <table:table-cell office:value-type="string" office:string-value="㎡"/>
          <table:table-cell office:value-type="float" office:value="1"/>
          <table:table-cell table:number-columns-repeated="3"/>
          <table:table-cell office:value-type="string" office:string-value=" 一般技工"/>
          <table:table-cell office:value-type="float" office:value="0"/>
          <table:table-cell office:value-type="string" office:string-value="工"/>
          <table:table-cell office:value-type="float" office:value="0.28999999999999998"/>
          <table:table-cell office:value-type="float" office:value="2000"/>
          <table:table-cell office:value-type="float" office:value="580"/>
          <table:table-cell/>
          <table:table-cell office:value-type="string" office:string-value=" 普 通 工"/>
          <table:table-cell office:value-type="float" office:value="0"/>
          <table:table-cell office:value-type="string" office:string-value="工"/>
          <table:table-cell office:value-type="float" office:value="0.16"/>
          <table:table-cell office:value-type="float" office:value="1200"/>
          <table:table-cell office:value-type="float" office:value="192"/>
          <table:table-cell/>
          <table:table-cell office:value-type="string" office:string-value=" 勾縫水泥"/>
          <table:table-cell/>
          <table:table-cell office:value-type="string" office:string-value="kg"/>
          <table:table-cell office:value-type="float" office:value="0.3"/>
          <table:table-cell table:number-columns-repeated="3"/>
          <table:table-cell office:value-type="string" office:string-value=" 工具搬運及損耗"/>
          <table:table-cell office:value-type="string" office:string-value="約工資部份1%"/>
          <table:table-cell office:value-type="string" office:string-value="式"/>
          <table:table-cell office:value-type="float" office:value="1"/>
          <table:table-cell table:number-columns-repeated="16342"/>
        </table:table-row>
        <table:table-row>
          <table:table-cell office:value-type="string" office:string-value="a180"/>
          <table:table-cell office:value-type="string" office:string-value=" 貼 石 片"/>
          <table:table-cell office:value-type="string" office:string-value="㎡"/>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石  片"/>
          <table:table-cell/>
          <table:table-cell office:value-type="string" office:string-value="㎡"/>
          <table:table-cell office:value-type="float" office:value="1"/>
          <table:table-cell table:number-columns-repeated="3"/>
          <table:table-cell office:value-type="string" office:string-value=" 一般技工"/>
          <table:table-cell office:value-type="float" office:value="0"/>
          <table:table-cell office:value-type="string" office:string-value="工"/>
          <table:table-cell office:value-type="float" office:value="0.25"/>
          <table:table-cell office:value-type="float" office:value="2000"/>
          <table:table-cell office:value-type="float" office:value="500"/>
          <table:table-cell/>
          <table:table-cell office:value-type="string" office:string-value=" 普 通 工"/>
          <table:table-cell office:value-type="float" office:value="0"/>
          <table:table-cell office:value-type="string" office:string-value="工"/>
          <table:table-cell office:value-type="float" office:value="0.25"/>
          <table:table-cell office:value-type="float" office:value="1200"/>
          <table:table-cell office:value-type="float" office:value="300"/>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49"/>
        </table:table-row>
        <table:table-row>
          <table:table-cell office:value-type="string" office:string-value="a181"/>
          <table:table-cell office:value-type="string" office:string-value=" 鋪高壓地磚"/>
          <table:table-cell office:value-type="string" office:string-value="㎡"/>
          <table:table-cell office:value-type="string" office:string-value=" 高壓地磚"/>
          <table:table-cell/>
          <table:table-cell office:value-type="string" office:string-value="㎡"/>
          <table:table-cell office:value-type="float" office:value="1"/>
          <table:table-cell table:number-columns-repeated="3"/>
          <table:table-cell office:value-type="string" office:string-value=" 襯底細砂"/>
          <table:table-cell office:value-type="string" office:string-value="厚5cm"/>
          <table:table-cell office:value-type="string" office:string-value=""/>
          <table:table-cell office:value-type="float" office:value="0.05"/>
          <table:table-cell table:number-columns-repeated="3"/>
          <table:table-cell office:value-type="string" office:string-value=" 一般技工"/>
          <table:table-cell office:value-type="float" office:value="0"/>
          <table:table-cell office:value-type="string" office:string-value="工"/>
          <table:table-cell office:value-type="float" office:value="0.12"/>
          <table:table-cell office:value-type="float" office:value="2000"/>
          <table:table-cell office:value-type="float" office:value="240"/>
          <table:table-cell/>
          <table:table-cell office:value-type="string" office:string-value=" 普 通 工"/>
          <table:table-cell office:value-type="float" office:value="0"/>
          <table:table-cell office:value-type="string" office:string-value="工"/>
          <table:table-cell office:value-type="float" office:value="0.14000000000000001"/>
          <table:table-cell office:value-type="float" office:value="1200"/>
          <table:table-cell office:value-type="float" office:value="168.00000000000003"/>
          <table:table-cell/>
          <table:table-cell office:value-type="string" office:string-value=" 振動機夯實"/>
          <table:table-cell office:value-type="string" office:string-value="約工資部份3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183"/>
          <table:table-cell office:value-type="string" office:string-value=" 水 泥 漆(一底二度)"/>
          <table:table-cell office:value-type="string" office:string-value="㎡"/>
          <table:table-cell office:value-type="string" office:string-value=" 水 泥 漆"/>
          <table:table-cell/>
          <table:table-cell office:value-type="string" office:string-value="公升"/>
          <table:table-cell office:value-type="float" office:value="0.35"/>
          <table:table-cell table:number-columns-repeated="3"/>
          <table:table-cell office:value-type="string" office:string-value=" 一般技工"/>
          <table:table-cell office:value-type="float" office:value="0"/>
          <table:table-cell office:value-type="string" office:string-value="工"/>
          <table:table-cell office:value-type="float" office:value="0.06"/>
          <table:table-cell office:value-type="float" office:value="2000"/>
          <table:table-cell office:value-type="float" office:value="12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a184"/>
          <table:table-cell office:value-type="string" office:string-value=" 鋼料油漆(一底二度)"/>
          <table:table-cell office:value-type="string" office:string-value="㎡"/>
          <table:table-cell office:value-type="string" office:string-value=" 底  漆(一度)"/>
          <table:table-cell office:value-type="string" office:string-value="紅丹"/>
          <table:table-cell office:value-type="string" office:string-value="公升"/>
          <table:table-cell office:value-type="float" office:value="0.17"/>
          <table:table-cell table:number-columns-repeated="3"/>
          <table:table-cell office:value-type="string" office:string-value=" 面  漆(二度)"/>
          <table:table-cell office:value-type="string" office:string-value=" "/>
          <table:table-cell office:value-type="string" office:string-value="公升"/>
          <table:table-cell office:value-type="float" office:value="0.34"/>
          <table:table-cell table:number-columns-repeated="3"/>
          <table:table-cell office:value-type="string" office:string-value=" 一般技工"/>
          <table:table-cell office:value-type="string" office:string-value="含除鏽"/>
          <table:table-cell office:value-type="string" office:string-value="工"/>
          <table:table-cell office:value-type="float" office:value="0.2"/>
          <table:table-cell office:value-type="float" office:value="2000"/>
          <table:table-cell office:value-type="float" office:value="40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56"/>
        </table:table-row>
        <table:table-row>
          <table:table-cell office:value-type="string" office:string-value="a185"/>
          <table:table-cell office:value-type="string" office:string-value=" 甲式橡膠伸縮縫"/>
          <table:table-cell office:value-type="string" office:string-value="m"/>
          <table:table-cell office:value-type="string" office:string-value=" 一般技工"/>
          <table:table-cell office:value-type="float" office:value="0"/>
          <table:table-cell office:value-type="string" office:string-value="工"/>
          <table:table-cell office:value-type="float" office:value="1.2"/>
          <table:table-cell office:value-type="float" office:value="2000"/>
          <table:table-cell office:value-type="float" office:value="2400"/>
          <table:table-cell/>
          <table:table-cell office:value-type="string" office:string-value=" 普 通 工"/>
          <table:table-cell office:value-type="float" office:value="0"/>
          <table:table-cell office:value-type="string" office:string-value="工"/>
          <table:table-cell office:value-type="float" office:value="1.2"/>
          <table:table-cell office:value-type="float" office:value="1200"/>
          <table:table-cell office:value-type="float" office:value="1440"/>
          <table:table-cell/>
          <table:table-cell office:value-type="string" office:string-value=" 甲式橡膠伸縮縫"/>
          <table:table-cell/>
          <table:table-cell office:value-type="string" office:string-value="m"/>
          <table:table-cell office:value-type="float" office:value="1"/>
          <table:table-cell table:number-columns-repeated="3"/>
          <table:table-cell office:value-type="string" office:string-value=" 填縫材料"/>
          <table:table-cell/>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188"/>
          <table:table-cell office:value-type="string" office:string-value=" 甲式齒型伸縮縫"/>
          <table:table-cell office:value-type="string" office:string-value="m"/>
          <table:table-cell office:value-type="string" office:string-value=" 一般技工"/>
          <table:table-cell office:value-type="float" office:value="0"/>
          <table:table-cell office:value-type="string" office:string-value="工"/>
          <table:table-cell office:value-type="float" office:value="2.5"/>
          <table:table-cell office:value-type="float" office:value="2000"/>
          <table:table-cell office:value-type="float" office:value="5000"/>
          <table:table-cell/>
          <table:table-cell office:value-type="string" office:string-value=" 普 通 工"/>
          <table:table-cell office:value-type="float" office:value="0"/>
          <table:table-cell office:value-type="string" office:string-value="工"/>
          <table:table-cell office:value-type="float" office:value="2.5"/>
          <table:table-cell office:value-type="float" office:value="1200"/>
          <table:table-cell office:value-type="float" office:value="3000"/>
          <table:table-cell/>
          <table:table-cell office:value-type="string" office:string-value=" 甲式齒型伸縮縫"/>
          <table:table-cell/>
          <table:table-cell office:value-type="string" office:string-value="m"/>
          <table:table-cell office:value-type="float" office:value="1"/>
          <table:table-cell table:number-columns-repeated="3"/>
          <table:table-cell office:value-type="string" office:string-value=" 零星工料費"/>
          <table:table-cell/>
          <table:table-cell office:value-type="string" office:string-value="式"/>
          <table:table-cell office:value-type="float" office:value="1"/>
          <table:table-cell table:number-columns-repeated="3"/>
          <table:table-cell office:value-type="string" office:string-value="350kg/c㎡混凝土"/>
          <table:table-cell/>
          <table:table-cell office:value-type="string" office:string-value=""/>
          <table:table-cell office:value-type="float" office:value="0.13"/>
          <table:table-cell table:number-columns-repeated="2"/>
          <table:table-cell office:value-type="string" office:string-value="約伸縮縫料價10%"/>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191"/>
          <table:table-cell office:value-type="string" office:string-value=" 單排工作架"/>
          <table:table-cell office:value-type="string" office:string-value="㎡"/>
          <table:table-cell office:value-type="string" office:string-value=" 孟宗竹損耗"/>
          <table:table-cell/>
          <table:table-cell office:value-type="string" office:string-value="m"/>
          <table:table-cell office:value-type="float" office:value="0.25"/>
          <table:table-cell table:number-columns-repeated="3"/>
          <table:table-cell office:value-type="string" office:string-value=" 木料損耗"/>
          <table:table-cell/>
          <table:table-cell office:value-type="string" office:string-value="才"/>
          <table:table-cell office:value-type="float" office:value="0.3"/>
          <table:table-cell table:number-columns-repeated="3"/>
          <table:table-cell office:value-type="string" office:string-value=" #12鍍鋅鐵絲"/>
          <table:table-cell/>
          <table:table-cell office:value-type="string" office:string-value="kg"/>
          <table:table-cell office:value-type="float" office:value="1.1000000000000001"/>
          <table:table-cell table:number-columns-repeated="3"/>
          <table:table-cell office:value-type="string" office:string-value=" 一般技工"/>
          <table:table-cell office:value-type="float" office:value="0"/>
          <table:table-cell office:value-type="string" office:string-value="工"/>
          <table:table-cell office:value-type="float" office:value="0.02"/>
          <table:table-cell office:value-type="float" office:value="2000"/>
          <table:table-cell office:value-type="float" office:value="4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194"/>
          <table:table-cell office:value-type="string" office:string-value=" 乙種鐵絲蛇籠"/>
          <table:table-cell office:value-type="string" office:string-value="m"/>
          <table:table-cell office:value-type="string" office:string-value=" 特種技工"/>
          <table:table-cell office:value-type="float" office:value="0"/>
          <table:table-cell office:value-type="string" office:string-value="工"/>
          <table:table-cell office:value-type="float" office:value="0.09"/>
          <table:table-cell office:value-type="float" office:value="800"/>
          <table:table-cell office:value-type="float" office:value="72"/>
          <table:table-cell/>
          <table:table-cell office:value-type="string" office:string-value=" 半 技 工"/>
          <table:table-cell/>
          <table:table-cell office:value-type="string" office:string-value="工"/>
          <table:table-cell office:value-type="float" office:value="0.05"/>
          <table:table-cell office:value-type="float" office:value="1700"/>
          <table:table-cell table:number-columns-repeated="2"/>
          <table:table-cell office:value-type="string" office:string-value=" 普 通 工"/>
          <table:table-cell office:value-type="float" office:value="0"/>
          <table:table-cell office:value-type="string" office:string-value="工"/>
          <table:table-cell office:value-type="float" office:value="0.1"/>
          <table:table-cell office:value-type="float" office:value="1200"/>
          <table:table-cell office:value-type="float" office:value="120"/>
          <table:table-cell/>
          <table:table-cell office:value-type="string" office:string-value=" 塊  石"/>
          <table:table-cell office:value-type="string" office:string-value="φ25~30cm"/>
          <table:table-cell office:value-type="string" office:string-value=""/>
          <table:table-cell office:value-type="float" office:value="0.23"/>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199"/>
          <table:table-cell office:value-type="string" office:string-value=" 箱型網籠內填塊石"/>
          <table:table-cell office:value-type="string" office:string-value=""/>
          <table:table-cell office:value-type="string" office:string-value=" 塊  石"/>
          <table:table-cell office:value-type="string" office:string-value="φ25~30cm"/>
          <table:table-cell office:value-type="string" office:string-value=""/>
          <table:table-cell office:value-type="float" office:value="1"/>
          <table:table-cell table:number-columns-repeated="3"/>
          <table:table-cell office:value-type="string" office:string-value=" 普 通 工"/>
          <table:table-cell office:value-type="float" office:value="0"/>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a200"/>
          <table:table-cell office:value-type="string" office:string-value=" 坡面整理"/>
          <table:table-cell office:value-type="string" office:string-value="100㎡"/>
          <table:table-cell office:value-type="string" office:string-value=" 普 通 工"/>
          <table:table-cell office:value-type="float" office:value="0"/>
          <table:table-cell office:value-type="string" office:string-value="工"/>
          <table:table-cell office:value-type="float" office:value="1.5"/>
          <table:table-cell office:value-type="float" office:value="1200"/>
          <table:table-cell office:value-type="float" office:value="180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70"/>
        </table:table-row>
        <table:table-row>
          <table:table-cell office:value-type="string" office:string-value="a203"/>
          <table:table-cell office:value-type="string" office:string-value=" 邊坡噴植"/>
          <table:table-cell office:value-type="string" office:string-value="㎡"/>
          <table:table-cell office:value-type="string" office:string-value=" 普 通 工"/>
          <table:table-cell office:value-type="string" office:string-value="整坡"/>
          <table:table-cell office:value-type="string" office:string-value="工"/>
          <table:table-cell office:value-type="float" office:value="0.02"/>
          <table:table-cell office:value-type="float" office:value="1200"/>
          <table:table-cell office:value-type="float" office:value="24"/>
          <table:table-cell/>
          <table:table-cell office:value-type="string" office:string-value=" 化學肥料"/>
          <table:table-cell office:value-type="string" office:string-value="台肥43號"/>
          <table:table-cell office:value-type="string" office:string-value="kg"/>
          <table:table-cell office:value-type="float" office:value="0.05"/>
          <table:table-cell table:number-columns-repeated="2"/>
          <table:table-cell office:value-type="string" office:string-value="另計"/>
          <table:table-cell office:value-type="string" office:string-value=" 有機肥料"/>
          <table:table-cell office:value-type="string" office:string-value=" "/>
          <table:table-cell office:value-type="string" office:string-value="kg"/>
          <table:table-cell office:value-type="float" office:value="2"/>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黏著劑及水"/>
          <table:table-cell/>
          <table:table-cell office:value-type="string" office:string-value="式"/>
          <table:table-cell office:value-type="float" office:value="1"/>
          <table:table-cell table:number-columns-repeated="3"/>
          <table:table-cell office:value-type="string" office:string-value=" 種  子"/>
          <table:table-cell/>
          <table:table-cell office:value-type="string" office:string-value="kg"/>
          <table:table-cell office:value-type="float" office:value="1.4999999999999999E-2"/>
          <table:table-cell table:number-columns-repeated="2"/>
          <table:table-cell office:value-type="string" office:string-value="另計"/>
          <table:table-cell office:value-type="string" office:string-value=" 噴植機具租金"/>
          <table:table-cell office:value-type="string" office:string-value="含噴植、油料"/>
          <table:table-cell office:value-type="string" office:string-value="式"/>
          <table:table-cell office:value-type="float" office:value="1"/>
          <table:table-cell table:number-columns-repeated="3"/>
          <table:table-cell office:value-type="string" office:string-value=" 地被植物養護費"/>
          <table:table-cell/>
          <table:table-cell office:value-type="string" office:string-value="㎡"/>
          <table:table-cell office:value-type="float" office:value="1"/>
          <table:table-cell table:number-columns-repeated="3"/>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21"/>
        </table:table-row>
        <table:table-row>
          <table:table-cell office:value-type="string" office:string-value="a204"/>
          <table:table-cell office:value-type="string" office:string-value=" 客  土"/>
          <table:table-cell office:value-type="string" office:string-value=""/>
          <table:table-cell office:value-type="string" office:string-value=" 購 土 費"/>
          <table:table-cell office:value-type="string" office:string-value="有機壤土"/>
          <table:table-cell office:value-type="string" office:string-value=""/>
          <table:table-cell office:value-type="float" office:value="1"/>
          <table:table-cell table:number-columns-repeated="3"/>
          <table:table-cell office:value-type="string" office:string-value=" 普 通 工"/>
          <table:table-cell office:value-type="string" office:string-value="裝卸"/>
          <table:table-cell office:value-type="string" office:string-value="工"/>
          <table:table-cell office:value-type="float" office:value="0.04"/>
          <table:table-cell office:value-type="float" office:value="1200"/>
          <table:table-cell office:value-type="float" office:value="48"/>
          <table:table-cell office:value-type="string" office:string-value=" "/>
          <table:table-cell office:value-type="string" office:string-value=" 運  費"/>
          <table:table-cell office:value-type="string" office:string-value=" "/>
          <table:table-cell office:value-type="string" office:string-value=""/>
          <table:table-cell office:value-type="float" office:value="1"/>
          <table:table-cell table:number-columns-repeated="2"/>
          <table:table-cell office:value-type="string" office:string-value=" "/>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56"/>
        </table:table-row>
        <table:table-row>
          <table:table-cell office:value-type="string" office:string-value="a206"/>
          <table:table-cell office:value-type="string" office:string-value=" 植生帶鋪植"/>
          <table:table-cell office:value-type="string" office:string-value="㎡"/>
          <table:table-cell office:value-type="string" office:string-value=" 植 生 帶"/>
          <table:table-cell/>
          <table:table-cell office:value-type="string" office:string-value="㎡"/>
          <table:table-cell office:value-type="float" office:value="1.05"/>
          <table:table-cell table:number-columns-repeated="2"/>
          <table:table-cell office:value-type="string" office:string-value="另計"/>
          <table:table-cell office:value-type="string" office:string-value=" 普 通 工"/>
          <table:table-cell office:value-type="string" office:string-value="整坡"/>
          <table:table-cell office:value-type="string" office:string-value="工"/>
          <table:table-cell office:value-type="float" office:value="0.02"/>
          <table:table-cell office:value-type="float" office:value="1200"/>
          <table:table-cell office:value-type="float" office:value="24"/>
          <table:table-cell/>
          <table:table-cell office:value-type="string" office:string-value=" 一般技工"/>
          <table:table-cell office:value-type="string" office:string-value="鋪植"/>
          <table:table-cell office:value-type="string" office:string-value="工"/>
          <table:table-cell office:value-type="float" office:value="4.0000000000000001E-3"/>
          <table:table-cell office:value-type="float" office:value="2000"/>
          <table:table-cell office:value-type="float" office:value="8"/>
          <table:table-cell/>
          <table:table-cell office:value-type="string" office:string-value=" 有機肥料"/>
          <table:table-cell office:value-type="string" office:string-value=" "/>
          <table:table-cell office:value-type="string" office:string-value="kg"/>
          <table:table-cell office:value-type="float" office:value="2"/>
          <table:table-cell table:number-columns-repeated="2"/>
          <table:table-cell office:value-type="string" office:string-value="另計"/>
          <table:table-cell office:value-type="string" office:string-value=" 化學肥料"/>
          <table:table-cell office:value-type="string" office:string-value="台肥43號"/>
          <table:table-cell office:value-type="string" office:string-value="kg"/>
          <table:table-cell office:value-type="float" office:value="0.05"/>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地被植物養護費"/>
          <table:table-cell/>
          <table:table-cell office:value-type="string" office:string-value="㎡"/>
          <table:table-cell office:value-type="float" office:value="1"/>
          <table:table-cell table:number-columns-repeated="3"/>
          <table:table-cell office:value-type="string" office:string-value=" 補  植"/>
          <table:table-cell office:value-type="string" office:string-value="約植生帶材料費"/>
          <table:table-cell office:value-type="string" office:string-value="式"/>
          <table:table-cell office:value-type="float" office:value="1"/>
          <table:table-cell table:number-columns-repeated="3"/>
          <table:table-cell office:value-type="string" office:string-value=" U型鐵絲"/>
          <table:table-cell office:value-type="string" office:string-value="#8, L=25cm"/>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14"/>
        </table:table-row>
        <table:table-row>
          <table:table-cell office:value-type="string" office:string-value="a207"/>
          <table:table-cell office:value-type="string" office:string-value=" 打樁編柵"/>
          <table:table-cell office:value-type="string" office:string-value="m"/>
          <table:table-cell office:value-type="string" office:string-value=" 編柵材料"/>
          <table:table-cell/>
          <table:table-cell office:value-type="string" office:string-value="m"/>
          <table:table-cell office:value-type="float" office:value="1"/>
          <table:table-cell table:number-columns-repeated="3"/>
          <table:table-cell office:value-type="string" office:string-value=" 木  樁"/>
          <table:table-cell office:value-type="string" office:string-value="φ3~8cm"/>
          <table:table-cell office:value-type="string" office:string-value="支"/>
          <table:table-cell office:value-type="float" office:value="2"/>
          <table:table-cell table:number-columns-repeated="3"/>
          <table:table-cell office:value-type="string" office:string-value=" 普 通 工"/>
          <table:table-cell office:value-type="float" office:value="0"/>
          <table:table-cell office:value-type="string" office:string-value="工"/>
          <table:table-cell office:value-type="float" office:value="0.2"/>
          <table:table-cell office:value-type="float" office:value="1200"/>
          <table:table-cell office:value-type="float" office:value="240"/>
          <table:table-cell/>
          <table:table-cell office:value-type="string" office:string-value=" 材料小搬運"/>
          <table:table-cell/>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208"/>
          <table:table-cell office:value-type="string" office:string-value=" 稻草蓆敷蓋"/>
          <table:table-cell office:value-type="string" office:string-value="㎡"/>
          <table:table-cell office:value-type="string" office:string-value=" 稻 草 蓆"/>
          <table:table-cell office:value-type="string" office:string-value=" "/>
          <table:table-cell office:value-type="string" office:string-value="㎡"/>
          <table:table-cell office:value-type="float" office:value="1"/>
          <table:table-cell table:number-columns-repeated="2"/>
          <table:table-cell office:value-type="string" office:string-value=" "/>
          <table:table-cell office:value-type="string" office:string-value=" 普 通 工"/>
          <table:table-cell office:value-type="string" office:string-value=" "/>
          <table:table-cell office:value-type="string" office:string-value="工"/>
          <table:table-cell office:value-type="float" office:value="2.5000000000000001E-3"/>
          <table:table-cell office:value-type="float" office:value="1200"/>
          <table:table-cell office:value-type="float" office:value="3"/>
          <table:table-cell/>
          <table:table-cell office:value-type="string" office:string-value=" U型鐵絲固定器"/>
          <table:table-cell/>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56"/>
        </table:table-row>
        <table:table-row>
          <table:table-cell office:value-type="string" office:string-value="a209"/>
          <table:table-cell office:value-type="string" office:string-value=" 地被植物栽植"/>
          <table:table-cell office:value-type="string" office:string-value="㎡"/>
          <table:table-cell office:value-type="string" office:string-value=" 普 通 工"/>
          <table:table-cell office:value-type="string" office:string-value="整坡、挖植溝"/>
          <table:table-cell office:value-type="string" office:string-value="工"/>
          <table:table-cell office:value-type="float" office:value="0.02"/>
          <table:table-cell office:value-type="float" office:value="1200"/>
          <table:table-cell office:value-type="float" office:value="24"/>
          <table:table-cell office:value-type="string" office:string-value=" "/>
          <table:table-cell office:value-type="string" office:string-value=" 普 通 工"/>
          <table:table-cell office:value-type="string" office:string-value="草苗採集"/>
          <table:table-cell office:value-type="string" office:string-value="工"/>
          <table:table-cell office:value-type="float" office:value="1.4999999999999999E-2"/>
          <table:table-cell office:value-type="float" office:value="1200"/>
          <table:table-cell office:value-type="float" office:value="18"/>
          <table:table-cell/>
          <table:table-cell office:value-type="string" office:string-value=" 一般技工"/>
          <table:table-cell office:value-type="string" office:string-value="種植"/>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化學肥料"/>
          <table:table-cell office:value-type="string" office:string-value="台肥43號"/>
          <table:table-cell office:value-type="string" office:string-value="kg"/>
          <table:table-cell office:value-type="float" office:value="0.05"/>
          <table:table-cell table:number-columns-repeated="2"/>
          <table:table-cell office:value-type="string" office:string-value="另計"/>
          <table:table-cell office:value-type="string" office:string-value=" 有機肥料"/>
          <table:table-cell office:value-type="string" office:string-value=" "/>
          <table:table-cell office:value-type="string" office:string-value="kg"/>
          <table:table-cell office:value-type="float" office:value="2"/>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地被植物養護費"/>
          <table:table-cell/>
          <table:table-cell office:value-type="string" office:string-value="㎡"/>
          <table:table-cell office:value-type="float" office:value="1"/>
          <table:table-cell table:number-columns-repeated="2"/>
          <table:table-cell office:value-type="string" office:string-value="詳分析表"/>
          <table:table-cell office:value-type="string" office:string-value=" 補  植"/>
          <table:table-cell office:value-type="string" office:string-value="約工資部份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21"/>
        </table:table-row>
        <table:table-row>
          <table:table-cell office:value-type="string" office:string-value="a210"/>
          <table:table-cell office:value-type="string" office:string-value=" 地被植物養護費"/>
          <table:table-cell office:value-type="string" office:string-value="㎡"/>
          <table:table-cell office:value-type="string" office:string-value=" 化學肥料"/>
          <table:table-cell office:value-type="string" office:string-value="台肥43號"/>
          <table:table-cell office:value-type="string" office:string-value="kg"/>
          <table:table-cell office:value-type="float" office:value="0.01"/>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8.0000000000000004E-4"/>
          <table:table-cell office:value-type="float" office:value="1200"/>
          <table:table-cell office:value-type="float" office:value="0.96000000000000008"/>
          <table:table-cell/>
          <table:table-cell office:value-type="string" office:string-value=" 水車、司機及水"/>
          <table:table-cell/>
          <table:table-cell office:value-type="string" office:string-value="式"/>
          <table:table-cell office:value-type="float" office:value="1"/>
          <table:table-cell table:number-columns-repeated="3"/>
          <table:table-cell office:value-type="string" office:string-value=" 普 通 工"/>
          <table:table-cell office:value-type="string" office:string-value="澆水"/>
          <table:table-cell office:value-type="string" office:string-value="工"/>
          <table:table-cell office:value-type="float" office:value="0.01"/>
          <table:table-cell office:value-type="float" office:value="1200"/>
          <table:table-cell office:value-type="float" office:value="12"/>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211"/>
          <table:table-cell office:value-type="string" office:string-value=" 草花栽植"/>
          <table:table-cell office:value-type="string" office:string-value="株"/>
          <table:table-cell office:value-type="string" office:string-value=" 草  花"/>
          <table:table-cell/>
          <table:table-cell office:value-type="string" office:string-value="株"/>
          <table:table-cell office:value-type="float" office:value="1"/>
          <table:table-cell table:number-columns-repeated="2"/>
          <table:table-cell office:value-type="string" office:string-value="另計"/>
          <table:table-cell office:value-type="string" office:string-value=" 一般技工"/>
          <table:table-cell office:value-type="string" office:string-value="種植"/>
          <table:table-cell office:value-type="string" office:string-value="工"/>
          <table:table-cell office:value-type="float" office:value="2E-3"/>
          <table:table-cell office:value-type="float" office:value="2000"/>
          <table:table-cell office:value-type="float" office:value="4"/>
          <table:table-cell/>
          <table:table-cell office:value-type="string" office:string-value=" 普 通 工"/>
          <table:table-cell office:value-type="string" office:string-value="整坡、挖穴"/>
          <table:table-cell office:value-type="string" office:string-value="工"/>
          <table:table-cell office:value-type="float" office:value="2E-3"/>
          <table:table-cell office:value-type="float" office:value="1200"/>
          <table:table-cell office:value-type="float" office:value="2.4"/>
          <table:table-cell/>
          <table:table-cell office:value-type="string" office:string-value=" 化學肥料"/>
          <table:table-cell office:value-type="string" office:string-value="台肥43號"/>
          <table:table-cell office:value-type="string" office:string-value="kg"/>
          <table:table-cell office:value-type="float" office:value="6.0000000000000001E-3"/>
          <table:table-cell table:number-columns-repeated="2"/>
          <table:table-cell office:value-type="string" office:string-value="另計"/>
          <table:table-cell office:value-type="string" office:string-value=" 有機肥料"/>
          <table:table-cell office:value-type="string" office:string-value=" "/>
          <table:table-cell office:value-type="string" office:string-value="kg"/>
          <table:table-cell office:value-type="float" office:value="0.2"/>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2.0000000000000001E-4"/>
          <table:table-cell office:value-type="float" office:value="1200"/>
          <table:table-cell office:value-type="float" office:value="0.24000000000000002"/>
          <table:table-cell/>
          <table:table-cell office:value-type="string" office:string-value=" 草花養護費"/>
          <table:table-cell/>
          <table:table-cell office:value-type="string" office:string-value="株"/>
          <table:table-cell office:value-type="float" office:value="1"/>
          <table:table-cell table:number-columns-repeated="2"/>
          <table:table-cell office:value-type="string" office:string-value="詳分析表"/>
          <table:table-cell office:value-type="string" office:string-value=" 補  植"/>
          <table:table-cell office:value-type="string" office:string-value="約勞力部份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21"/>
        </table:table-row>
        <table:table-row>
          <table:table-cell office:value-type="string" office:string-value="a212"/>
          <table:table-cell office:value-type="string" office:string-value=" 草花栽植養護費"/>
          <table:table-cell office:value-type="string" office:string-value="株"/>
          <table:table-cell office:value-type="string" office:string-value=" 化學肥料"/>
          <table:table-cell office:value-type="string" office:string-value="台肥43號"/>
          <table:table-cell office:value-type="string" office:string-value="kg"/>
          <table:table-cell office:value-type="float" office:value="0.01"/>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4"/>
          <table:table-cell office:value-type="float" office:value="1200"/>
          <table:table-cell office:value-type="float" office:value="0.12000000000000001"/>
          <table:table-cell/>
          <table:table-cell office:value-type="string" office:string-value=" 水車、司機及水"/>
          <table:table-cell/>
          <table:table-cell office:value-type="string" office:string-value="式"/>
          <table:table-cell office:value-type="float" office:value="1"/>
          <table:table-cell table:number-columns-repeated="3"/>
          <table:table-cell office:value-type="string" office:string-value=" 普 通 工"/>
          <table:table-cell office:value-type="string" office:string-value="澆水"/>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213"/>
          <table:table-cell office:value-type="string" office:string-value=" 灌木種植"/>
          <table:table-cell office:value-type="string" office:string-value="株"/>
          <table:table-cell office:value-type="string" office:string-value=" 苗  木"/>
          <table:table-cell office:value-type="string" office:string-value="高30~60cm"/>
          <table:table-cell office:value-type="string" office:string-value="株"/>
          <table:table-cell office:value-type="float" office:value="1"/>
          <table:table-cell table:number-columns-repeated="2"/>
          <table:table-cell office:value-type="string" office:string-value="材料另計"/>
          <table:table-cell office:value-type="string" office:string-value=" 一般技工"/>
          <table:table-cell office:value-type="string" office:string-value="種植"/>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普 通 工"/>
          <table:table-cell office:value-type="string" office:string-value=" "/>
          <table:table-cell office:value-type="string" office:string-value="工"/>
          <table:table-cell office:value-type="float" office:value="1.2999999999999999E-2"/>
          <table:table-cell office:value-type="float" office:value="1200"/>
          <table:table-cell office:value-type="float" office:value="15.6"/>
          <table:table-cell/>
          <table:table-cell office:value-type="string" office:string-value=" 有機肥料"/>
          <table:table-cell office:value-type="string" office:string-value=" "/>
          <table:table-cell office:value-type="string" office:string-value="kg"/>
          <table:table-cell office:value-type="float" office:value="2"/>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2E-3"/>
          <table:table-cell office:value-type="float" office:value="1200"/>
          <table:table-cell office:value-type="float" office:value="2.4"/>
          <table:table-cell office:value-type="string" office:string-value=" "/>
          <table:table-cell office:value-type="string" office:string-value=" 客  土"/>
          <table:table-cell office:value-type="string" office:string-value=" "/>
          <table:table-cell office:value-type="string" office:string-value=""/>
          <table:table-cell office:value-type="float" office:value="0.05"/>
          <table:table-cell table:number-columns-repeated="3"/>
          <table:table-cell office:value-type="string" office:string-value=" 普 通 工"/>
          <table:table-cell office:value-type="string" office:string-value="施放客土"/>
          <table:table-cell office:value-type="string" office:string-value="工"/>
          <table:table-cell office:value-type="float" office:value="0.01"/>
          <table:table-cell office:value-type="float" office:value="1200"/>
          <table:table-cell office:value-type="float" office:value="12"/>
          <table:table-cell office:value-type="string" office:string-value=" "/>
          <table:table-cell office:value-type="string" office:string-value=" 灌木養護費"/>
          <table:table-cell/>
          <table:table-cell office:value-type="string" office:string-value="株"/>
          <table:table-cell office:value-type="float" office:value="1"/>
          <table:table-cell table:number-columns-repeated="2"/>
          <table:table-cell office:value-type="string" office:string-value="詳分析表"/>
          <table:table-cell office:value-type="string" office:string-value=" 補  植"/>
          <table:table-cell office:value-type="string" office:string-value="約苗木部份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14"/>
        </table:table-row>
        <table:table-row>
          <table:table-cell office:value-type="string" office:string-value="a214"/>
          <table:table-cell office:value-type="string" office:string-value=" 灌木養護費"/>
          <table:table-cell office:value-type="string" office:string-value="株"/>
          <table:table-cell office:value-type="string" office:string-value=" 化學肥料"/>
          <table:table-cell office:value-type="string" office:string-value="台肥43號"/>
          <table:table-cell office:value-type="string" office:string-value="kg"/>
          <table:table-cell office:value-type="float" office:value="0.01"/>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水車、司機及水"/>
          <table:table-cell office:value-type="string" office:string-value="10升/株"/>
          <table:table-cell office:value-type="string" office:string-value="式"/>
          <table:table-cell office:value-type="float" office:value="1"/>
          <table:table-cell table:number-columns-repeated="3"/>
          <table:table-cell office:value-type="string" office:string-value=" 普 通 工"/>
          <table:table-cell office:value-type="string" office:string-value="澆水"/>
          <table:table-cell office:value-type="string" office:string-value="工"/>
          <table:table-cell office:value-type="float" office:value="5.0000000000000001E-3"/>
          <table:table-cell office:value-type="float" office:value="1200"/>
          <table:table-cell office:value-type="float" office:value="6"/>
          <table:table-cell office:value-type="string" office:string-value=" "/>
          <table:table-cell office:value-type="string" office:string-value=" 噴藥車租金"/>
          <table:table-cell office:value-type="string" office:string-value="含農藥及水"/>
          <table:table-cell office:value-type="string" office:string-value="式"/>
          <table:table-cell office:value-type="float" office:value="1"/>
          <table:table-cell table:number-columns-repeated="2"/>
          <table:table-cell office:value-type="string" office:string-value=" "/>
          <table:table-cell office:value-type="string" office:string-value=" 一般技工"/>
          <table:table-cell office:value-type="string" office:string-value="病蟲害防治"/>
          <table:table-cell office:value-type="string" office:string-value="工"/>
          <table:table-cell office:value-type="float" office:value="1E-3"/>
          <table:table-cell office:value-type="float" office:value="2000"/>
          <table:table-cell office:value-type="float" office:value="2"/>
          <table:table-cell/>
          <table:table-cell office:value-type="string" office:string-value=" 普 通 工"/>
          <table:table-cell office:value-type="string" office:string-value="除草"/>
          <table:table-cell office:value-type="string" office:string-value="工"/>
          <table:table-cell office:value-type="float" office:value="2E-3"/>
          <table:table-cell office:value-type="float" office:value="1200"/>
          <table:table-cell office:value-type="float" office:value="2.4"/>
          <table:table-cell office:value-type="string" office:string-value=" "/>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28"/>
        </table:table-row>
        <table:table-row>
          <table:table-cell office:value-type="string" office:string-value="a215"/>
          <table:table-cell office:value-type="string" office:string-value=" 喬木栽植"/>
          <table:table-cell office:value-type="string" office:string-value="株"/>
          <table:table-cell office:value-type="string" office:string-value=" 苗  木"/>
          <table:table-cell office:value-type="string" office:string-value="木徑3cm土球20cm"/>
          <table:table-cell office:value-type="string" office:string-value="株"/>
          <table:table-cell office:value-type="float" office:value="1"/>
          <table:table-cell table:number-columns-repeated="2"/>
          <table:table-cell office:value-type="string" office:string-value="材料另計"/>
          <table:table-cell office:value-type="string" office:string-value=" 普 通 工"/>
          <table:table-cell office:value-type="string" office:string-value="挖植穴60x60cm"/>
          <table:table-cell office:value-type="string" office:string-value="工"/>
          <table:table-cell office:value-type="float" office:value="0.04"/>
          <table:table-cell office:value-type="float" office:value="1200"/>
          <table:table-cell office:value-type="float" office:value="48"/>
          <table:table-cell/>
          <table:table-cell office:value-type="string" office:string-value=" 一般技工"/>
          <table:table-cell office:value-type="string" office:string-value="種植"/>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有機肥料"/>
          <table:table-cell office:value-type="string" office:string-value=" "/>
          <table:table-cell office:value-type="string" office:string-value="kg"/>
          <table:table-cell office:value-type="float" office:value="3"/>
          <table:table-cell table:number-columns-repeated="2"/>
          <table:table-cell office:value-type="string" office:string-value="另計"/>
          <table:table-cell office:value-type="string" office:string-value=" 客  土"/>
          <table:table-cell office:value-type="string" office:string-value=" "/>
          <table:table-cell office:value-type="string" office:string-value=""/>
          <table:table-cell office:value-type="float" office:value="0.17"/>
          <table:table-cell table:number-columns-repeated="2"/>
          <table:table-cell office:value-type="string" office:string-value=" "/>
          <table:table-cell office:value-type="string" office:string-value=" 支  架"/>
          <table:table-cell office:value-type="string" office:string-value=" "/>
          <table:table-cell office:value-type="string" office:string-value="支"/>
          <table:table-cell office:value-type="float" office:value="3"/>
          <table:table-cell office:value-type="float" office:value="100"/>
          <table:table-cell office:value-type="float" office:value="300"/>
          <table:table-cell/>
          <table:table-cell office:value-type="string" office:string-value=" 普 通 工"/>
          <table:table-cell office:value-type="string" office:string-value="施肥、客土等"/>
          <table:table-cell office:value-type="string" office:string-value="工"/>
          <table:table-cell office:value-type="float" office:value="6.3E-2"/>
          <table:table-cell office:value-type="float" office:value="1200"/>
          <table:table-cell office:value-type="float" office:value="75.599999999999994"/>
          <table:table-cell office:value-type="string" office:string-value=" "/>
          <table:table-cell office:value-type="string" office:string-value=" 喬木養護費"/>
          <table:table-cell/>
          <table:table-cell office:value-type="string" office:string-value="株"/>
          <table:table-cell office:value-type="float" office:value="1"/>
          <table:table-cell table:number-columns-repeated="2"/>
          <table:table-cell office:value-type="string" office:string-value="詳分析表"/>
          <table:table-cell office:value-type="string" office:string-value=" 補  植"/>
          <table:table-cell office:value-type="string" office:string-value="約苗木部份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14"/>
        </table:table-row>
        <table:table-row>
          <table:table-cell office:value-type="string" office:string-value="a216"/>
          <table:table-cell office:value-type="string" office:string-value=" 喬木養護費"/>
          <table:table-cell office:value-type="string" office:string-value="株"/>
          <table:table-cell office:value-type="string" office:string-value=" 化學肥料"/>
          <table:table-cell office:value-type="string" office:string-value="台肥43號"/>
          <table:table-cell office:value-type="string" office:string-value="kg"/>
          <table:table-cell office:value-type="float" office:value="0.03"/>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2E-3"/>
          <table:table-cell office:value-type="float" office:value="1200"/>
          <table:table-cell office:value-type="float" office:value="2.4"/>
          <table:table-cell/>
          <table:table-cell office:value-type="string" office:string-value=" 水車、司機及水"/>
          <table:table-cell office:value-type="string" office:string-value=" "/>
          <table:table-cell office:value-type="string" office:string-value="式"/>
          <table:table-cell office:value-type="float" office:value="1"/>
          <table:table-cell table:number-columns-repeated="3"/>
          <table:table-cell office:value-type="string" office:string-value=" 普 通 工"/>
          <table:table-cell office:value-type="string" office:string-value="澆水"/>
          <table:table-cell office:value-type="string" office:string-value="工"/>
          <table:table-cell office:value-type="float" office:value="0.02"/>
          <table:table-cell office:value-type="float" office:value="1200"/>
          <table:table-cell office:value-type="float" office:value="24"/>
          <table:table-cell office:value-type="string" office:string-value=" "/>
          <table:table-cell office:value-type="string" office:string-value=" 噴藥車租金"/>
          <table:table-cell office:value-type="string" office:string-value="含農藥及水"/>
          <table:table-cell office:value-type="string" office:string-value="式"/>
          <table:table-cell office:value-type="float" office:value="1"/>
          <table:table-cell table:number-columns-repeated="2"/>
          <table:table-cell office:value-type="string" office:string-value=" "/>
          <table:table-cell office:value-type="string" office:string-value=" 一般技工"/>
          <table:table-cell office:value-type="string" office:string-value="病蟲害防治"/>
          <table:table-cell office:value-type="string" office:string-value="工"/>
          <table:table-cell office:value-type="float" office:value="6.0000000000000001E-3"/>
          <table:table-cell office:value-type="float" office:value="2000"/>
          <table:table-cell office:value-type="float" office:value="12"/>
          <table:table-cell/>
          <table:table-cell office:value-type="string" office:string-value=" 普 通 工"/>
          <table:table-cell office:value-type="string" office:string-value="除草"/>
          <table:table-cell office:value-type="string" office:string-value="工"/>
          <table:table-cell office:value-type="float" office:value="5.0000000000000001E-3"/>
          <table:table-cell office:value-type="float" office:value="1200"/>
          <table:table-cell office:value-type="float" office:value="6"/>
          <table:table-cell office:value-type="string" office:string-value=" "/>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28"/>
        </table:table-row>
        <table:table-row>
          <table:table-cell office:value-type="string" office:string-value="b1"/>
          <table:table-cell office:value-type="string" office:string-value=" 鑽心體取樣費"/>
          <table:table-cell office:value-type="string" office:string-value="組"/>
          <table:table-cell office:value-type="string" office:string-value=" 取  樣"/>
          <table:table-cell/>
          <table:table-cell office:value-type="string" office:string-value="個"/>
          <table:table-cell office:value-type="float" office:value="3"/>
          <table:table-cell office:value-type="float" office:value="800"/>
          <table:table-cell office:value-type="float" office:value="2400"/>
          <table:table-cell/>
          <table:table-cell office:value-type="string" office:string-value=" 切  割"/>
          <table:table-cell/>
          <table:table-cell office:value-type="string" office:string-value="個"/>
          <table:table-cell office:value-type="float" office:value="3"/>
          <table:table-cell office:value-type="float" office:value="200"/>
          <table:table-cell office:value-type="float" office:value="600"/>
          <table:table-cell/>
          <table:table-cell office:value-type="string" office:string-value=" 試  壓"/>
          <table:table-cell/>
          <table:table-cell office:value-type="string" office:string-value="個"/>
          <table:table-cell office:value-type="float" office:value="3"/>
          <table:table-cell office:value-type="float" office:value="0"/>
          <table:table-cell office:value-type="float" office:value="0"/>
          <table:table-cell/>
          <table:table-cell office:value-type="string" office:string-value=" 封  頭"/>
          <table:table-cell/>
          <table:table-cell office:value-type="string" office:string-value="個"/>
          <table:table-cell office:value-type="float" office:value="3"/>
          <table:table-cell office:value-type="float" office:value="200"/>
          <table:table-cell office:value-type="float" office:value="600"/>
          <table:table-cell/>
          <table:table-cell office:value-type="string" office:string-value=" 運  費"/>
          <table:table-cell/>
          <table:table-cell office:value-type="string" office:string-value="個"/>
          <table:table-cell office:value-type="float" office:value="3"/>
          <table:table-cell office:value-type="float" office:value="100"/>
          <table:table-cell office:value-type="float" office:value="300"/>
          <table:table-cell/>
          <table:table-cell office:value-type="string" office:string-value=" 工具搬損及其他"/>
          <table:table-cell office:value-type="float" office:value="0"/>
          <table:table-cell office:value-type="string" office:string-value="式"/>
          <table:table-cell office:value-type="float" office:value="1"/>
          <table:table-cell office:value-type="float" office:value="0"/>
          <table:table-cell office:value-type="float" office:value="100"/>
          <table:table-cell table:number-columns-repeated="16340"/>
        </table:table-row>
        <table:table-row>
          <table:table-cell office:value-type="string" office:string-value="b2"/>
          <table:table-cell office:value-type="string" office:string-value=" 營造綜合保險費"/>
          <table:table-cell office:value-type="string" office:string-value="式"/>
          <table:table-cell office:value-type="string" office:string-value=" 營造工程第三人意外責任險"/>
          <table:table-cell/>
          <table:table-cell office:value-type="string" office:string-value="式"/>
          <table:table-cell office:value-type="float" office:value="1"/>
          <table:table-cell table:number-columns-repeated="3"/>
          <table:table-cell office:value-type="string" office:string-value=" 雇主意外責任保險"/>
          <table:table-cell/>
          <table:table-cell office:value-type="string" office:string-value="式"/>
          <table:table-cell office:value-type="float" office:value="1"/>
          <table:table-cell table:number-columns-repeated="16370"/>
        </table:table-row>
        <table:table-row>
          <table:table-cell office:value-type="string" office:string-value="b3"/>
          <table:table-cell office:value-type="string" office:string-value=" 水泥路面伸縮縫"/>
          <table:table-cell office:value-type="string" office:string-value="處"/>
          <table:table-cell office:value-type="string" office:string-value=" 三合夾板"/>
          <table:table-cell office:value-type="string" office:string-value="1cm"/>
          <table:table-cell office:value-type="string" office:string-value="㎡"/>
          <table:table-cell office:value-type="float" office:value="0.9"/>
          <table:table-cell office:value-type="float" office:value="180"/>
          <table:table-cell office:value-type="float" office:value="162"/>
          <table:table-cell/>
          <table:table-cell office:value-type="string" office:string-value=" 普 通 工"/>
          <table:table-cell office:value-type="string" office:string-value="含裝設費"/>
          <table:table-cell office:value-type="string" office:string-value="工"/>
          <table:table-cell office:value-type="float" office:value="0.05"/>
          <table:table-cell office:value-type="float" office:value="1200"/>
          <table:table-cell office:value-type="float" office:value="60"/>
          <table:table-cell/>
          <table:table-cell office:value-type="string" office:string-value=" 工具搬運及損耗"/>
          <table:table-cell office:value-type="string" office:string-value="約勞力部份4%"/>
          <table:table-cell office:value-type="string" office:string-value="式"/>
          <table:table-cell office:value-type="float" office:value="1"/>
          <table:table-cell table:number-columns-repeated="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13"/>
        </table:table-row>
        <table:table-row>
          <table:table-cell office:value-type="string" office:string-value="b4"/>
          <table:table-cell office:value-type="string" office:string-value=" 排  磚"/>
          <table:table-cell office:value-type="string" office:string-value="㎡"/>
          <table:table-cell office:value-type="string" office:string-value=" 紅  磚"/>
          <table:table-cell/>
          <table:table-cell office:value-type="string" office:string-value="塊"/>
          <table:table-cell office:value-type="float" office:value="39"/>
          <table:table-cell table:number-columns-repeated="2"/>
          <table:table-cell office:value-type="string" office:string-value="另計"/>
          <table:table-cell office:value-type="string" office:string-value=" 淨  砂"/>
          <table:table-cell/>
          <table:table-cell office:value-type="string" office:string-value=""/>
          <table:table-cell office:value-type="float" office:value="0.06"/>
          <table:table-cell table:number-columns-repeated="3"/>
          <table:table-cell office:value-type="string" office:string-value=" 一般技工"/>
          <table:table-cell office:value-type="string" office:string-value=" "/>
          <table:table-cell office:value-type="string" office:string-value="工"/>
          <table:table-cell office:value-type="float" office:value="0.08"/>
          <table:table-cell office:value-type="float" office:value="2000"/>
          <table:table-cell office:value-type="float" office:value="160"/>
          <table:table-cell/>
          <table:table-cell office:value-type="string" office:string-value=" 普 通 工"/>
          <table:table-cell office:value-type="string" office:string-value=" "/>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2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13"/>
        </table:table-row>
        <table:table-row>
          <table:table-cell office:value-type="string" office:string-value="b5"/>
          <table:table-cell office:value-type="string" office:string-value=" 鋪植草磚"/>
          <table:table-cell office:value-type="string" office:string-value="㎡"/>
          <table:table-cell office:value-type="string" office:string-value=" 植 草 磚"/>
          <table:table-cell/>
          <table:table-cell office:value-type="string" office:string-value="塊"/>
          <table:table-cell office:value-type="float" office:value="4.2"/>
          <table:table-cell table:number-columns-repeated="2"/>
          <table:table-cell office:value-type="string" office:string-value="另計"/>
          <table:table-cell office:value-type="string" office:string-value=" 淨  砂"/>
          <table:table-cell/>
          <table:table-cell office:value-type="string" office:string-value=""/>
          <table:table-cell office:value-type="float" office:value="0.04"/>
          <table:table-cell table:number-columns-repeated="3"/>
          <table:table-cell office:value-type="string" office:string-value=" 一般技工"/>
          <table:table-cell office:value-type="string" office:string-value="鋪磚"/>
          <table:table-cell office:value-type="string" office:string-value="工"/>
          <table:table-cell office:value-type="float" office:value="0.2"/>
          <table:table-cell office:value-type="float" office:value="2000"/>
          <table:table-cell office:value-type="float" office:value="400"/>
          <table:table-cell/>
          <table:table-cell office:value-type="string" office:string-value=" 普 通 工"/>
          <table:table-cell office:value-type="string" office:string-value="整平壓實"/>
          <table:table-cell office:value-type="string" office:string-value="工"/>
          <table:table-cell office:value-type="float" office:value="0.25"/>
          <table:table-cell office:value-type="float" office:value="1200"/>
          <table:table-cell office:value-type="float" office:value="300"/>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table-cell office:value-type="float" office:value="0"/>
          <table:table-cell table:number-columns-repeated="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13"/>
        </table:table-row>
        <table:table-row>
          <table:table-cell office:value-type="string" office:string-value="b6"/>
          <table:table-cell office:value-type="string" office:string-value=" 砌B過火磚及斬毛"/>
          <table:table-cell office:value-type="string" office:string-value="㎡"/>
          <table:table-cell office:value-type="string" office:string-value=" 過 火 磚"/>
          <table:table-cell office:value-type="string" office:string-value="6x11x23cm"/>
          <table:table-cell office:value-type="string" office:string-value="塊"/>
          <table:table-cell office:value-type="float" office:value="70"/>
          <table:table-cell office:value-type="float" office:value="8"/>
          <table:table-cell office:value-type="float" office:value="560"/>
          <table:table-cell/>
          <table:table-cell office:value-type="string" office:string-value=" 1:2水泥砂漿"/>
          <table:table-cell/>
          <table:table-cell office:value-type="string" office:string-value=""/>
          <table:table-cell office:value-type="float" office:value="2.5000000000000001E-2"/>
          <table:table-cell table:number-columns-repeated="3"/>
          <table:table-cell office:value-type="string" office:string-value=" 一般技工"/>
          <table:table-cell office:value-type="string" office:string-value="斬毛及勾縫"/>
          <table:table-cell office:value-type="string" office:string-value="工"/>
          <table:table-cell office:value-type="float" office:value="0.3"/>
          <table:table-cell office:value-type="float" office:value="2000"/>
          <table:table-cell office:value-type="float" office:value="600"/>
          <table:table-cell/>
          <table:table-cell office:value-type="string" office:string-value=" 普 通 工"/>
          <table:table-cell office:value-type="float" office:value="0"/>
          <table:table-cell office:value-type="string" office:string-value="工"/>
          <table:table-cell office:value-type="float" office:value="0.26"/>
          <table:table-cell office:value-type="float" office:value="1200"/>
          <table:table-cell office:value-type="float" office:value="312"/>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2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13"/>
        </table:table-row>
        <table:table-row>
          <table:table-cell office:value-type="string" office:string-value="b7"/>
          <table:table-cell office:value-type="string" office:string-value=" 餘土處理"/>
          <table:table-cell office:value-type="string" office:string-value=""/>
          <table:table-cell office:value-type="string" office:string-value=" 小卡車運費"/>
          <table:table-cell office:value-type="string" office:string-value="運距1km以內"/>
          <table:table-cell office:value-type="string" office:string-value=""/>
          <table:table-cell office:value-type="float" office:value="1"/>
          <table:table-cell office:value-type="float" office:value="30"/>
          <table:table-cell office:value-type="float" office:value="30"/>
          <table:table-cell/>
          <table:table-cell office:value-type="string" office:string-value=" 整 平 費"/>
          <table:table-cell/>
          <table:table-cell office:value-type="string" office:string-value=""/>
          <table:table-cell office:value-type="float" office:value="1"/>
          <table:table-cell office:value-type="float" office:value="4.4000000000000004"/>
          <table:table-cell office:value-type="float" office:value="4.4000000000000004"/>
          <table:table-cell/>
          <table:table-cell office:value-type="string" office:string-value=" 工具搬損及其他"/>
          <table:table-cell/>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b8"/>
          <table:table-cell office:value-type="string" office:string-value=" 堤後回填"/>
          <table:table-cell office:value-type="string" office:string-value=""/>
          <table:table-cell office:value-type="string" office:string-value=" 普 通 工"/>
          <table:table-cell office:value-type="string" office:string-value="含整平夯實"/>
          <table:table-cell office:value-type="string" office:string-value="工"/>
          <table:table-cell office:value-type="float" office:value="0.06"/>
          <table:table-cell office:value-type="float" office:value="1200"/>
          <table:table-cell office:value-type="float" office:value="72"/>
          <table:table-cell/>
          <table:table-cell office:value-type="string" office:string-value=" 工具搬損及其他"/>
          <table:table-cell/>
          <table:table-cell office:value-type="string" office:string-value="式"/>
          <table:table-cell office:value-type="float" office:value="1"/>
          <table:table-cell/>
          <table:table-cell office:value-type="float" office:value="0"/>
          <table:table-cell table:number-columns-repeated="16368"/>
        </table:table-row>
        <table:table-row>
          <table:table-cell office:value-type="string" office:string-value="b9"/>
          <table:table-cell office:value-type="string" office:string-value=" 遠運填土"/>
          <table:table-cell office:value-type="string" office:string-value=""/>
          <table:table-cell office:value-type="string" office:string-value=" 小卡車運費"/>
          <table:table-cell office:value-type="string" office:string-value="運距約1km"/>
          <table:table-cell office:value-type="string" office:string-value=""/>
          <table:table-cell office:value-type="float" office:value="1"/>
          <table:table-cell table:number-columns-repeated="3"/>
          <table:table-cell office:value-type="string" office:string-value=" 取  土"/>
          <table:table-cell/>
          <table:table-cell office:value-type="string" office:string-value=""/>
          <table:table-cell office:value-type="float" office:value="1"/>
          <table:table-cell/>
          <table:table-cell office:value-type="float" office:value="0"/>
          <table:table-cell/>
          <table:table-cell office:value-type="string" office:string-value=" 工具搬損及其他"/>
          <table:table-cell/>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b10"/>
          <table:table-cell office:value-type="string" office:string-value=" 護  欄"/>
          <table:table-cell office:value-type="string" office:string-value="個"/>
          <table:table-cell office:value-type="string" office:string-value=" 140kg/c㎡混凝土"/>
          <table:table-cell office:value-type="string" office:string-value="材料費"/>
          <table:table-cell office:value-type="string" office:string-value=""/>
          <table:table-cell office:value-type="float" office:value="0.13800000000000001"/>
          <table:table-cell office:value-type="float" office:value="0"/>
          <table:table-cell office:value-type="float" office:value="0"/>
          <table:table-cell office:value-type="string" office:string-value="另計"/>
          <table:table-cell office:value-type="string" office:string-value=" 140kg/c㎡混凝土"/>
          <table:table-cell office:value-type="string" office:string-value="澆置費"/>
          <table:table-cell office:value-type="string" office:string-value=""/>
          <table:table-cell office:value-type="float" office:value="0.13800000000000001"/>
          <table:table-cell/>
          <table:table-cell office:value-type="float" office:value="0"/>
          <table:table-cell/>
          <table:table-cell office:value-type="string" office:string-value=" 裸露模板"/>
          <table:table-cell/>
          <table:table-cell office:value-type="string" office:string-value="㎡"/>
          <table:table-cell office:value-type="float" office:value="1.28"/>
          <table:table-cell/>
          <table:table-cell office:value-type="float" office:value="0"/>
          <table:table-cell/>
          <table:table-cell office:value-type="string" office:string-value=" 鋼  筋"/>
          <table:table-cell/>
          <table:table-cell office:value-type="string" office:string-value="kg"/>
          <table:table-cell office:value-type="float" office:value="7.22"/>
          <table:table-cell/>
          <table:table-cell office:value-type="float" office:value="0"/>
          <table:table-cell office:value-type="string" office:string-value="另計"/>
          <table:table-cell office:value-type="string" office:string-value=" 鋼筋加工及組立"/>
          <table:table-cell/>
          <table:table-cell office:value-type="string" office:string-value="kg"/>
          <table:table-cell office:value-type="float" office:value="7.22"/>
          <table:table-cell/>
          <table:table-cell office:value-type="float" office:value="0"/>
          <table:table-cell/>
          <table:table-cell office:value-type="string" office:string-value=" 粉刷白色水泥漆"/>
          <table:table-cell office:value-type="string" office:string-value="一底二度"/>
          <table:table-cell office:value-type="string" office:string-value="式"/>
          <table:table-cell office:value-type="float" office:value="1"/>
          <table:table-cell table:number-columns-repeated="16342"/>
        </table:table-row>
        <table:table-row>
          <table:table-cell office:value-type="string" office:string-value="b11"/>
          <table:table-cell office:value-type="string" office:string-value=" 鍍鋅鐵絲箱型石籠"/>
          <table:table-cell office:value-type="string" office:string-value="m"/>
          <table:table-cell office:value-type="string" office:string-value=" 普 通 工"/>
          <table:table-cell/>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塊  石"/>
          <table:table-cell/>
          <table:table-cell office:value-type="string" office:string-value=""/>
          <table:table-cell office:value-type="float" office:value="1"/>
          <table:table-cell/>
          <table:table-cell office:value-type="float" office:value="0"/>
          <table:table-cell/>
          <table:table-cell office:value-type="string" office:string-value=" 箱型石籠"/>
          <table:table-cell/>
          <table:table-cell office:value-type="string" office:string-value="㎡"/>
          <table:table-cell table:number-columns-repeated="2"/>
          <table:table-cell office:value-type="float" office:value="0"/>
          <table:table-cell office:value-type="string" office:string-value="另計"/>
          <table:table-cell office:value-type="string" office:string-value=" 鍍鋅鐵絲"/>
          <table:table-cell office:value-type="string" office:string-value="綑紮用"/>
          <table:table-cell office:value-type="string" office:string-value="式"/>
          <table:table-cell office:value-type="float" office:value="1"/>
          <table:table-cell/>
          <table:table-cell office:value-type="float" office:value="0"/>
          <table:table-cell/>
          <table:table-cell office:value-type="string" office:string-value=" 工具搬運及損耗"/>
          <table:table-cell office:value-type="string" office:string-value="約勞力部份5%"/>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b12"/>
          <table:table-cell office:value-type="string" office:string-value=" 不銹鋼踏步"/>
          <table:table-cell office:value-type="string" office:string-value="支"/>
          <table:table-cell office:value-type="string" office:string-value=" φ19mm不銹鋼條"/>
          <table:table-cell office:value-type="string" office:string-value="L=1.14m"/>
          <table:table-cell office:value-type="string" office:string-value="kg"/>
          <table:table-cell office:value-type="float" office:value="2.81"/>
          <table:table-cell office:value-type="float" office:value="0"/>
          <table:table-cell office:value-type="float" office:value="0"/>
          <table:table-cell office:value-type="string" office:string-value="另計"/>
          <table:table-cell office:value-type="string" office:string-value=" 加工及按裝"/>
          <table:table-cell/>
          <table:table-cell office:value-type="string" office:string-value="式"/>
          <table:table-cell office:value-type="float" office:value="1"/>
          <table:table-cell/>
          <table:table-cell office:value-type="float" office:value="0"/>
          <table:table-cell/>
          <table:table-cell office:value-type="string" office:string-value=" 工具搬損及其他"/>
          <table:table-cell/>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b13"/>
          <table:table-cell office:value-type="string" office:string-value=" 7噸鼎形塊製作及吊放"/>
          <table:table-cell office:value-type="string" office:string-value="個"/>
          <table:table-cell office:value-type="string" office:string-value=" 175kg/c㎡混凝土"/>
          <table:table-cell office:value-type="string" office:string-value="材料費及澆置費"/>
          <table:table-cell office:value-type="string" office:string-value=""/>
          <table:table-cell office:value-type="float" office:value="3.2120000000000002"/>
          <table:table-cell table:number-columns-repeated="2"/>
          <table:table-cell office:value-type="string" office:string-value="另計"/>
          <table:table-cell office:value-type="string" office:string-value=" 鐵模租金"/>
          <table:table-cell office:value-type="string" office:string-value="運費另計"/>
          <table:table-cell office:value-type="string" office:string-value="㎡"/>
          <table:table-cell office:value-type="float" office:value="18.158000000000001"/>
          <table:table-cell office:value-type="float" office:value="70"/>
          <table:table-cell office:value-type="float" office:value="1271.0600000000002"/>
          <table:table-cell/>
          <table:table-cell office:value-type="string" office:string-value=" 鐵模組拆"/>
          <table:table-cell/>
          <table:table-cell office:value-type="string" office:string-value="㎡"/>
          <table:table-cell office:value-type="float" office:value="18.158000000000001"/>
          <table:table-cell office:value-type="float" office:value="40"/>
          <table:table-cell office:value-type="float" office:value="726.32"/>
          <table:table-cell/>
          <table:table-cell office:value-type="string" office:string-value=" 鼎形塊養生"/>
          <table:table-cell/>
          <table:table-cell office:value-type="string" office:string-value="個"/>
          <table:table-cell office:value-type="float" office:value="1"/>
          <table:table-cell office:value-type="float" office:value="40"/>
          <table:table-cell office:value-type="float" office:value="40"/>
          <table:table-cell/>
          <table:table-cell office:value-type="string" office:string-value=" 鼎形塊堆積"/>
          <table:table-cell/>
          <table:table-cell office:value-type="string" office:string-value="噸"/>
          <table:table-cell office:value-type="float" office:value="7"/>
          <table:table-cell office:value-type="float" office:value="35"/>
          <table:table-cell office:value-type="float" office:value="245"/>
          <table:table-cell office:value-type="string" office:string-value=" "/>
          <table:table-cell office:value-type="string" office:string-value=" 鼎形塊搬運"/>
          <table:table-cell/>
          <table:table-cell office:value-type="string" office:string-value="噸"/>
          <table:table-cell office:value-type="float" office:value="7"/>
          <table:table-cell office:value-type="float" office:value="50"/>
          <table:table-cell office:value-type="float" office:value="350"/>
          <table:table-cell/>
          <table:table-cell office:value-type="string" office:string-value=" 鼎形塊吊放"/>
          <table:table-cell/>
          <table:table-cell office:value-type="string" office:string-value="個"/>
          <table:table-cell office:value-type="float" office:value="1"/>
          <table:table-cell office:value-type="float" office:value="500"/>
          <table:table-cell office:value-type="float" office:value="500"/>
          <table:table-cell/>
          <table:table-cell office:value-type="string" office:string-value=" 工具損耗及其他"/>
          <table:table-cell/>
          <table:table-cell office:value-type="string" office:string-value="式"/>
          <table:table-cell office:value-type="float" office:value="1"/>
          <table:table-cell table:number-columns-repeated="16328"/>
        </table:table-row>
        <table:table-row>
          <table:table-cell office:value-type="string" office:string-value="b14"/>
          <table:table-cell office:value-type="string" office:string-value=" 10噸鼎形塊製作"/>
          <table:table-cell office:value-type="string" office:string-value="個"/>
          <table:table-cell office:value-type="string" office:string-value=" 175kg/c㎡混凝土"/>
          <table:table-cell office:value-type="string" office:string-value="材料費及澆置費"/>
          <table:table-cell office:value-type="string" office:string-value=""/>
          <table:table-cell office:value-type="float" office:value="4.4470000000000001"/>
          <table:table-cell table:number-columns-repeated="2"/>
          <table:table-cell office:value-type="string" office:string-value="另計"/>
          <table:table-cell office:value-type="string" office:string-value=" 鐵模租金"/>
          <table:table-cell office:value-type="string" office:string-value="運費另計"/>
          <table:table-cell office:value-type="string" office:string-value="㎡"/>
          <table:table-cell office:value-type="float" office:value="22.44"/>
          <table:table-cell office:value-type="float" office:value="70"/>
          <table:table-cell office:value-type="float" office:value="1570.8000000000002"/>
          <table:table-cell/>
          <table:table-cell office:value-type="string" office:string-value=" 鐵模組拆"/>
          <table:table-cell/>
          <table:table-cell office:value-type="string" office:string-value="㎡"/>
          <table:table-cell office:value-type="float" office:value="22.44"/>
          <table:table-cell office:value-type="float" office:value="40"/>
          <table:table-cell office:value-type="float" office:value="897.6"/>
          <table:table-cell/>
          <table:table-cell office:value-type="string" office:string-value=" 鼎形塊養生"/>
          <table:table-cell/>
          <table:table-cell office:value-type="string" office:string-value="個"/>
          <table:table-cell office:value-type="float" office:value="1"/>
          <table:table-cell office:value-type="float" office:value="60"/>
          <table:table-cell office:value-type="float" office:value="60"/>
          <table:table-cell/>
          <table:table-cell office:value-type="string" office:string-value=" 鋼  索"/>
          <table:table-cell office:value-type="string" office:string-value="φ25mm"/>
          <table:table-cell office:value-type="string" office:string-value="kg"/>
          <table:table-cell office:value-type="float" office:value="15.73"/>
          <table:table-cell table:number-columns-repeated="2"/>
          <table:table-cell office:value-type="string" office:string-value="另計"/>
          <table:table-cell office:value-type="string" office:string-value=" 鋼 索 夾"/>
          <table:table-cell/>
          <table:table-cell office:value-type="string" office:string-value="個"/>
          <table:table-cell office:value-type="float" office:value="6"/>
          <table:table-cell table:number-columns-repeated="2"/>
          <table:table-cell office:value-type="string" office:string-value="另計"/>
          <table:table-cell office:value-type="string" office:string-value=" 工具損耗及其他"/>
          <table:table-cell/>
          <table:table-cell office:value-type="string" office:string-value="式"/>
          <table:table-cell office:value-type="float" office:value="1"/>
          <table:table-cell table:number-columns-repeated="16335"/>
        </table:table-row>
        <table:table-row>
          <table:table-cell office:value-type="string" office:string-value="b15"/>
          <table:table-cell office:value-type="string" office:string-value=" 採淨石子"/>
          <table:table-cell office:value-type="string" office:string-value=""/>
          <table:table-cell office:value-type="string" office:string-value=" 普 通 工"/>
          <table:table-cell/>
          <table:table-cell office:value-type="string" office:string-value="工"/>
          <table:table-cell office:value-type="float" office:value="0.9"/>
          <table:table-cell office:value-type="float" office:value="1200"/>
          <table:table-cell office:value-type="float" office:value="1080"/>
          <table:table-cell/>
          <table:table-cell office:value-type="string" office:string-value=" 搬 運 費"/>
          <table:table-cell office:value-type="string" office:string-value="運距約60m"/>
          <table:table-cell office:value-type="string" office:string-value="工"/>
          <table:table-cell office:value-type="float" office:value="0.19"/>
          <table:table-cell office:value-type="float" office:value="1200"/>
          <table:table-cell office:value-type="float" office:value="228"/>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b16"/>
          <table:table-cell office:value-type="string" office:string-value=" 採 塊 石(長徑約φ30cm)"/>
          <table:table-cell office:value-type="string" office:string-value=""/>
          <table:table-cell office:value-type="string" office:string-value=" 普 通 工"/>
          <table:table-cell/>
          <table:table-cell office:value-type="string" office:string-value="工"/>
          <table:table-cell office:value-type="float" office:value="0.45"/>
          <table:table-cell office:value-type="float" office:value="1200"/>
          <table:table-cell office:value-type="float" office:value="540"/>
          <table:table-cell/>
          <table:table-cell office:value-type="string" office:string-value=" 搬 運 費"/>
          <table:table-cell office:value-type="string" office:string-value="運距約60m"/>
          <table:table-cell office:value-type="string" office:string-value="工"/>
          <table:table-cell office:value-type="float" office:value="0.23"/>
          <table:table-cell office:value-type="float" office:value="1200"/>
          <table:table-cell office:value-type="float" office:value="276"/>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b17"/>
          <table:table-cell office:value-type="string" office:string-value=" 採大塊石(長徑 &gt;50cm)"/>
          <table:table-cell office:value-type="string" office:string-value=""/>
          <table:table-cell office:value-type="string" office:string-value=" 普 通 工"/>
          <table:table-cell/>
          <table:table-cell office:value-type="string" office:string-value="工"/>
          <table:table-cell office:value-type="float" office:value="0.7"/>
          <table:table-cell office:value-type="float" office:value="1200"/>
          <table:table-cell office:value-type="float" office:value="840"/>
          <table:table-cell/>
          <table:table-cell office:value-type="string" office:string-value=" 搬 運 費"/>
          <table:table-cell office:value-type="string" office:string-value=" "/>
          <table:table-cell office:value-type="string" office:string-value="時"/>
          <table:table-cell office:value-type="float" office:value="0.1"/>
          <table:table-cell office:value-type="float" office:value="800"/>
          <table:table-cell office:value-type="float" office:value="80"/>
          <table:table-cell/>
          <table:table-cell office:value-type="string" office:string-value=" 裝 卸 費"/>
          <table:table-cell/>
          <table:table-cell office:value-type="string" office:string-value="式"/>
          <table:table-cell office:value-type="float" office:value="1"/>
          <table:table-cell table:number-columns-repeated="16363"/>
        </table:table-row>
        <table:table-row>
          <table:table-cell office:value-type="string" office:string-value="b18"/>
          <table:table-cell office:value-type="string" office:string-value=" 填 塊 石"/>
          <table:table-cell office:value-type="string" office:string-value=""/>
          <table:table-cell office:value-type="string" office:string-value=" 塊  石"/>
          <table:table-cell office:value-type="string" office:string-value="長徑約φ30cm"/>
          <table:table-cell office:value-type="string" office:string-value=""/>
          <table:table-cell office:value-type="float" office:value="1"/>
          <table:table-cell table:number-columns-repeated="3"/>
          <table:table-cell office:value-type="string" office:string-value=" 普 通 工"/>
          <table:table-cell/>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b19"/>
          <table:table-cell office:value-type="string" office:string-value=" 崁大塊石"/>
          <table:table-cell office:value-type="string" office:string-value="㎡"/>
          <table:table-cell office:value-type="string" office:string-value=" 塊  石"/>
          <table:table-cell office:value-type="string" office:string-value="長徑&gt;50cm"/>
          <table:table-cell office:value-type="string" office:string-value=""/>
          <table:table-cell office:value-type="float" office:value="0.15"/>
          <table:table-cell table:number-columns-repeated="3"/>
          <table:table-cell office:value-type="string" office:string-value=" 一般技工"/>
          <table:table-cell office:value-type="string" office:string-value=" "/>
          <table:table-cell office:value-type="string" office:string-value="工"/>
          <table:table-cell office:value-type="float" office:value="0.14000000000000001"/>
          <table:table-cell office:value-type="float" office:value="2000"/>
          <table:table-cell office:value-type="float" office:value="280"/>
          <table:table-cell/>
          <table:table-cell office:value-type="string" office:string-value=" 普 通 工"/>
          <table:table-cell office:value-type="string" office:string-value=" "/>
          <table:table-cell office:value-type="string" office:string-value="工"/>
          <table:table-cell office:value-type="float" office:value="0.09"/>
          <table:table-cell office:value-type="float" office:value="1200"/>
          <table:table-cell office:value-type="float" office:value="108"/>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16356"/>
        </table:table-row>
        <table:table-row>
          <table:table-cell office:value-type="string" office:string-value="b20"/>
          <table:table-cell office:value-type="string" office:string-value=" 圓試體製作費"/>
          <table:table-cell office:value-type="string" office:string-value="組"/>
          <table:table-cell office:value-type="string" office:string-value=" 製  作"/>
          <table:table-cell/>
          <table:table-cell office:value-type="string" office:string-value="個"/>
          <table:table-cell office:value-type="float" office:value="3"/>
          <table:table-cell office:value-type="float" office:value="300"/>
          <table:table-cell office:value-type="float" office:value="900"/>
          <table:table-cell/>
          <table:table-cell office:value-type="string" office:string-value=" 封  頭"/>
          <table:table-cell/>
          <table:table-cell office:value-type="string" office:string-value="個"/>
          <table:table-cell office:value-type="float" office:value="3"/>
          <table:table-cell office:value-type="float" office:value="200"/>
          <table:table-cell office:value-type="float" office:value="600"/>
          <table:table-cell/>
          <table:table-cell office:value-type="string" office:string-value=" 試  壓"/>
          <table:table-cell/>
          <table:table-cell office:value-type="string" office:string-value="個"/>
          <table:table-cell office:value-type="float" office:value="3"/>
          <table:table-cell office:value-type="float" office:value="0"/>
          <table:table-cell office:value-type="float" office:value="0"/>
          <table:table-cell/>
          <table:table-cell office:value-type="string" office:string-value=" 保  養"/>
          <table:table-cell/>
          <table:table-cell office:value-type="string" office:string-value="個"/>
          <table:table-cell office:value-type="float" office:value="3"/>
          <table:table-cell office:value-type="float" office:value="300"/>
          <table:table-cell office:value-type="float" office:value="900"/>
          <table:table-cell/>
          <table:table-cell office:value-type="string" office:string-value=" 套  組  租  金"/>
          <table:table-cell/>
          <table:table-cell office:value-type="string" office:string-value="個"/>
          <table:table-cell office:value-type="float" office:value="3"/>
          <table:table-cell office:value-type="float" office:value="300"/>
          <table:table-cell office:value-type="float" office:value="900"/>
          <table:table-cell/>
          <table:table-cell office:value-type="string" office:string-value=" 工具搬損及其他"/>
          <table:table-cell office:value-type="float" office:value="0"/>
          <table:table-cell office:value-type="string" office:string-value="式"/>
          <table:table-cell office:value-type="float" office:value="1"/>
          <table:table-cell office:value-type="float" office:value="0"/>
          <table:table-cell office:value-type="float" office:value="100"/>
          <table:table-cell table:number-columns-repeated="16340"/>
        </table:table-row>
        <table:table-row>
          <table:table-cell office:value-type="string" office:string-value="b21"/>
          <table:table-cell office:value-type="string" office:string-value=" 1:3水泥砂漿粉光"/>
          <table:table-cell office:value-type="string" office:string-value="㎡"/>
          <table:table-cell office:value-type="string" office:string-value=" 1:3水泥砂漿"/>
          <table:table-cell/>
          <table:table-cell office:value-type="string" office:string-value=""/>
          <table:table-cell office:value-type="float" office:value="1.4999999999999999E-2"/>
          <table:table-cell table:number-columns-repeated="3"/>
          <table:table-cell office:value-type="string" office:string-value=" 一般技工"/>
          <table:table-cell/>
          <table:table-cell office:value-type="string" office:string-value="工"/>
          <table:table-cell office:value-type="float" office:value="0.12"/>
          <table:table-cell office:value-type="float" office:value="720"/>
          <table:table-cell table:number-columns-repeated="2"/>
          <table:table-cell office:value-type="string" office:string-value=" 普 通 工"/>
          <table:table-cell/>
          <table:table-cell office:value-type="string" office:string-value="工"/>
          <table:table-cell office:value-type="float" office:value="0.09"/>
          <table:table-cell table:number-columns-repeated="3"/>
          <table:table-cell office:value-type="string" office:string-value=" 工具搬運及損耗"/>
          <table:table-cell/>
          <table:table-cell office:value-type="string" office:string-value="式"/>
          <table:table-cell office:value-type="float" office:value="1"/>
          <table:table-cell table:number-columns-repeated="16356"/>
        </table:table-row>
        <table:table-row>
          <table:table-cell office:value-type="string" office:string-value="b22"/>
          <table:table-cell office:value-type="string" office:string-value=" 表面立體多色鏤形處理"/>
          <table:table-cell office:value-type="string" office:string-value="㎡"/>
          <table:table-cell office:value-type="string" office:string-value=" 鏤形軟模製作"/>
          <table:table-cell/>
          <table:table-cell office:value-type="string" office:string-value="㎡"/>
          <table:table-cell office:value-type="float" office:value="1"/>
          <table:table-cell office:value-type="float" office:value="100"/>
          <table:table-cell table:number-columns-repeated="2"/>
          <table:table-cell office:value-type="string" office:string-value=" 立體色粉"/>
          <table:table-cell office:value-type="string" office:string-value="進口粉"/>
          <table:table-cell office:value-type="string" office:string-value="公斤"/>
          <table:table-cell office:value-type="float" office:value="4"/>
          <table:table-cell office:value-type="float" office:value="60"/>
          <table:table-cell table:number-columns-repeated="2"/>
          <table:table-cell office:value-type="string" office:string-value=" 脫模色粉"/>
          <table:table-cell office:value-type="string" office:string-value="進口料"/>
          <table:table-cell office:value-type="string" office:string-value="公斤"/>
          <table:table-cell office:value-type="float" office:value="0.2"/>
          <table:table-cell office:value-type="float" office:value="500"/>
          <table:table-cell table:number-columns-repeated="2"/>
          <table:table-cell office:value-type="string" office:string-value=" 鏤印工資"/>
          <table:table-cell/>
          <table:table-cell office:value-type="string" office:string-value="工"/>
          <table:table-cell office:value-type="float" office:value="0.5"/>
          <table:table-cell office:value-type="float" office:value="800"/>
          <table:table-cell table:number-columns-repeated="2"/>
          <table:table-cell office:value-type="string" office:string-value=" 清洗"/>
          <table:table-cell office:value-type="string" office:string-value="高壓噴洗"/>
          <table:table-cell office:value-type="string" office:string-value="㎡"/>
          <table:table-cell office:value-type="float" office:value="1"/>
          <table:table-cell office:value-type="float" office:value="40"/>
          <table:table-cell table:number-columns-repeated="2"/>
          <table:table-cell office:value-type="string" office:string-value=" 清晰劑"/>
          <table:table-cell/>
          <table:table-cell office:value-type="string" office:string-value="公升"/>
          <table:table-cell office:value-type="float" office:value="0.13"/>
          <table:table-cell office:value-type="float" office:value="500"/>
          <table:table-cell table:number-columns-repeated="2"/>
          <table:table-cell office:value-type="string" office:string-value=" 工具損耗及其他"/>
          <table:table-cell/>
          <table:table-cell office:value-type="string" office:string-value="式"/>
          <table:table-cell office:value-type="float" office:value="1"/>
          <table:table-cell table:number-columns-repeated="16335"/>
        </table:table-row>
        <table:table-row>
          <table:table-cell office:value-type="string" office:string-value="b23"/>
          <table:table-cell office:value-type="string" office:string-value=" 木瓦及油毛霑"/>
          <table:table-cell office:value-type="string" office:string-value="㎡"/>
          <table:table-cell office:value-type="string" office:string-value=" 美木瓦"/>
          <table:table-cell office:value-type="string" office:string-value="114*24公分"/>
          <table:table-cell office:value-type="string" office:string-value="片"/>
          <table:table-cell office:value-type="float" office:value="4"/>
          <table:table-cell office:value-type="float" office:value="320"/>
          <table:table-cell table:number-columns-repeated="2"/>
          <table:table-cell office:value-type="string" office:string-value=" 油毛霑"/>
          <table:table-cell office:value-type="string" office:string-value="1.5m/m以上"/>
          <table:table-cell office:value-type="string" office:string-value="㎡"/>
          <table:table-cell office:value-type="float" office:value="1"/>
          <table:table-cell office:value-type="float" office:value="120"/>
          <table:table-cell table:number-columns-repeated="2"/>
          <table:table-cell office:value-type="string" office:string-value="  一般技工"/>
          <table:table-cell/>
          <table:table-cell office:value-type="string" office:string-value="工"/>
          <table:table-cell office:value-type="float" office:value="0.3"/>
          <table:table-cell office:value-type="float" office:value="720"/>
          <table:table-cell table:number-columns-repeated="2"/>
          <table:table-cell office:value-type="string" office:string-value=" 普通工"/>
          <table:table-cell/>
          <table:table-cell office:value-type="string" office:string-value="工"/>
          <table:table-cell office:value-type="float" office:value="0.36"/>
          <table:table-cell office:value-type="float" office:value="520"/>
          <table:table-cell table:number-columns-repeated="2"/>
          <table:table-cell office:value-type="string" office:string-value=" 五金零件"/>
          <table:table-cell/>
          <table:table-cell office:value-type="string" office:string-value="式"/>
          <table:table-cell office:value-type="float" office:value="1"/>
          <table:table-cell/>
          <table:table-cell office:value-type="float" office:value="60"/>
          <table:table-cell/>
          <table:table-cell office:value-type="string" office:string-value=" 工具損耗及其他"/>
          <table:table-cell/>
          <table:table-cell office:value-type="string" office:string-value="式"/>
          <table:table-cell office:value-type="float" office:value="1"/>
          <table:table-cell table:number-columns-repeated="16342"/>
        </table:table-row>
        <table:table-row>
          <table:table-cell office:value-type="string" office:string-value="b24"/>
          <table:table-cell office:value-type="string" office:string-value=" 木作工作費"/>
          <table:table-cell office:value-type="string" office:string-value="才"/>
          <table:table-cell office:value-type="string" office:string-value=" 防腐處理"/>
          <table:table-cell/>
          <table:table-cell office:value-type="string" office:string-value="才"/>
          <table:table-cell office:value-type="float" office:value="1"/>
          <table:table-cell office:value-type="float" office:value="18"/>
          <table:table-cell table:number-columns-repeated="2"/>
          <table:table-cell office:value-type="string" office:string-value=" 刨光及倒角"/>
          <table:table-cell/>
          <table:table-cell office:value-type="string" office:string-value="才"/>
          <table:table-cell office:value-type="float" office:value="1"/>
          <table:table-cell office:value-type="float" office:value="20"/>
          <table:table-cell table:number-columns-repeated="2"/>
          <table:table-cell office:value-type="string" office:string-value=" 安裝施作"/>
          <table:table-cell/>
          <table:table-cell office:value-type="string" office:string-value="才"/>
          <table:table-cell office:value-type="float" office:value="1"/>
          <table:table-cell office:value-type="float" office:value="26"/>
          <table:table-cell table:number-columns-repeated="2"/>
          <table:table-cell office:value-type="string" office:string-value=" 護木油"/>
          <table:table-cell office:value-type="string" office:string-value="一底一面"/>
          <table:table-cell office:value-type="string" office:string-value="才"/>
          <table:table-cell office:value-type="float" office:value="1"/>
          <table:table-cell office:value-type="float" office:value="7"/>
          <table:table-cell table:number-columns-repeated="2"/>
          <table:table-cell office:value-type="string" office:string-value=" 五金零件"/>
          <table:table-cell/>
          <table:table-cell office:value-type="string" office:string-value="式"/>
          <table:table-cell office:value-type="float" office:value="1"/>
          <table:table-cell/>
          <table:table-cell office:value-type="float" office:value="16"/>
          <table:table-cell/>
          <table:table-cell office:value-type="string" office:string-value=" 工具損耗及其他"/>
          <table:table-cell/>
          <table:table-cell office:value-type="string" office:string-value="式"/>
          <table:table-cell office:value-type="float" office:value="1"/>
          <table:table-cell/>
          <table:table-cell office:value-type="float" office:value="3"/>
          <table:table-cell table:number-columns-repeated="16340"/>
        </table:table-row>
        <table:table-row>
          <table:table-cell office:value-type="string" office:string-value="b25"/>
          <table:table-cell office:value-type="string" office:string-value=" 貼黃金版岩"/>
          <table:table-cell office:value-type="string" office:string-value="㎡"/>
          <table:table-cell office:value-type="string" office:string-value=" 黃金版岩"/>
          <table:table-cell office:value-type="string" office:string-value="含運費"/>
          <table:table-cell office:value-type="string" office:string-value="㎡"/>
          <table:table-cell office:value-type="float" office:value="1"/>
          <table:table-cell office:value-type="float" office:value="1100"/>
          <table:table-cell table:number-columns-repeated="2"/>
          <table:table-cell office:value-type="string" office:string-value=" 1:3水泥砂漿"/>
          <table:table-cell/>
          <table:table-cell office:value-type="string" office:string-value=""/>
          <table:table-cell office:value-type="float" office:value="0.02"/>
          <table:table-cell table:number-columns-repeated="3"/>
          <table:table-cell office:value-type="string" office:string-value=" 一般技工"/>
          <table:table-cell/>
          <table:table-cell office:value-type="string" office:string-value="工"/>
          <table:table-cell office:value-type="float" office:value="0.4"/>
          <table:table-cell office:value-type="float" office:value="720"/>
          <table:table-cell table:number-columns-repeated="2"/>
          <table:table-cell office:value-type="string" office:string-value=" 普通工"/>
          <table:table-cell/>
          <table:table-cell office:value-type="string" office:string-value="工"/>
          <table:table-cell office:value-type="float" office:value="0.7"/>
          <table:table-cell office:value-type="float" office:value="530"/>
          <table:table-cell table:number-columns-repeated="2"/>
          <table:table-cell office:value-type="string" office:string-value=" 工具損耗及其他"/>
          <table:table-cell/>
          <table:table-cell office:value-type="string" office:string-value="式"/>
          <table:table-cell office:value-type="float" office:value="1"/>
          <table:table-cell table:number-columns-repeated="16349"/>
        </table:table-row>
        <table:table-row>
          <table:table-cell office:value-type="string" office:string-value="b26"/>
          <table:table-cell office:value-type="string" office:string-value=" 抿3分宜蘭石"/>
          <table:table-cell office:value-type="string" office:string-value="㎡"/>
          <table:table-cell office:value-type="string" office:string-value=" 1:3水泥砂漿"/>
          <table:table-cell/>
          <table:table-cell office:value-type="string" office:string-value=""/>
          <table:table-cell office:value-type="float" office:value="0.02"/>
          <table:table-cell table:number-columns-repeated="3"/>
          <table:table-cell office:value-type="string" office:string-value=" 3分宜蘭石"/>
          <table:table-cell office:value-type="string" office:string-value="網面"/>
          <table:table-cell office:value-type="string" office:string-value="才"/>
          <table:table-cell office:value-type="float" office:value="9.9"/>
          <table:table-cell office:value-type="float" office:value="80"/>
          <table:table-cell table:number-columns-repeated="2"/>
          <table:table-cell office:value-type="string" office:string-value=" 一般技工"/>
          <table:table-cell/>
          <table:table-cell office:value-type="string" office:string-value="工"/>
          <table:table-cell office:value-type="float" office:value="0.2"/>
          <table:table-cell office:value-type="float" office:value="720"/>
          <table:table-cell table:number-columns-repeated="2"/>
          <table:table-cell office:value-type="string" office:string-value=" 普通工"/>
          <table:table-cell/>
          <table:table-cell office:value-type="string" office:string-value="工"/>
          <table:table-cell office:value-type="float" office:value="0.3"/>
          <table:table-cell office:value-type="float" office:value="520"/>
          <table:table-cell table:number-columns-repeated="2"/>
          <table:table-cell office:value-type="string" office:string-value=" 工具損耗及其他"/>
          <table:table-cell/>
          <table:table-cell office:value-type="string" office:string-value="式"/>
          <table:table-cell office:value-type="float" office:value="1"/>
          <table:table-cell table:number-columns-repeated="16349"/>
        </table:table-row>
        <table:table-row>
          <table:table-cell office:value-type="string" office:string-value="b27"/>
          <table:table-cell office:value-type="string" office:string-value=" 噴石頭漆"/>
          <table:table-cell office:value-type="string" office:string-value="㎡"/>
          <table:table-cell office:value-type="string" office:string-value=" 表面處理"/>
          <table:table-cell office:value-type="string" office:string-value="去漆、牆面清洗"/>
          <table:table-cell office:value-type="string" office:string-value="式"/>
          <table:table-cell office:value-type="float" office:value="1"/>
          <table:table-cell/>
          <table:table-cell office:value-type="float" office:value="100"/>
          <table:table-cell/>
          <table:table-cell office:value-type="string" office:string-value=" 底  材"/>
          <table:table-cell/>
          <table:table-cell office:value-type="string" office:string-value="公斤"/>
          <table:table-cell office:value-type="float" office:value="0.4"/>
          <table:table-cell office:value-type="float" office:value="460"/>
          <table:table-cell table:number-columns-repeated="2"/>
          <table:table-cell office:value-type="string" office:string-value=" 骨  材"/>
          <table:table-cell/>
          <table:table-cell office:value-type="string" office:string-value="公斤"/>
          <table:table-cell office:value-type="float" office:value="8"/>
          <table:table-cell office:value-type="float" office:value="48"/>
          <table:table-cell table:number-columns-repeated="2"/>
          <table:table-cell office:value-type="string" office:string-value=" 面  材"/>
          <table:table-cell/>
          <table:table-cell office:value-type="string" office:string-value="公斤"/>
          <table:table-cell office:value-type="float" office:value="0.4"/>
          <table:table-cell office:value-type="float" office:value="500"/>
          <table:table-cell table:number-columns-repeated="2"/>
          <table:table-cell office:value-type="string" office:string-value=" 一般技工"/>
          <table:table-cell/>
          <table:table-cell office:value-type="string" office:string-value="工"/>
          <table:table-cell office:value-type="float" office:value="0.3"/>
          <table:table-cell office:value-type="float" office:value="720"/>
          <table:table-cell table:number-columns-repeated="2"/>
          <table:table-cell office:value-type="string" office:string-value=" 工具損耗及其他"/>
          <table:table-cell/>
          <table:table-cell office:value-type="string" office:string-value="式"/>
          <table:table-cell office:value-type="float" office:value="1"/>
          <table:table-cell/>
          <table:table-cell office:value-type="float" office:value="16"/>
          <table:table-cell table:number-columns-repeated="16340"/>
        </table:table-row>
        <table:table-row>
          <table:table-cell office:value-type="string" office:string-value="b28"/>
          <table:table-cell table:number-columns-repeated="16383"/>
        </table:table-row>
        <table:table-row>
          <table:table-cell office:value-type="string" office:string-value="b29"/>
          <table:table-cell table:number-columns-repeated="16383"/>
        </table:table-row>
        <table:table-row>
          <table:table-cell office:value-type="float" office:value="0"/>
          <table:table-cell table:number-columns-repeated="16383"/>
        </table:table-row>
        <table:table-row table:number-rows-repeated="1048464">
          <table:table-cell table:number-columns-repeated="16383"/>
        </table:table-row>
      </table:table>
      <table:table table:name="'file://Pc13-4/temp/設計圖/工程預算書.xls'#單價總表" table:style-name="ta3">
        <table:table-source xlink:href="file://Pc13-4/temp/設計圖/工程預算書.xls" table:table-name="單價總表" table:mode="copy-results-only"/>
        <table:table-column/>
        <table:table-row>
          <table:table-cell table:number-columns-repeated="16384"/>
        </table:table-row>
        <table:table-row>
          <table:table-cell office:value-type="string" office:string-value="編號"/>
          <table:table-cell office:value-type="string" office:string-value="項            目"/>
          <table:table-cell office:value-type="string" office:string-value="說    明"/>
          <table:table-cell office:value-type="string" office:string-value="單 位"/>
          <table:table-cell office:value-type="string" office:string-value="單價(元)"/>
          <table:table-cell office:value-type="string" office:string-value="附  註"/>
          <table:table-cell table:number-columns-repeated="16378"/>
        </table:table-row>
        <table:table-row>
          <table:table-cell office:value-type="string" office:string-value="t0"/>
          <table:table-cell office:value-type="string" office:string-value="參 考 單 價"/>
          <table:table-cell table:number-columns-repeated="16382"/>
        </table:table-row>
        <table:table-row>
          <table:table-cell office:value-type="float" office:value="1"/>
          <table:table-cell office:value-type="string" office:string-value="人工挖方"/>
          <table:table-cell office:value-type="string" office:string-value=" "/>
          <table:table-cell office:value-type="string" office:string-value="m3"/>
          <table:table-cell office:value-type="float" office:value="325"/>
          <table:table-cell office:value-type="string" office:string-value="統一單價"/>
          <table:table-cell table:number-columns-repeated="16378"/>
        </table:table-row>
        <table:table-row>
          <table:table-cell office:value-type="float" office:value="2"/>
          <table:table-cell office:value-type="string" office:string-value="廢方處理"/>
          <table:table-cell office:value-type="string" office:string-value="(自行處理)"/>
          <table:table-cell office:value-type="string" office:string-value="m3"/>
          <table:table-cell office:value-type="float" office:value="200"/>
          <table:table-cell office:value-type="string" office:string-value="統一單價"/>
          <table:table-cell table:number-columns-repeated="16378"/>
        </table:table-row>
        <table:table-row>
          <table:table-cell office:value-type="float" office:value="3"/>
          <table:table-cell office:value-type="string" office:string-value="打除混凝土"/>
          <table:table-cell/>
          <table:table-cell office:value-type="string" office:string-value="m3"/>
          <table:table-cell office:value-type="float" office:value="1340"/>
          <table:table-cell office:value-type="string" office:string-value="統一單價"/>
          <table:table-cell table:number-columns-repeated="16378"/>
        </table:table-row>
        <table:table-row>
          <table:table-cell office:value-type="float" office:value="4"/>
          <table:table-cell office:value-type="string" office:string-value="176kg/cm2混凝土"/>
          <table:table-cell/>
          <table:table-cell office:value-type="string" office:string-value="m3"/>
          <table:table-cell office:value-type="float" office:value="1635"/>
          <table:table-cell office:value-type="string" office:string-value="統一單價"/>
          <table:table-cell table:number-columns-repeated="16378"/>
        </table:table-row>
        <table:table-row>
          <table:table-cell office:value-type="float" office:value="5"/>
          <table:table-cell office:value-type="string" office:string-value="鋼筋及彎紮"/>
          <table:table-cell/>
          <table:table-cell office:value-type="string" office:string-value="kg"/>
          <table:table-cell office:value-type="float" office:value="14.6"/>
          <table:table-cell office:value-type="string" office:string-value="統一單價"/>
          <table:table-cell table:number-columns-repeated="16378"/>
        </table:table-row>
        <table:table-row>
          <table:table-cell office:value-type="float" office:value="6"/>
          <table:table-cell office:value-type="string" office:string-value="高強級反光底面及字樣"/>
          <table:table-cell/>
          <table:table-cell office:value-type="string" office:string-value="m2"/>
          <table:table-cell office:value-type="float" office:value="3200"/>
          <table:table-cell office:value-type="string" office:string-value="統一單價"/>
          <table:table-cell table:number-columns-repeated="16378"/>
        </table:table-row>
        <table:table-row>
          <table:table-cell office:value-type="float" office:value="7"/>
          <table:table-cell office:value-type="string" office:string-value="#8鋁板"/>
          <table:table-cell/>
          <table:table-cell office:value-type="string" office:string-value="m2"/>
          <table:table-cell office:value-type="float" office:value="1400"/>
          <table:table-cell office:value-type="string" office:string-value="統一單價"/>
          <table:table-cell table:number-columns-repeated="16378"/>
        </table:table-row>
        <table:table-row>
          <table:table-cell office:value-type="float" office:value="8"/>
          <table:table-cell office:value-type="string" office:string-value="基礎螺絲"/>
          <table:table-cell/>
          <table:table-cell office:value-type="string" office:string-value="支"/>
          <table:table-cell office:value-type="float" office:value="100"/>
          <table:table-cell office:value-type="string" office:string-value="統一單價"/>
          <table:table-cell table:number-columns-repeated="16378"/>
        </table:table-row>
        <table:table-row>
          <table:table-cell office:value-type="float" office:value="9"/>
          <table:table-cell office:value-type="string" office:string-value="吊車"/>
          <table:table-cell/>
          <table:table-cell office:value-type="string" office:string-value="時"/>
          <table:table-cell office:value-type="float" office:value="1526"/>
          <table:table-cell office:value-type="string" office:string-value="統一單價"/>
          <table:table-cell table:number-columns-repeated="16378"/>
        </table:table-row>
        <table:table-row>
          <table:table-cell office:value-type="float" office:value="10"/>
          <table:table-cell table:number-columns-repeated="4"/>
          <table:table-cell office:value-type="string" office:string-value="統一單價"/>
          <table:table-cell table:number-columns-repeated="16378"/>
        </table:table-row>
        <table:table-row>
          <table:table-cell office:value-type="float" office:value="11"/>
          <table:table-cell table:number-columns-repeated="4"/>
          <table:table-cell office:value-type="string" office:string-value="統一單價"/>
          <table:table-cell table:number-columns-repeated="16378"/>
        </table:table-row>
        <table:table-row>
          <table:table-cell office:value-type="float" office:value="12"/>
          <table:table-cell table:number-columns-repeated="4"/>
          <table:table-cell office:value-type="string" office:string-value="統一單價"/>
          <table:table-cell table:number-columns-repeated="16378"/>
        </table:table-row>
        <table:table-row>
          <table:table-cell office:value-type="float" office:value="13"/>
          <table:table-cell table:number-columns-repeated="4"/>
          <table:table-cell office:value-type="string" office:string-value="統一單價"/>
          <table:table-cell table:number-columns-repeated="16378"/>
        </table:table-row>
        <table:table-row>
          <table:table-cell office:value-type="float" office:value="14"/>
          <table:table-cell table:number-columns-repeated="4"/>
          <table:table-cell office:value-type="string" office:string-value="統一單價"/>
          <table:table-cell table:number-columns-repeated="16378"/>
        </table:table-row>
        <table:table-row>
          <table:table-cell office:value-type="float" office:value="15"/>
          <table:table-cell table:number-columns-repeated="4"/>
          <table:table-cell office:value-type="string" office:string-value="統一單價"/>
          <table:table-cell table:number-columns-repeated="16378"/>
        </table:table-row>
        <table:table-row>
          <table:table-cell office:value-type="float" office:value="16"/>
          <table:table-cell table:number-columns-repeated="4"/>
          <table:table-cell office:value-type="string" office:string-value="統一單價"/>
          <table:table-cell table:number-columns-repeated="16378"/>
        </table:table-row>
        <table:table-row>
          <table:table-cell office:value-type="float" office:value="17"/>
          <table:table-cell table:number-columns-repeated="4"/>
          <table:table-cell office:value-type="string" office:string-value="統一單價"/>
          <table:table-cell table:number-columns-repeated="16378"/>
        </table:table-row>
        <table:table-row>
          <table:table-cell office:value-type="float" office:value="18"/>
          <table:table-cell table:number-columns-repeated="4"/>
          <table:table-cell office:value-type="string" office:string-value="統一單價"/>
          <table:table-cell table:number-columns-repeated="16378"/>
        </table:table-row>
        <table:table-row>
          <table:table-cell office:value-type="float" office:value="19"/>
          <table:table-cell table:number-columns-repeated="4"/>
          <table:table-cell office:value-type="string" office:string-value="統一單價"/>
          <table:table-cell table:number-columns-repeated="16378"/>
        </table:table-row>
        <table:table-row>
          <table:table-cell office:value-type="float" office:value="20"/>
          <table:table-cell table:number-columns-repeated="4"/>
          <table:table-cell office:value-type="string" office:string-value="統一單價"/>
          <table:table-cell table:number-columns-repeated="16378"/>
        </table:table-row>
        <table:table-row>
          <table:table-cell office:value-type="float" office:value="21"/>
          <table:table-cell table:number-columns-repeated="4"/>
          <table:table-cell office:value-type="string" office:string-value="統一單價"/>
          <table:table-cell table:number-columns-repeated="16378"/>
        </table:table-row>
        <table:table-row>
          <table:table-cell office:value-type="float" office:value="22"/>
          <table:table-cell table:number-columns-repeated="4"/>
          <table:table-cell office:value-type="string" office:string-value="統一單價"/>
          <table:table-cell table:number-columns-repeated="16378"/>
        </table:table-row>
        <table:table-row>
          <table:table-cell office:value-type="float" office:value="23"/>
          <table:table-cell table:number-columns-repeated="4"/>
          <table:table-cell office:value-type="string" office:string-value="統一單價"/>
          <table:table-cell table:number-columns-repeated="16378"/>
        </table:table-row>
        <table:table-row>
          <table:table-cell office:value-type="float" office:value="24"/>
          <table:table-cell table:number-columns-repeated="4"/>
          <table:table-cell office:value-type="string" office:string-value="統一單價"/>
          <table:table-cell table:number-columns-repeated="16378"/>
        </table:table-row>
        <table:table-row>
          <table:table-cell office:value-type="float" office:value="25"/>
          <table:table-cell table:number-columns-repeated="4"/>
          <table:table-cell office:value-type="string" office:string-value="統一單價"/>
          <table:table-cell table:number-columns-repeated="16378"/>
        </table:table-row>
        <table:table-row>
          <table:table-cell office:value-type="float" office:value="26"/>
          <table:table-cell table:number-columns-repeated="4"/>
          <table:table-cell office:value-type="string" office:string-value="統一單價"/>
          <table:table-cell table:number-columns-repeated="16378"/>
        </table:table-row>
        <table:table-row>
          <table:table-cell office:value-type="float" office:value="27"/>
          <table:table-cell table:number-columns-repeated="4"/>
          <table:table-cell office:value-type="string" office:string-value="統一單價"/>
          <table:table-cell table:number-columns-repeated="16378"/>
        </table:table-row>
        <table:table-row>
          <table:table-cell office:value-type="float" office:value="28"/>
          <table:table-cell table:number-columns-repeated="4"/>
          <table:table-cell office:value-type="string" office:string-value="統一單價"/>
          <table:table-cell table:number-columns-repeated="16378"/>
        </table:table-row>
        <table:table-row>
          <table:table-cell office:value-type="float" office:value="29"/>
          <table:table-cell table:number-columns-repeated="4"/>
          <table:table-cell office:value-type="string" office:string-value="統一單價"/>
          <table:table-cell table:number-columns-repeated="16378"/>
        </table:table-row>
        <table:table-row>
          <table:table-cell office:value-type="float" office:value="30"/>
          <table:table-cell table:number-columns-repeated="4"/>
          <table:table-cell office:value-type="string" office:string-value="統一單價"/>
          <table:table-cell table:number-columns-repeated="16378"/>
        </table:table-row>
        <table:table-row>
          <table:table-cell office:value-type="float" office:value="31"/>
          <table:table-cell table:number-columns-repeated="4"/>
          <table:table-cell office:value-type="string" office:string-value="統一單價"/>
          <table:table-cell table:number-columns-repeated="16378"/>
        </table:table-row>
        <table:table-row>
          <table:table-cell office:value-type="float" office:value="32"/>
          <table:table-cell table:number-columns-repeated="4"/>
          <table:table-cell office:value-type="string" office:string-value="統一單價"/>
          <table:table-cell table:number-columns-repeated="16378"/>
        </table:table-row>
        <table:table-row>
          <table:table-cell office:value-type="float" office:value="33"/>
          <table:table-cell table:number-columns-repeated="4"/>
          <table:table-cell office:value-type="string" office:string-value="統一單價"/>
          <table:table-cell table:number-columns-repeated="16378"/>
        </table:table-row>
        <table:table-row>
          <table:table-cell office:value-type="float" office:value="34"/>
          <table:table-cell table:number-columns-repeated="4"/>
          <table:table-cell office:value-type="string" office:string-value="統一單價"/>
          <table:table-cell table:number-columns-repeated="16378"/>
        </table:table-row>
        <table:table-row>
          <table:table-cell office:value-type="float" office:value="35"/>
          <table:table-cell table:number-columns-repeated="4"/>
          <table:table-cell office:value-type="string" office:string-value="統一單價"/>
          <table:table-cell table:number-columns-repeated="16378"/>
        </table:table-row>
        <table:table-row>
          <table:table-cell office:value-type="float" office:value="36"/>
          <table:table-cell table:number-columns-repeated="4"/>
          <table:table-cell office:value-type="string" office:string-value="統一單價"/>
          <table:table-cell table:number-columns-repeated="16378"/>
        </table:table-row>
        <table:table-row>
          <table:table-cell office:value-type="float" office:value="37"/>
          <table:table-cell table:number-columns-repeated="4"/>
          <table:table-cell office:value-type="string" office:string-value="統一單價"/>
          <table:table-cell table:number-columns-repeated="16378"/>
        </table:table-row>
        <table:table-row>
          <table:table-cell office:value-type="float" office:value="38"/>
          <table:table-cell table:number-columns-repeated="4"/>
          <table:table-cell office:value-type="string" office:string-value="統一單價"/>
          <table:table-cell table:number-columns-repeated="16378"/>
        </table:table-row>
        <table:table-row>
          <table:table-cell office:value-type="float" office:value="39"/>
          <table:table-cell table:number-columns-repeated="4"/>
          <table:table-cell office:value-type="string" office:string-value="統一單價"/>
          <table:table-cell table:number-columns-repeated="16378"/>
        </table:table-row>
        <table:table-row>
          <table:table-cell office:value-type="float" office:value="40"/>
          <table:table-cell table:number-columns-repeated="4"/>
          <table:table-cell office:value-type="string" office:string-value="統一單價"/>
          <table:table-cell table:number-columns-repeated="16378"/>
        </table:table-row>
        <table:table-row>
          <table:table-cell office:value-type="float" office:value="41"/>
          <table:table-cell table:number-columns-repeated="4"/>
          <table:table-cell office:value-type="string" office:string-value="統一單價"/>
          <table:table-cell table:number-columns-repeated="16378"/>
        </table:table-row>
        <table:table-row>
          <table:table-cell office:value-type="float" office:value="42"/>
          <table:table-cell table:number-columns-repeated="4"/>
          <table:table-cell office:value-type="string" office:string-value="統一單價"/>
          <table:table-cell table:number-columns-repeated="16378"/>
        </table:table-row>
        <table:table-row>
          <table:table-cell office:value-type="float" office:value="43"/>
          <table:table-cell table:number-columns-repeated="4"/>
          <table:table-cell office:value-type="string" office:string-value="統一單價"/>
          <table:table-cell table:number-columns-repeated="16378"/>
        </table:table-row>
        <table:table-row>
          <table:table-cell office:value-type="float" office:value="44"/>
          <table:table-cell table:number-columns-repeated="4"/>
          <table:table-cell office:value-type="string" office:string-value="統一單價"/>
          <table:table-cell table:number-columns-repeated="16378"/>
        </table:table-row>
        <table:table-row>
          <table:table-cell office:value-type="float" office:value="45"/>
          <table:table-cell table:number-columns-repeated="4"/>
          <table:table-cell office:value-type="string" office:string-value="統一單價"/>
          <table:table-cell table:number-columns-repeated="16378"/>
        </table:table-row>
        <table:table-row>
          <table:table-cell office:value-type="float" office:value="46"/>
          <table:table-cell table:number-columns-repeated="4"/>
          <table:table-cell office:value-type="string" office:string-value="統一單價"/>
          <table:table-cell table:number-columns-repeated="16378"/>
        </table:table-row>
        <table:table-row>
          <table:table-cell office:value-type="float" office:value="47"/>
          <table:table-cell table:number-columns-repeated="4"/>
          <table:table-cell office:value-type="string" office:string-value="統一單價"/>
          <table:table-cell table:number-columns-repeated="16378"/>
        </table:table-row>
        <table:table-row>
          <table:table-cell office:value-type="float" office:value="48"/>
          <table:table-cell table:number-columns-repeated="4"/>
          <table:table-cell office:value-type="string" office:string-value="統一單價"/>
          <table:table-cell table:number-columns-repeated="16378"/>
        </table:table-row>
        <table:table-row>
          <table:table-cell office:value-type="float" office:value="49"/>
          <table:table-cell table:number-columns-repeated="4"/>
          <table:table-cell office:value-type="string" office:string-value="統一單價"/>
          <table:table-cell table:number-columns-repeated="16378"/>
        </table:table-row>
        <table:table-row>
          <table:table-cell office:value-type="float" office:value="50"/>
          <table:table-cell table:number-columns-repeated="4"/>
          <table:table-cell office:value-type="string" office:string-value="統一單價"/>
          <table:table-cell table:number-columns-repeated="16378"/>
        </table:table-row>
        <table:table-row>
          <table:table-cell office:value-type="float" office:value="51"/>
          <table:table-cell table:number-columns-repeated="4"/>
          <table:table-cell office:value-type="string" office:string-value="統一單價"/>
          <table:table-cell table:number-columns-repeated="16378"/>
        </table:table-row>
        <table:table-row>
          <table:table-cell office:value-type="float" office:value="52"/>
          <table:table-cell table:number-columns-repeated="4"/>
          <table:table-cell office:value-type="string" office:string-value="統一單價"/>
          <table:table-cell table:number-columns-repeated="16378"/>
        </table:table-row>
        <table:table-row>
          <table:table-cell office:value-type="float" office:value="53"/>
          <table:table-cell table:number-columns-repeated="4"/>
          <table:table-cell office:value-type="string" office:string-value="統一單價"/>
          <table:table-cell table:number-columns-repeated="16378"/>
        </table:table-row>
        <table:table-row>
          <table:table-cell office:value-type="float" office:value="54"/>
          <table:table-cell table:number-columns-repeated="4"/>
          <table:table-cell office:value-type="string" office:string-value="統一單價"/>
          <table:table-cell table:number-columns-repeated="16378"/>
        </table:table-row>
        <table:table-row>
          <table:table-cell office:value-type="float" office:value="55"/>
          <table:table-cell table:number-columns-repeated="4"/>
          <table:table-cell office:value-type="string" office:string-value="統一單價"/>
          <table:table-cell table:number-columns-repeated="16378"/>
        </table:table-row>
        <table:table-row>
          <table:table-cell office:value-type="float" office:value="56"/>
          <table:table-cell table:number-columns-repeated="4"/>
          <table:table-cell office:value-type="string" office:string-value="統一單價"/>
          <table:table-cell table:number-columns-repeated="16378"/>
        </table:table-row>
        <table:table-row>
          <table:table-cell office:value-type="float" office:value="57"/>
          <table:table-cell table:number-columns-repeated="4"/>
          <table:table-cell office:value-type="string" office:string-value="統一單價"/>
          <table:table-cell table:number-columns-repeated="16378"/>
        </table:table-row>
        <table:table-row>
          <table:table-cell office:value-type="float" office:value="58"/>
          <table:table-cell table:number-columns-repeated="4"/>
          <table:table-cell office:value-type="string" office:string-value="統一單價"/>
          <table:table-cell table:number-columns-repeated="16378"/>
        </table:table-row>
        <table:table-row>
          <table:table-cell office:value-type="float" office:value="59"/>
          <table:table-cell table:number-columns-repeated="4"/>
          <table:table-cell office:value-type="string" office:string-value="統一單價"/>
          <table:table-cell table:number-columns-repeated="16378"/>
        </table:table-row>
        <table:table-row>
          <table:table-cell office:value-type="float" office:value="60"/>
          <table:table-cell table:number-columns-repeated="4"/>
          <table:table-cell office:value-type="string" office:string-value="統一單價"/>
          <table:table-cell table:number-columns-repeated="16378"/>
        </table:table-row>
        <table:table-row>
          <table:table-cell office:value-type="float" office:value="61"/>
          <table:table-cell table:number-columns-repeated="4"/>
          <table:table-cell office:value-type="string" office:string-value="統一單價"/>
          <table:table-cell table:number-columns-repeated="16378"/>
        </table:table-row>
        <table:table-row>
          <table:table-cell office:value-type="float" office:value="62"/>
          <table:table-cell table:number-columns-repeated="4"/>
          <table:table-cell office:value-type="string" office:string-value="統一單價"/>
          <table:table-cell table:number-columns-repeated="16378"/>
        </table:table-row>
        <table:table-row>
          <table:table-cell office:value-type="float" office:value="63"/>
          <table:table-cell table:number-columns-repeated="4"/>
          <table:table-cell office:value-type="string" office:string-value="統一單價"/>
          <table:table-cell table:number-columns-repeated="16378"/>
        </table:table-row>
        <table:table-row>
          <table:table-cell office:value-type="float" office:value="64"/>
          <table:table-cell table:number-columns-repeated="4"/>
          <table:table-cell office:value-type="string" office:string-value="統一單價"/>
          <table:table-cell table:number-columns-repeated="16378"/>
        </table:table-row>
        <table:table-row>
          <table:table-cell office:value-type="float" office:value="65"/>
          <table:table-cell table:number-columns-repeated="4"/>
          <table:table-cell office:value-type="string" office:string-value="統一單價"/>
          <table:table-cell table:number-columns-repeated="16378"/>
        </table:table-row>
        <table:table-row>
          <table:table-cell office:value-type="float" office:value="66"/>
          <table:table-cell table:number-columns-repeated="4"/>
          <table:table-cell office:value-type="string" office:string-value="統一單價"/>
          <table:table-cell table:number-columns-repeated="16378"/>
        </table:table-row>
        <table:table-row>
          <table:table-cell office:value-type="float" office:value="67"/>
          <table:table-cell table:number-columns-repeated="4"/>
          <table:table-cell office:value-type="string" office:string-value="統一單價"/>
          <table:table-cell table:number-columns-repeated="16378"/>
        </table:table-row>
        <table:table-row>
          <table:table-cell office:value-type="float" office:value="68"/>
          <table:table-cell table:number-columns-repeated="4"/>
          <table:table-cell office:value-type="string" office:string-value="統一單價"/>
          <table:table-cell table:number-columns-repeated="16378"/>
        </table:table-row>
        <table:table-row>
          <table:table-cell office:value-type="float" office:value="69"/>
          <table:table-cell table:number-columns-repeated="4"/>
          <table:table-cell office:value-type="string" office:string-value="統一單價"/>
          <table:table-cell table:number-columns-repeated="16378"/>
        </table:table-row>
        <table:table-row>
          <table:table-cell office:value-type="float" office:value="70"/>
          <table:table-cell table:number-columns-repeated="4"/>
          <table:table-cell office:value-type="string" office:string-value="統一單價"/>
          <table:table-cell table:number-columns-repeated="16378"/>
        </table:table-row>
        <table:table-row>
          <table:table-cell office:value-type="float" office:value="71"/>
          <table:table-cell table:number-columns-repeated="4"/>
          <table:table-cell office:value-type="string" office:string-value="統一單價"/>
          <table:table-cell table:number-columns-repeated="16378"/>
        </table:table-row>
        <table:table-row>
          <table:table-cell office:value-type="float" office:value="73"/>
          <table:table-cell table:number-columns-repeated="4"/>
          <table:table-cell office:value-type="string" office:string-value="統一單價"/>
          <table:table-cell table:number-columns-repeated="16378"/>
        </table:table-row>
        <table:table-row>
          <table:table-cell office:value-type="float" office:value="72"/>
          <table:table-cell table:number-columns-repeated="4"/>
          <table:table-cell office:value-type="string" office:string-value="統一單價"/>
          <table:table-cell table:number-columns-repeated="16378"/>
        </table:table-row>
        <table:table-row>
          <table:table-cell office:value-type="float" office:value="74"/>
          <table:table-cell table:number-columns-repeated="4"/>
          <table:table-cell office:value-type="string" office:string-value="統一單價"/>
          <table:table-cell table:number-columns-repeated="16378"/>
        </table:table-row>
        <table:table-row>
          <table:table-cell office:value-type="float" office:value="75"/>
          <table:table-cell table:number-columns-repeated="4"/>
          <table:table-cell office:value-type="string" office:string-value="統一單價"/>
          <table:table-cell table:number-columns-repeated="16378"/>
        </table:table-row>
        <table:table-row>
          <table:table-cell office:value-type="float" office:value="76"/>
          <table:table-cell table:number-columns-repeated="4"/>
          <table:table-cell office:value-type="string" office:string-value="統一單價"/>
          <table:table-cell table:number-columns-repeated="16378"/>
        </table:table-row>
        <table:table-row>
          <table:table-cell office:value-type="float" office:value="77"/>
          <table:table-cell table:number-columns-repeated="4"/>
          <table:table-cell office:value-type="string" office:string-value="統一單價"/>
          <table:table-cell table:number-columns-repeated="16378"/>
        </table:table-row>
        <table:table-row>
          <table:table-cell office:value-type="float" office:value="78"/>
          <table:table-cell table:number-columns-repeated="4"/>
          <table:table-cell office:value-type="string" office:string-value="統一單價"/>
          <table:table-cell table:number-columns-repeated="16378"/>
        </table:table-row>
        <table:table-row>
          <table:table-cell office:value-type="float" office:value="79"/>
          <table:table-cell table:number-columns-repeated="4"/>
          <table:table-cell office:value-type="string" office:string-value="統一單價"/>
          <table:table-cell table:number-columns-repeated="16378"/>
        </table:table-row>
        <table:table-row>
          <table:table-cell office:value-type="float" office:value="80"/>
          <table:table-cell table:number-columns-repeated="4"/>
          <table:table-cell office:value-type="string" office:string-value="統一單價"/>
          <table:table-cell table:number-columns-repeated="16378"/>
        </table:table-row>
        <table:table-row>
          <table:table-cell office:value-type="float" office:value="81"/>
          <table:table-cell table:number-columns-repeated="4"/>
          <table:table-cell office:value-type="string" office:string-value="統一單價"/>
          <table:table-cell table:number-columns-repeated="16378"/>
        </table:table-row>
        <table:table-row>
          <table:table-cell office:value-type="float" office:value="82"/>
          <table:table-cell table:number-columns-repeated="4"/>
          <table:table-cell office:value-type="string" office:string-value="統一單價"/>
          <table:table-cell table:number-columns-repeated="16378"/>
        </table:table-row>
        <table:table-row>
          <table:table-cell office:value-type="float" office:value="83"/>
          <table:table-cell table:number-columns-repeated="4"/>
          <table:table-cell office:value-type="string" office:string-value="統一單價"/>
          <table:table-cell table:number-columns-repeated="16378"/>
        </table:table-row>
        <table:table-row>
          <table:table-cell office:value-type="float" office:value="84"/>
          <table:table-cell table:number-columns-repeated="4"/>
          <table:table-cell office:value-type="string" office:string-value="統一單價"/>
          <table:table-cell table:number-columns-repeated="16378"/>
        </table:table-row>
        <table:table-row>
          <table:table-cell office:value-type="float" office:value="85"/>
          <table:table-cell table:number-columns-repeated="4"/>
          <table:table-cell office:value-type="string" office:string-value="統一單價"/>
          <table:table-cell table:number-columns-repeated="16378"/>
        </table:table-row>
        <table:table-row>
          <table:table-cell office:value-type="float" office:value="86"/>
          <table:table-cell table:number-columns-repeated="4"/>
          <table:table-cell office:value-type="string" office:string-value="統一單價"/>
          <table:table-cell table:number-columns-repeated="16378"/>
        </table:table-row>
        <table:table-row>
          <table:table-cell office:value-type="float" office:value="87"/>
          <table:table-cell table:number-columns-repeated="4"/>
          <table:table-cell office:value-type="string" office:string-value="統一單價"/>
          <table:table-cell table:number-columns-repeated="16378"/>
        </table:table-row>
        <table:table-row>
          <table:table-cell office:value-type="string" office:string-value="a0"/>
          <table:table-cell office:value-type="string" office:string-value="局 設 分 析 表"/>
          <table:table-cell table:number-columns-repeated="16382"/>
        </table:table-row>
        <table:table-row>
          <table:table-cell office:value-type="string" office:string-value="a39"/>
          <table:table-cell office:value-type="string" office:string-value=" 高強級反光路名牌牌面(貼單面)"/>
          <table:table-cell office:value-type="string" office:string-value=""/>
          <table:table-cell office:value-type="string" office:string-value=""/>
          <table:table-cell office:value-type="float" office:value="4600"/>
          <table:table-cell office:value-type="string" office:string-value="單價分析"/>
          <table:table-cell table:number-columns-repeated="16378"/>
        </table:table-row>
        <table:table-row>
          <table:table-cell office:value-type="string" office:string-value="a40"/>
          <table:table-cell office:value-type="string" office:string-value=" 基礎打設(含螺絲、鋼筋)"/>
          <table:table-cell office:value-type="string" office:string-value=""/>
          <table:table-cell office:value-type="string" office:string-value=""/>
          <table:table-cell office:value-type="float" office:value="3811.3199999999997"/>
          <table:table-cell office:value-type="string" office:string-value="單價分析"/>
          <table:table-cell table:number-columns-repeated="16378"/>
        </table:table-row>
        <table:table-row>
          <table:table-cell office:value-type="string" office:string-value="a41"/>
          <table:table-cell office:value-type="string" office:string-value=" 路名牌牌面掛裝"/>
          <table:table-cell office:value-type="string" office:string-value=""/>
          <table:table-cell office:value-type="string" office:string-value=""/>
          <table:table-cell table:formula="msoxl:=#REF!"/>
          <table:table-cell office:value-type="string" office:string-value="單價分析"/>
          <table:table-cell table:number-columns-repeated="16378"/>
        </table:table-row>
        <table:table-row>
          <table:table-cell office:value-type="string" office:string-value="a43"/>
          <table:table-cell office:value-type="string" office:string-value=" 大型路路名牌牌面吊裝(100cm*160cm以上)"/>
          <table:table-cell office:value-type="string" office:string-value=""/>
          <table:table-cell office:value-type="string" office:string-value="面"/>
          <table:table-cell office:value-type="float" office:value="3889"/>
          <table:table-cell office:value-type="string" office:string-value="單價分析"/>
          <table:table-cell table:number-columns-repeated="16378"/>
        </table:table-row>
        <table:table-row>
          <table:table-cell office:value-type="string" office:string-value="a44"/>
          <table:table-cell office:value-type="string" office:string-value=" 路名牌牌面拆除"/>
          <table:table-cell office:value-type="string" office:string-value=""/>
          <table:table-cell office:value-type="string" office:string-value="面"/>
          <table:table-cell office:value-type="float" office:value="360"/>
          <table:table-cell office:value-type="string" office:string-value="單價分析"/>
          <table:table-cell table:number-columns-repeated="16378"/>
        </table:table-row>
        <table:table-row>
          <table:table-cell office:value-type="string" office:string-value="a45"/>
          <table:table-cell office:value-type="string" office:string-value=" 大型路路名牌牌面拆除(100cm*160cm以上)"/>
          <table:table-cell office:value-type="string" office:string-value=""/>
          <table:table-cell office:value-type="string" office:string-value="面"/>
          <table:table-cell office:value-type="float" office:value="2515.6"/>
          <table:table-cell office:value-type="string" office:string-value="單價分析"/>
          <table:table-cell table:number-columns-repeated="16378"/>
        </table:table-row>
        <table:table-row>
          <table:table-cell office:value-type="string" office:string-value="a46"/>
          <table:table-cell office:value-type="string" office:string-value=" 路名牌牌面整平調整"/>
          <table:table-cell office:value-type="string" office:string-value=""/>
          <table:table-cell office:value-type="string" office:string-value="面"/>
          <table:table-cell office:value-type="float" office:value="500"/>
          <table:table-cell office:value-type="string" office:string-value="單價分析"/>
          <table:table-cell table:number-columns-repeated="16378"/>
        </table:table-row>
        <table:table-row>
          <table:table-cell office:value-type="string" office:string-value="a47"/>
          <table:table-cell office:value-type="string" office:string-value=" L型單懸臂式標桿安裝"/>
          <table:table-cell office:value-type="string" office:string-value=""/>
          <table:table-cell office:value-type="string" office:string-value="支"/>
          <table:table-cell office:value-type="float" office:value="19000"/>
          <table:table-cell office:value-type="string" office:string-value="單價分析"/>
          <table:table-cell table:number-columns-repeated="16378"/>
        </table:table-row>
        <table:table-row>
          <table:table-cell office:value-type="string" office:string-value="a48"/>
          <table:table-cell office:value-type="string" office:string-value=" F型單懸臂式標桿安裝"/>
          <table:table-cell office:value-type="string" office:string-value=""/>
          <table:table-cell office:value-type="string" office:string-value="支"/>
          <table:table-cell office:value-type="float" office:value="25883"/>
          <table:table-cell office:value-type="string" office:string-value="單價分析"/>
          <table:table-cell table:number-columns-repeated="16378"/>
        </table:table-row>
        <table:table-row>
          <table:table-cell office:value-type="string" office:string-value="a49"/>
          <table:table-cell office:value-type="string" office:string-value=" 單懸臂式標桿安裝"/>
          <table:table-cell office:value-type="string" office:string-value=""/>
          <table:table-cell office:value-type="string" office:string-value="支"/>
          <table:table-cell office:value-type="float" office:value="11200"/>
          <table:table-cell office:value-type="string" office:string-value="單價分析"/>
          <table:table-cell table:number-columns-repeated="16378"/>
        </table:table-row>
        <table:table-row>
          <table:table-cell office:value-type="string" office:string-value="a50"/>
          <table:table-cell office:value-type="string" office:string-value=" 4&quot;標桿安裝"/>
          <table:table-cell office:value-type="string" office:string-value=""/>
          <table:table-cell office:value-type="string" office:string-value="支"/>
          <table:table-cell office:value-type="float" office:value="4000"/>
          <table:table-cell office:value-type="string" office:string-value="單價分析"/>
          <table:table-cell table:number-columns-repeated="16378"/>
        </table:table-row>
        <table:table-row>
          <table:table-cell office:value-type="string" office:string-value="a51"/>
          <table:table-cell office:value-type="string" office:string-value=" 3&quot;標桿安裝"/>
          <table:table-cell office:value-type="string" office:string-value=""/>
          <table:table-cell office:value-type="string" office:string-value="支"/>
          <table:table-cell office:value-type="float" office:value="1000"/>
          <table:table-cell office:value-type="string" office:string-value="單價分析"/>
          <table:table-cell table:number-columns-repeated="16378"/>
        </table:table-row>
        <table:table-row>
          <table:table-cell office:value-type="string" office:string-value="a52"/>
          <table:table-cell office:value-type="string" office:string-value=" 基礎打設"/>
          <table:table-cell office:value-type="string" office:string-value=""/>
          <table:table-cell office:value-type="string" office:string-value="座"/>
          <table:table-cell office:value-type="float" office:value="554.4"/>
          <table:table-cell office:value-type="string" office:string-value="單價分析"/>
          <table:table-cell table:number-columns-repeated="16378"/>
        </table:table-row>
        <table:table-row>
          <table:table-cell office:value-type="string" office:string-value="a53"/>
          <table:table-cell office:value-type="string" office:string-value=" 懸臂式標桿拆除"/>
          <table:table-cell office:value-type="string" office:string-value=""/>
          <table:table-cell office:value-type="string" office:string-value="支"/>
          <table:table-cell office:value-type="float" office:value="0"/>
          <table:table-cell office:value-type="string" office:string-value="單價分析"/>
          <table:table-cell table:number-columns-repeated="16378"/>
        </table:table-row>
        <table:table-row>
          <table:table-cell office:value-type="string" office:string-value="a55"/>
          <table:table-cell office:value-type="string" office:string-value=" 直立式標桿拆除"/>
          <table:table-cell office:value-type="string" office:string-value=""/>
          <table:table-cell office:value-type="string" office:string-value="支"/>
          <table:table-cell office:value-type="float" office:value="1063"/>
          <table:table-cell office:value-type="string" office:string-value="單價分析"/>
          <table:table-cell table:number-columns-repeated="16378"/>
        </table:table-row>
        <table:table-row>
          <table:table-cell office:value-type="string" office:string-value="a56"/>
          <table:table-cell office:value-type="string" office:string-value=" 高強級反光路名牌牌面(貼雙面)"/>
          <table:table-cell office:value-type="string" office:string-value=""/>
          <table:table-cell office:value-type="string" office:string-value="m2"/>
          <table:table-cell office:value-type="float" office:value="7800"/>
          <table:table-cell office:value-type="string" office:string-value="單價分析"/>
          <table:table-cell table:number-columns-repeated="16378"/>
        </table:table-row>
        <table:table-row>
          <table:table-cell office:value-type="string" office:string-value="a57"/>
          <table:table-cell office:value-type="float" office:value="0"/>
          <table:table-cell office:value-type="string" office:string-value=""/>
          <table:table-cell office:value-type="float" office:value="0"/>
          <table:table-cell office:value-type="float" office:value="998.65499999999997"/>
          <table:table-cell office:value-type="string" office:string-value="單價分析"/>
          <table:table-cell table:number-columns-repeated="16378"/>
        </table:table-row>
        <table:table-row>
          <table:table-cell office:value-type="string" office:string-value="a58"/>
          <table:table-cell office:value-type="float" office:value="0"/>
          <table:table-cell office:value-type="string" office:string-value=""/>
          <table:table-cell office:value-type="float" office:value="0"/>
          <table:table-cell office:value-type="float" office:value="986.05"/>
          <table:table-cell office:value-type="string" office:string-value="單價分析"/>
          <table:table-cell table:number-columns-repeated="16378"/>
        </table:table-row>
        <table:table-row>
          <table:table-cell office:value-type="string" office:string-value="a59"/>
          <table:table-cell office:value-type="string" office:string-value=" 機拌 125kg/c㎡混凝土"/>
          <table:table-cell office:value-type="string" office:string-value=""/>
          <table:table-cell office:value-type="string" office:string-value=""/>
          <table:table-cell office:value-type="float" office:value="985.44499999999994"/>
          <table:table-cell office:value-type="string" office:string-value="單價分析"/>
          <table:table-cell table:number-columns-repeated="16378"/>
        </table:table-row>
        <table:table-row>
          <table:table-cell office:value-type="string" office:string-value="a62"/>
          <table:table-cell office:value-type="string" office:string-value=" 7:3 卵(塊)石混凝土"/>
          <table:table-cell office:value-type="string" office:string-value=""/>
          <table:table-cell office:value-type="string" office:string-value=""/>
          <table:table-cell office:value-type="float" office:value="312"/>
          <table:table-cell office:value-type="string" office:string-value="單價分析"/>
          <table:table-cell table:number-columns-repeated="16378"/>
        </table:table-row>
        <table:table-row>
          <table:table-cell office:value-type="string" office:string-value="a69"/>
          <table:table-cell office:value-type="string" office:string-value=" 粗砌塊石"/>
          <table:table-cell office:value-type="string" office:string-value=""/>
          <table:table-cell office:value-type="string" office:string-value="㎡"/>
          <table:table-cell office:value-type="float" office:value="196"/>
          <table:table-cell office:value-type="string" office:string-value="單價分析"/>
          <table:table-cell table:number-columns-repeated="16378"/>
        </table:table-row>
        <table:table-row>
          <table:table-cell office:value-type="string" office:string-value="a70"/>
          <table:table-cell office:value-type="string" office:string-value=" 混凝土砌塊石 φ20cm"/>
          <table:table-cell office:value-type="string" office:string-value=""/>
          <table:table-cell office:value-type="string" office:string-value="㎡"/>
          <table:table-cell office:value-type="float" office:value="264"/>
          <table:table-cell office:value-type="string" office:string-value="單價分析"/>
          <table:table-cell table:number-columns-repeated="16378"/>
        </table:table-row>
        <table:table-row>
          <table:table-cell office:value-type="string" office:string-value="a71"/>
          <table:table-cell office:value-type="string" office:string-value=" 混凝土砌塊石 φ25cm"/>
          <table:table-cell office:value-type="string" office:string-value=""/>
          <table:table-cell office:value-type="string" office:string-value="㎡"/>
          <table:table-cell office:value-type="float" office:value="276"/>
          <table:table-cell office:value-type="string" office:string-value="單價分析"/>
          <table:table-cell table:number-columns-repeated="16378"/>
        </table:table-row>
        <table:table-row>
          <table:table-cell office:value-type="string" office:string-value="a72"/>
          <table:table-cell office:value-type="string" office:string-value=" 混凝土砌塊石 φ30cm"/>
          <table:table-cell office:value-type="string" office:string-value=""/>
          <table:table-cell office:value-type="string" office:string-value="㎡"/>
          <table:table-cell office:value-type="float" office:value="288"/>
          <table:table-cell office:value-type="string" office:string-value="單價分析"/>
          <table:table-cell table:number-columns-repeated="16378"/>
        </table:table-row>
        <table:table-row>
          <table:table-cell office:value-type="string" office:string-value="a73"/>
          <table:table-cell office:value-type="string" office:string-value=" 混凝土砌角石 25x25x30cm"/>
          <table:table-cell office:value-type="string" office:string-value=""/>
          <table:table-cell office:value-type="string" office:string-value="㎡"/>
          <table:table-cell office:value-type="float" office:value="540"/>
          <table:table-cell office:value-type="string" office:string-value="單價分析"/>
          <table:table-cell table:number-columns-repeated="16378"/>
        </table:table-row>
        <table:table-row>
          <table:table-cell office:value-type="string" office:string-value="a74"/>
          <table:table-cell office:value-type="string" office:string-value=" 背填卵石"/>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a75"/>
          <table:table-cell office:value-type="string" office:string-value=" 混凝土砌割石 ( 石面 0.04㎡ )"/>
          <table:table-cell office:value-type="string" office:string-value=""/>
          <table:table-cell office:value-type="string" office:string-value="㎡"/>
          <table:table-cell office:value-type="float" office:value="488"/>
          <table:table-cell office:value-type="string" office:string-value="單價分析"/>
          <table:table-cell table:number-columns-repeated="16378"/>
        </table:table-row>
        <table:table-row>
          <table:table-cell office:value-type="string" office:string-value="a78"/>
          <table:table-cell office:value-type="string" office:string-value=" 乾砌塊石(φ30cm)"/>
          <table:table-cell office:value-type="string" office:string-value=""/>
          <table:table-cell office:value-type="string" office:string-value="㎡"/>
          <table:table-cell office:value-type="float" office:value="272"/>
          <table:table-cell office:value-type="string" office:string-value="單價分析"/>
          <table:table-cell table:number-columns-repeated="16378"/>
        </table:table-row>
        <table:table-row>
          <table:table-cell office:value-type="string" office:string-value="a79"/>
          <table:table-cell office:value-type="string" office:string-value=" 排 塊 石"/>
          <table:table-cell office:value-type="string" office:string-value=""/>
          <table:table-cell office:value-type="string" office:string-value="㎡"/>
          <table:table-cell office:value-type="float" office:value="196"/>
          <table:table-cell office:value-type="string" office:string-value="單價分析"/>
          <table:table-cell table:number-columns-repeated="16378"/>
        </table:table-row>
        <table:table-row>
          <table:table-cell office:value-type="string" office:string-value="a81"/>
          <table:table-cell office:value-type="string" office:string-value=" 乾砌大塊石擋土牆"/>
          <table:table-cell office:value-type="string" office:string-value=""/>
          <table:table-cell office:value-type="string" office:string-value="㎡"/>
          <table:table-cell office:value-type="float" office:value="340"/>
          <table:table-cell office:value-type="string" office:string-value="單價分析"/>
          <table:table-cell table:number-columns-repeated="16378"/>
        </table:table-row>
        <table:table-row>
          <table:table-cell office:value-type="string" office:string-value="a82"/>
          <table:table-cell office:value-type="string" office:string-value=" 基礎模板製作及裝拆"/>
          <table:table-cell office:value-type="string" office:string-value="隱蔽"/>
          <table:table-cell office:value-type="string" office:string-value="㎡"/>
          <table:table-cell office:value-type="float" office:value="426.3"/>
          <table:table-cell office:value-type="string" office:string-value="單價分析"/>
          <table:table-cell table:number-columns-repeated="16378"/>
        </table:table-row>
        <table:table-row>
          <table:table-cell office:value-type="string" office:string-value="a83"/>
          <table:table-cell office:value-type="string" office:string-value=" 軀體模板製作及裝拆"/>
          <table:table-cell office:value-type="string" office:string-value="裸露"/>
          <table:table-cell office:value-type="string" office:string-value="㎡"/>
          <table:table-cell office:value-type="float" office:value="588.1"/>
          <table:table-cell office:value-type="string" office:string-value="單價分析"/>
          <table:table-cell table:number-columns-repeated="16378"/>
        </table:table-row>
        <table:table-row>
          <table:table-cell office:value-type="string" office:string-value="a84"/>
          <table:table-cell office:value-type="string" office:string-value=" 結構模板製作及裝拆"/>
          <table:table-cell office:value-type="string" office:string-value=""/>
          <table:table-cell office:value-type="string" office:string-value="㎡"/>
          <table:table-cell office:value-type="float" office:value="749.9"/>
          <table:table-cell office:value-type="string" office:string-value="單價分析"/>
          <table:table-cell table:number-columns-repeated="16378"/>
        </table:table-row>
        <table:table-row>
          <table:table-cell office:value-type="string" office:string-value="a86"/>
          <table:table-cell office:value-type="string" office:string-value=" 軀體鋼模製作及裝拆"/>
          <table:table-cell office:value-type="string" office:string-value=""/>
          <table:table-cell office:value-type="string" office:string-value="㎡"/>
          <table:table-cell office:value-type="float" office:value="208"/>
          <table:table-cell office:value-type="string" office:string-value="單價分析"/>
          <table:table-cell table:number-columns-repeated="16378"/>
        </table:table-row>
        <table:table-row>
          <table:table-cell office:value-type="string" office:string-value="a89"/>
          <table:table-cell office:value-type="string" office:string-value=" 鋪設級配路面(壓實厚t=15cm)"/>
          <table:table-cell office:value-type="string" office:string-value=""/>
          <table:table-cell office:value-type="string" office:string-value="100㎡"/>
          <table:table-cell office:value-type="float" office:value="192"/>
          <table:table-cell office:value-type="string" office:string-value="單價分析"/>
          <table:table-cell table:number-columns-repeated="16378"/>
        </table:table-row>
        <table:table-row>
          <table:table-cell office:value-type="string" office:string-value="a92"/>
          <table:table-cell office:value-type="string" office:string-value=" 15cm厚碎石級配料底層舖壓"/>
          <table:table-cell office:value-type="string" office:string-value=""/>
          <table:table-cell office:value-type="string" office:string-value="100㎡"/>
          <table:table-cell office:value-type="float" office:value="428.8"/>
          <table:table-cell office:value-type="string" office:string-value="單價分析"/>
          <table:table-cell table:number-columns-repeated="16378"/>
        </table:table-row>
        <table:table-row>
          <table:table-cell office:value-type="string" office:string-value="a93"/>
          <table:table-cell office:value-type="string" office:string-value=" 滾  壓"/>
          <table:table-cell office:value-type="string" office:string-value=""/>
          <table:table-cell office:value-type="string" office:string-value="100㎡"/>
          <table:table-cell office:value-type="float" office:value="2760"/>
          <table:table-cell office:value-type="string" office:string-value="單價分析"/>
          <table:table-cell table:number-columns-repeated="16378"/>
        </table:table-row>
        <table:table-row>
          <table:table-cell office:value-type="string" office:string-value="a94"/>
          <table:table-cell office:value-type="string" office:string-value=" 5公分灌入式瀝青面層"/>
          <table:table-cell office:value-type="string" office:string-value="約工資部份3%"/>
          <table:table-cell office:value-type="string" office:string-value="100㎡"/>
          <table:table-cell office:value-type="string" office:string-value=" 工具搬運及損耗"/>
          <table:table-cell office:value-type="string" office:string-value="單價分析"/>
          <table:table-cell table:number-columns-repeated="16378"/>
        </table:table-row>
        <table:table-row>
          <table:table-cell office:value-type="string" office:string-value="a95"/>
          <table:table-cell office:value-type="string" office:string-value=" 5公分瀝青混凝土面層"/>
          <table:table-cell office:value-type="string" office:string-value=""/>
          <table:table-cell office:value-type="string" office:string-value="100㎡"/>
          <table:table-cell office:value-type="float" office:value="2283.5"/>
          <table:table-cell office:value-type="string" office:string-value="單價分析"/>
          <table:table-cell table:number-columns-repeated="16378"/>
        </table:table-row>
        <table:table-row>
          <table:table-cell office:value-type="string" office:string-value="a96"/>
          <table:table-cell office:value-type="string" office:string-value=" 透  層(人工)"/>
          <table:table-cell office:value-type="string" office:string-value=""/>
          <table:table-cell office:value-type="string" office:string-value="100㎡"/>
          <table:table-cell office:value-type="float" office:value="1260"/>
          <table:table-cell office:value-type="string" office:string-value="單價分析"/>
          <table:table-cell table:number-columns-repeated="16378"/>
        </table:table-row>
        <table:table-row>
          <table:table-cell office:value-type="string" office:string-value="a97"/>
          <table:table-cell office:value-type="string" office:string-value=" 粘  層"/>
          <table:table-cell office:value-type="string" office:string-value=""/>
          <table:table-cell office:value-type="string" office:string-value="100㎡"/>
          <table:table-cell office:value-type="float" office:value="680"/>
          <table:table-cell office:value-type="string" office:string-value="單價分析"/>
          <table:table-cell table:number-columns-repeated="16378"/>
        </table:table-row>
        <table:table-row>
          <table:table-cell office:value-type="string" office:string-value="a98"/>
          <table:table-cell office:value-type="string" office:string-value=" 熱拌塑膠反光標線"/>
          <table:table-cell office:value-type="string" office:string-value=""/>
          <table:table-cell office:value-type="string" office:string-value="㎡"/>
          <table:table-cell office:value-type="float" office:value="44"/>
          <table:table-cell office:value-type="string" office:string-value="單價分析"/>
          <table:table-cell table:number-columns-repeated="16378"/>
        </table:table-row>
        <table:table-row>
          <table:table-cell office:value-type="string" office:string-value="a113"/>
          <table:table-cell office:value-type="string" office:string-value=" 軟式盲溝管埋設"/>
          <table:table-cell office:value-type="string" office:string-value=""/>
          <table:table-cell office:value-type="string" office:string-value="10m"/>
          <table:table-cell office:value-type="float" office:value="140"/>
          <table:table-cell office:value-type="string" office:string-value="單價分析"/>
          <table:table-cell table:number-columns-repeated="16378"/>
        </table:table-row>
        <table:table-row>
          <table:table-cell office:value-type="string" office:string-value="a122"/>
          <table:table-cell office:value-type="string" office:string-value=" 打 木 樁"/>
          <table:table-cell office:value-type="string" office:string-value=""/>
          <table:table-cell office:value-type="string" office:string-value="支"/>
          <table:table-cell office:value-type="float" office:value="120"/>
          <table:table-cell office:value-type="string" office:string-value="單價分析"/>
          <table:table-cell table:number-columns-repeated="16378"/>
        </table:table-row>
        <table:table-row>
          <table:table-cell office:value-type="string" office:string-value="a123"/>
          <table:table-cell office:value-type="string" office:string-value=" 打20cmφPC基樁"/>
          <table:table-cell office:value-type="string" office:string-value=""/>
          <table:table-cell office:value-type="string" office:string-value="支"/>
          <table:table-cell office:value-type="float" office:value="396"/>
          <table:table-cell office:value-type="string" office:string-value="單價分析"/>
          <table:table-cell table:number-columns-repeated="16378"/>
        </table:table-row>
        <table:table-row>
          <table:table-cell office:value-type="string" office:string-value="a127"/>
          <table:table-cell office:value-type="string" office:string-value=" 打40cm口鋼筋混凝土基樁"/>
          <table:table-cell office:value-type="string" office:string-value=""/>
          <table:table-cell office:value-type="string" office:string-value="支"/>
          <table:table-cell office:value-type="float" office:value="1060"/>
          <table:table-cell office:value-type="string" office:string-value="單價分析"/>
          <table:table-cell table:number-columns-repeated="16378"/>
        </table:table-row>
        <table:table-row>
          <table:table-cell office:value-type="string" office:string-value="a137"/>
          <table:table-cell office:value-type="string" office:string-value=" 0.6mφ反循環鑽掘樁"/>
          <table:table-cell office:value-type="string" office:string-value=""/>
          <table:table-cell office:value-type="string" office:string-value="30m"/>
          <table:table-cell office:value-type="float" office:value="45600"/>
          <table:table-cell office:value-type="string" office:string-value="單價分析"/>
          <table:table-cell table:number-columns-repeated="16378"/>
        </table:table-row>
        <table:table-row>
          <table:table-cell office:value-type="string" office:string-value="a145"/>
          <table:table-cell office:value-type="string" office:string-value=" 609.6mmφ鋼管基樁"/>
          <table:table-cell office:value-type="string" office:string-value=""/>
          <table:table-cell office:value-type="string" office:string-value="30m"/>
          <table:table-cell office:value-type="float" office:value="12000"/>
          <table:table-cell office:value-type="string" office:string-value="單價分析"/>
          <table:table-cell table:number-columns-repeated="16378"/>
        </table:table-row>
        <table:table-row>
          <table:table-cell office:value-type="string" office:string-value="a148"/>
          <table:table-cell office:value-type="string" office:string-value=" 打拔鋼鈑樁"/>
          <table:table-cell office:value-type="string" office:string-value=""/>
          <table:table-cell office:value-type="string" office:string-value="片"/>
          <table:table-cell office:value-type="float" office:value="2460"/>
          <table:table-cell office:value-type="string" office:string-value="單價分析"/>
          <table:table-cell table:number-columns-repeated="16378"/>
        </table:table-row>
        <table:table-row>
          <table:table-cell office:value-type="string" office:string-value="a153"/>
          <table:table-cell office:value-type="string" office:string-value=" 打拔鋼軌樁(37kg/m,長10m@0.6m)"/>
          <table:table-cell office:value-type="string" office:string-value=""/>
          <table:table-cell office:value-type="string" office:string-value="30m"/>
          <table:table-cell office:value-type="float" office:value="56440"/>
          <table:table-cell office:value-type="string" office:string-value="單價分析"/>
          <table:table-cell table:number-columns-repeated="16378"/>
        </table:table-row>
        <table:table-row>
          <table:table-cell office:value-type="string" office:string-value="a154"/>
          <table:table-cell office:value-type="string" office:string-value=" 打鋼軌樁"/>
          <table:table-cell office:value-type="string" office:string-value=""/>
          <table:table-cell office:value-type="string" office:string-value="支"/>
          <table:table-cell office:value-type="float" office:value="224"/>
          <table:table-cell office:value-type="string" office:string-value="單價分析"/>
          <table:table-cell table:number-columns-repeated="16378"/>
        </table:table-row>
        <table:table-row>
          <table:table-cell office:value-type="string" office:string-value="a172"/>
          <table:table-cell office:value-type="string" office:string-value=" 砌  磚 (B)"/>
          <table:table-cell office:value-type="string" office:string-value=""/>
          <table:table-cell office:value-type="string" office:string-value="㎡"/>
          <table:table-cell office:value-type="float" office:value="416"/>
          <table:table-cell office:value-type="string" office:string-value="單價分析"/>
          <table:table-cell table:number-columns-repeated="16378"/>
        </table:table-row>
        <table:table-row>
          <table:table-cell office:value-type="string" office:string-value="a175"/>
          <table:table-cell office:value-type="string" office:string-value=" 斬 石 子"/>
          <table:table-cell office:value-type="string" office:string-value=""/>
          <table:table-cell office:value-type="string" office:string-value="㎡"/>
          <table:table-cell office:value-type="float" office:value="1624"/>
          <table:table-cell office:value-type="string" office:string-value="單價分析"/>
          <table:table-cell table:number-columns-repeated="16378"/>
        </table:table-row>
        <table:table-row>
          <table:table-cell office:value-type="string" office:string-value="a176"/>
          <table:table-cell office:value-type="string" office:string-value=" 洗 石 子"/>
          <table:table-cell office:value-type="string" office:string-value=""/>
          <table:table-cell office:value-type="string" office:string-value="㎡"/>
          <table:table-cell office:value-type="float" office:value="760"/>
          <table:table-cell office:value-type="string" office:string-value="單價分析"/>
          <table:table-cell table:number-columns-repeated="16378"/>
        </table:table-row>
        <table:table-row>
          <table:table-cell office:value-type="string" office:string-value="a177"/>
          <table:table-cell office:value-type="string" office:string-value=" 磨 石 子"/>
          <table:table-cell office:value-type="string" office:string-value=""/>
          <table:table-cell office:value-type="string" office:string-value="㎡"/>
          <table:table-cell office:value-type="float" office:value="1344"/>
          <table:table-cell office:value-type="string" office:string-value="單價分析"/>
          <table:table-cell table:number-columns-repeated="16378"/>
        </table:table-row>
        <table:table-row>
          <table:table-cell office:value-type="string" office:string-value="a178"/>
          <table:table-cell office:value-type="string" office:string-value=" 貼馬賽克"/>
          <table:table-cell office:value-type="string" office:string-value=""/>
          <table:table-cell office:value-type="string" office:string-value="㎡"/>
          <table:table-cell office:value-type="float" office:value="876"/>
          <table:table-cell office:value-type="string" office:string-value="單價分析"/>
          <table:table-cell table:number-columns-repeated="16378"/>
        </table:table-row>
        <table:table-row>
          <table:table-cell office:value-type="string" office:string-value="a179"/>
          <table:table-cell office:value-type="string" office:string-value=" 貼 磁 磚"/>
          <table:table-cell office:value-type="string" office:string-value=""/>
          <table:table-cell office:value-type="string" office:string-value="㎡"/>
          <table:table-cell office:value-type="float" office:value="772"/>
          <table:table-cell office:value-type="string" office:string-value="單價分析"/>
          <table:table-cell table:number-columns-repeated="16378"/>
        </table:table-row>
        <table:table-row>
          <table:table-cell office:value-type="string" office:string-value="a180"/>
          <table:table-cell office:value-type="string" office:string-value=" 貼 石 片"/>
          <table:table-cell office:value-type="string" office:string-value=""/>
          <table:table-cell office:value-type="string" office:string-value="㎡"/>
          <table:table-cell office:value-type="float" office:value="800"/>
          <table:table-cell office:value-type="string" office:string-value="單價分析"/>
          <table:table-cell table:number-columns-repeated="16378"/>
        </table:table-row>
        <table:table-row>
          <table:table-cell office:value-type="string" office:string-value="a181"/>
          <table:table-cell office:value-type="string" office:string-value=" 鋪高壓地磚"/>
          <table:table-cell office:value-type="string" office:string-value=""/>
          <table:table-cell office:value-type="string" office:string-value="㎡"/>
          <table:table-cell office:value-type="float" office:value="408"/>
          <table:table-cell office:value-type="string" office:string-value="單價分析"/>
          <table:table-cell table:number-columns-repeated="16378"/>
        </table:table-row>
        <table:table-row>
          <table:table-cell office:value-type="string" office:string-value="a183"/>
          <table:table-cell office:value-type="string" office:string-value=" 水 泥 漆(一底二度)"/>
          <table:table-cell office:value-type="string" office:string-value=""/>
          <table:table-cell office:value-type="string" office:string-value="㎡"/>
          <table:table-cell office:value-type="float" office:value="120"/>
          <table:table-cell office:value-type="string" office:string-value="單價分析"/>
          <table:table-cell table:number-columns-repeated="16378"/>
        </table:table-row>
        <table:table-row>
          <table:table-cell office:value-type="string" office:string-value="a184"/>
          <table:table-cell office:value-type="string" office:string-value=" 鋼料油漆(一底二度)"/>
          <table:table-cell office:value-type="string" office:string-value=""/>
          <table:table-cell office:value-type="string" office:string-value="㎡"/>
          <table:table-cell office:value-type="float" office:value="400"/>
          <table:table-cell office:value-type="string" office:string-value="單價分析"/>
          <table:table-cell table:number-columns-repeated="16378"/>
        </table:table-row>
        <table:table-row>
          <table:table-cell office:value-type="string" office:string-value="a185"/>
          <table:table-cell office:value-type="string" office:string-value=" 甲式橡膠伸縮縫"/>
          <table:table-cell office:value-type="string" office:string-value=""/>
          <table:table-cell office:value-type="string" office:string-value="m"/>
          <table:table-cell office:value-type="float" office:value="3840"/>
          <table:table-cell office:value-type="string" office:string-value="單價分析"/>
          <table:table-cell table:number-columns-repeated="16378"/>
        </table:table-row>
        <table:table-row>
          <table:table-cell office:value-type="string" office:string-value="a188"/>
          <table:table-cell office:value-type="string" office:string-value=" 甲式齒型伸縮縫"/>
          <table:table-cell office:value-type="string" office:string-value=""/>
          <table:table-cell office:value-type="string" office:string-value="m"/>
          <table:table-cell office:value-type="float" office:value="8000"/>
          <table:table-cell office:value-type="string" office:string-value="單價分析"/>
          <table:table-cell table:number-columns-repeated="16378"/>
        </table:table-row>
        <table:table-row>
          <table:table-cell office:value-type="string" office:string-value="a191"/>
          <table:table-cell office:value-type="string" office:string-value=" 單排工作架"/>
          <table:table-cell office:value-type="string" office:string-value=""/>
          <table:table-cell office:value-type="string" office:string-value="㎡"/>
          <table:table-cell office:value-type="float" office:value="40"/>
          <table:table-cell office:value-type="string" office:string-value="單價分析"/>
          <table:table-cell table:number-columns-repeated="16378"/>
        </table:table-row>
        <table:table-row>
          <table:table-cell office:value-type="string" office:string-value="a194"/>
          <table:table-cell office:value-type="string" office:string-value=" 乙種鐵絲蛇籠"/>
          <table:table-cell office:value-type="string" office:string-value=""/>
          <table:table-cell office:value-type="string" office:string-value="m"/>
          <table:table-cell office:value-type="float" office:value="192"/>
          <table:table-cell office:value-type="string" office:string-value="單價分析"/>
          <table:table-cell table:number-columns-repeated="16378"/>
        </table:table-row>
        <table:table-row>
          <table:table-cell office:value-type="string" office:string-value="a199"/>
          <table:table-cell office:value-type="string" office:string-value=" 箱型網籠內填塊石"/>
          <table:table-cell office:value-type="string" office:string-value=""/>
          <table:table-cell office:value-type="string" office:string-value=""/>
          <table:table-cell office:value-type="float" office:value="360"/>
          <table:table-cell office:value-type="string" office:string-value="單價分析"/>
          <table:table-cell table:number-columns-repeated="16378"/>
        </table:table-row>
        <table:table-row>
          <table:table-cell office:value-type="string" office:string-value="a200"/>
          <table:table-cell office:value-type="string" office:string-value=" 坡面整理"/>
          <table:table-cell office:value-type="string" office:string-value=""/>
          <table:table-cell office:value-type="string" office:string-value="100㎡"/>
          <table:table-cell office:value-type="float" office:value="1800"/>
          <table:table-cell office:value-type="string" office:string-value="單價分析"/>
          <table:table-cell table:number-columns-repeated="16378"/>
        </table:table-row>
        <table:table-row>
          <table:table-cell office:value-type="string" office:string-value="a203"/>
          <table:table-cell office:value-type="string" office:string-value=" 邊坡噴植"/>
          <table:table-cell office:value-type="string" office:string-value=""/>
          <table:table-cell office:value-type="string" office:string-value="㎡"/>
          <table:table-cell office:value-type="float" office:value="25.2"/>
          <table:table-cell office:value-type="string" office:string-value="單價分析"/>
          <table:table-cell table:number-columns-repeated="16378"/>
        </table:table-row>
        <table:table-row>
          <table:table-cell office:value-type="string" office:string-value="a204"/>
          <table:table-cell office:value-type="string" office:string-value=" 客  土"/>
          <table:table-cell office:value-type="string" office:string-value=""/>
          <table:table-cell office:value-type="string" office:string-value=""/>
          <table:table-cell office:value-type="float" office:value="48"/>
          <table:table-cell office:value-type="string" office:string-value="單價分析"/>
          <table:table-cell table:number-columns-repeated="16378"/>
        </table:table-row>
        <table:table-row>
          <table:table-cell office:value-type="string" office:string-value="a206"/>
          <table:table-cell office:value-type="string" office:string-value=" 植生帶鋪植"/>
          <table:table-cell office:value-type="string" office:string-value=""/>
          <table:table-cell office:value-type="string" office:string-value="㎡"/>
          <table:table-cell office:value-type="float" office:value="33.200000000000003"/>
          <table:table-cell office:value-type="string" office:string-value="單價分析"/>
          <table:table-cell table:number-columns-repeated="16378"/>
        </table:table-row>
        <table:table-row>
          <table:table-cell office:value-type="string" office:string-value="a207"/>
          <table:table-cell office:value-type="string" office:string-value=" 打樁編柵"/>
          <table:table-cell office:value-type="string" office:string-value=""/>
          <table:table-cell office:value-type="string" office:string-value="m"/>
          <table:table-cell office:value-type="float" office:value="240"/>
          <table:table-cell office:value-type="string" office:string-value="單價分析"/>
          <table:table-cell table:number-columns-repeated="16378"/>
        </table:table-row>
        <table:table-row>
          <table:table-cell office:value-type="string" office:string-value="a208"/>
          <table:table-cell office:value-type="string" office:string-value=" 稻草蓆敷蓋"/>
          <table:table-cell office:value-type="string" office:string-value=""/>
          <table:table-cell office:value-type="string" office:string-value="㎡"/>
          <table:table-cell office:value-type="float" office:value="3"/>
          <table:table-cell office:value-type="string" office:string-value="單價分析"/>
          <table:table-cell table:number-columns-repeated="16378"/>
        </table:table-row>
        <table:table-row>
          <table:table-cell office:value-type="string" office:string-value="a209"/>
          <table:table-cell office:value-type="string" office:string-value=" 地被植物栽植"/>
          <table:table-cell office:value-type="string" office:string-value=""/>
          <table:table-cell office:value-type="string" office:string-value="㎡"/>
          <table:table-cell office:value-type="float" office:value="63.2"/>
          <table:table-cell office:value-type="string" office:string-value="單價分析"/>
          <table:table-cell table:number-columns-repeated="16378"/>
        </table:table-row>
        <table:table-row>
          <table:table-cell office:value-type="string" office:string-value="a210"/>
          <table:table-cell office:value-type="string" office:string-value=" 地被植物養護費"/>
          <table:table-cell office:value-type="string" office:string-value=""/>
          <table:table-cell office:value-type="string" office:string-value="㎡"/>
          <table:table-cell office:value-type="float" office:value="12.96"/>
          <table:table-cell office:value-type="string" office:string-value="單價分析"/>
          <table:table-cell table:number-columns-repeated="16378"/>
        </table:table-row>
        <table:table-row>
          <table:table-cell office:value-type="string" office:string-value="a211"/>
          <table:table-cell office:value-type="string" office:string-value=" 草花栽植"/>
          <table:table-cell office:value-type="string" office:string-value=""/>
          <table:table-cell office:value-type="string" office:string-value="株"/>
          <table:table-cell office:value-type="float" office:value="6.6400000000000006"/>
          <table:table-cell office:value-type="string" office:string-value="單價分析"/>
          <table:table-cell table:number-columns-repeated="16378"/>
        </table:table-row>
        <table:table-row>
          <table:table-cell office:value-type="string" office:string-value="a212"/>
          <table:table-cell office:value-type="string" office:string-value=" 草花栽植養護費"/>
          <table:table-cell office:value-type="string" office:string-value=""/>
          <table:table-cell office:value-type="string" office:string-value="株"/>
          <table:table-cell office:value-type="float" office:value="1.32"/>
          <table:table-cell office:value-type="string" office:string-value="單價分析"/>
          <table:table-cell table:number-columns-repeated="16378"/>
        </table:table-row>
        <table:table-row>
          <table:table-cell office:value-type="string" office:string-value="a213"/>
          <table:table-cell office:value-type="string" office:string-value=" 灌木種植"/>
          <table:table-cell office:value-type="string" office:string-value=""/>
          <table:table-cell office:value-type="string" office:string-value="株"/>
          <table:table-cell office:value-type="float" office:value="50"/>
          <table:table-cell office:value-type="string" office:string-value="單價分析"/>
          <table:table-cell table:number-columns-repeated="16378"/>
        </table:table-row>
        <table:table-row>
          <table:table-cell office:value-type="string" office:string-value="a214"/>
          <table:table-cell office:value-type="string" office:string-value=" 灌木養護費"/>
          <table:table-cell office:value-type="string" office:string-value=""/>
          <table:table-cell office:value-type="string" office:string-value="株"/>
          <table:table-cell office:value-type="float" office:value="11.6"/>
          <table:table-cell office:value-type="string" office:string-value="單價分析"/>
          <table:table-cell table:number-columns-repeated="16378"/>
        </table:table-row>
        <table:table-row>
          <table:table-cell office:value-type="string" office:string-value="a215"/>
          <table:table-cell office:value-type="string" office:string-value=" 喬木栽植"/>
          <table:table-cell office:value-type="string" office:string-value=""/>
          <table:table-cell office:value-type="string" office:string-value="株"/>
          <table:table-cell office:value-type="float" office:value="443.6"/>
          <table:table-cell office:value-type="string" office:string-value="單價分析"/>
          <table:table-cell table:number-columns-repeated="16378"/>
        </table:table-row>
        <table:table-row>
          <table:table-cell office:value-type="string" office:string-value="a214"/>
          <table:table-cell office:value-type="string" office:string-value=" 灌木養護費"/>
          <table:table-cell office:value-type="string" office:string-value=""/>
          <table:table-cell office:value-type="string" office:string-value="株"/>
          <table:table-cell office:value-type="float" office:value="11.6"/>
          <table:table-cell office:value-type="string" office:string-value="單價分析"/>
          <table:table-cell table:number-columns-repeated="16378"/>
        </table:table-row>
        <table:table-row>
          <table:table-cell office:value-type="string" office:string-value="a215"/>
          <table:table-cell office:value-type="string" office:string-value=" 喬木栽植"/>
          <table:table-cell office:value-type="string" office:string-value=""/>
          <table:table-cell office:value-type="string" office:string-value="株"/>
          <table:table-cell office:value-type="float" office:value="443.6"/>
          <table:table-cell office:value-type="string" office:string-value="單價分析"/>
          <table:table-cell table:number-columns-repeated="16378"/>
        </table:table-row>
        <table:table-row>
          <table:table-cell office:value-type="string" office:string-value="a216"/>
          <table:table-cell office:value-type="string" office:string-value=" 喬木養護費"/>
          <table:table-cell office:value-type="string" office:string-value=""/>
          <table:table-cell office:value-type="string" office:string-value="株"/>
          <table:table-cell office:value-type="float" office:value="44.4"/>
          <table:table-cell office:value-type="string" office:string-value="單價分析"/>
          <table:table-cell table:number-columns-repeated="16378"/>
        </table:table-row>
        <table:table-row>
          <table:table-cell office:value-type="string" office:string-value="b0"/>
          <table:table-cell office:value-type="string" office:string-value="自 設 分 析 表"/>
          <table:table-cell table:number-columns-repeated="16382"/>
        </table:table-row>
        <table:table-row>
          <table:table-cell office:value-type="string" office:string-value="b1"/>
          <table:table-cell office:value-type="string" office:string-value=" 鑽心體取樣費"/>
          <table:table-cell office:value-type="string" office:string-value="一組三個"/>
          <table:table-cell office:value-type="string" office:string-value="組"/>
          <table:table-cell office:value-type="float" office:value="4000"/>
          <table:table-cell office:value-type="string" office:string-value="單價分析"/>
          <table:table-cell table:number-columns-repeated="16378"/>
        </table:table-row>
        <table:table-row>
          <table:table-cell office:value-type="string" office:string-value="b2"/>
          <table:table-cell office:value-type="string" office:string-value=" 營造綜合保險費"/>
          <table:table-cell office:value-type="string" office:string-value=""/>
          <table:table-cell office:value-type="string" office:string-value="式"/>
          <table:table-cell office:value-type="float" office:value="0"/>
          <table:table-cell office:value-type="string" office:string-value="單價分析"/>
          <table:table-cell table:number-columns-repeated="16378"/>
        </table:table-row>
        <table:table-row>
          <table:table-cell office:value-type="string" office:string-value="b3"/>
          <table:table-cell office:value-type="string" office:string-value=" 水泥路面伸縮縫"/>
          <table:table-cell office:value-type="string" office:string-value=""/>
          <table:table-cell office:value-type="string" office:string-value="處"/>
          <table:table-cell office:value-type="float" office:value="222"/>
          <table:table-cell office:value-type="string" office:string-value="單價分析"/>
          <table:table-cell table:number-columns-repeated="16378"/>
        </table:table-row>
        <table:table-row>
          <table:table-cell office:value-type="string" office:string-value="b4"/>
          <table:table-cell office:value-type="string" office:string-value=" 排  磚"/>
          <table:table-cell office:value-type="string" office:string-value=""/>
          <table:table-cell office:value-type="string" office:string-value="㎡"/>
          <table:table-cell office:value-type="float" office:value="256"/>
          <table:table-cell office:value-type="string" office:string-value="單價分析"/>
          <table:table-cell table:number-columns-repeated="16378"/>
        </table:table-row>
        <table:table-row>
          <table:table-cell office:value-type="string" office:string-value="b5"/>
          <table:table-cell office:value-type="string" office:string-value=" 鋪植草磚"/>
          <table:table-cell office:value-type="string" office:string-value=""/>
          <table:table-cell office:value-type="string" office:string-value="㎡"/>
          <table:table-cell office:value-type="float" office:value="700"/>
          <table:table-cell office:value-type="string" office:string-value="單價分析"/>
          <table:table-cell table:number-columns-repeated="16378"/>
        </table:table-row>
        <table:table-row>
          <table:table-cell office:value-type="string" office:string-value="b6"/>
          <table:table-cell office:value-type="string" office:string-value=" 砌B過火磚及斬毛"/>
          <table:table-cell office:value-type="string" office:string-value=""/>
          <table:table-cell office:value-type="string" office:string-value="㎡"/>
          <table:table-cell office:value-type="float" office:value="1472"/>
          <table:table-cell office:value-type="string" office:string-value="單價分析"/>
          <table:table-cell table:number-columns-repeated="16378"/>
        </table:table-row>
        <table:table-row>
          <table:table-cell office:value-type="string" office:string-value="b7"/>
          <table:table-cell office:value-type="string" office:string-value=" 餘土處理"/>
          <table:table-cell office:value-type="string" office:string-value=""/>
          <table:table-cell office:value-type="string" office:string-value=""/>
          <table:table-cell office:value-type="float" office:value="34.4"/>
          <table:table-cell office:value-type="string" office:string-value="單價分析"/>
          <table:table-cell table:number-columns-repeated="16378"/>
        </table:table-row>
        <table:table-row>
          <table:table-cell office:value-type="string" office:string-value="b8"/>
          <table:table-cell office:value-type="string" office:string-value=" 堤後回填"/>
          <table:table-cell office:value-type="string" office:string-value=""/>
          <table:table-cell office:value-type="string" office:string-value=""/>
          <table:table-cell office:value-type="float" office:value="72"/>
          <table:table-cell office:value-type="string" office:string-value="單價分析"/>
          <table:table-cell table:number-columns-repeated="16378"/>
        </table:table-row>
        <table:table-row>
          <table:table-cell office:value-type="string" office:string-value="b9"/>
          <table:table-cell office:value-type="string" office:string-value=" 遠運填土"/>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10"/>
          <table:table-cell office:value-type="string" office:string-value=" 護  欄"/>
          <table:table-cell office:value-type="string" office:string-value=""/>
          <table:table-cell office:value-type="string" office:string-value="個"/>
          <table:table-cell office:value-type="float" office:value="0"/>
          <table:table-cell office:value-type="string" office:string-value="單價分析"/>
          <table:table-cell table:number-columns-repeated="16378"/>
        </table:table-row>
        <table:table-row>
          <table:table-cell office:value-type="string" office:string-value="b11"/>
          <table:table-cell office:value-type="string" office:string-value=" 鍍鋅鐵絲箱型石籠"/>
          <table:table-cell office:value-type="string" office:string-value=""/>
          <table:table-cell office:value-type="string" office:string-value="m"/>
          <table:table-cell office:value-type="float" office:value="360"/>
          <table:table-cell office:value-type="string" office:string-value="單價分析"/>
          <table:table-cell table:number-columns-repeated="16378"/>
        </table:table-row>
        <table:table-row>
          <table:table-cell office:value-type="string" office:string-value="b12"/>
          <table:table-cell office:value-type="string" office:string-value=" 不銹鋼踏步"/>
          <table:table-cell office:value-type="string" office:string-value=""/>
          <table:table-cell office:value-type="string" office:string-value="支"/>
          <table:table-cell office:value-type="float" office:value="0"/>
          <table:table-cell office:value-type="string" office:string-value="單價分析"/>
          <table:table-cell table:number-columns-repeated="16378"/>
        </table:table-row>
        <table:table-row>
          <table:table-cell office:value-type="string" office:string-value="b13"/>
          <table:table-cell office:value-type="string" office:string-value=" 7噸鼎形塊製作及吊放"/>
          <table:table-cell office:value-type="string" office:string-value=""/>
          <table:table-cell office:value-type="string" office:string-value="個"/>
          <table:table-cell office:value-type="float" office:value="3132.38"/>
          <table:table-cell office:value-type="string" office:string-value="單價分析"/>
          <table:table-cell table:number-columns-repeated="16378"/>
        </table:table-row>
        <table:table-row>
          <table:table-cell office:value-type="string" office:string-value="b14"/>
          <table:table-cell office:value-type="string" office:string-value=" 10噸鼎形塊製作"/>
          <table:table-cell office:value-type="string" office:string-value=""/>
          <table:table-cell office:value-type="string" office:string-value="個"/>
          <table:table-cell office:value-type="float" office:value="2528.4"/>
          <table:table-cell office:value-type="string" office:string-value="單價分析"/>
          <table:table-cell table:number-columns-repeated="16378"/>
        </table:table-row>
        <table:table-row>
          <table:table-cell office:value-type="string" office:string-value="b15"/>
          <table:table-cell office:value-type="string" office:string-value=" 採淨石子"/>
          <table:table-cell office:value-type="string" office:string-value=""/>
          <table:table-cell office:value-type="string" office:string-value=""/>
          <table:table-cell office:value-type="float" office:value="1308"/>
          <table:table-cell office:value-type="string" office:string-value="單價分析"/>
          <table:table-cell table:number-columns-repeated="16378"/>
        </table:table-row>
        <table:table-row>
          <table:table-cell office:value-type="string" office:string-value="b16"/>
          <table:table-cell office:value-type="string" office:string-value=" 採 塊 石(長徑約φ30cm)"/>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17"/>
          <table:table-cell office:value-type="string" office:string-value=" 採大塊石(長徑 &gt;50cm)"/>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18"/>
          <table:table-cell office:value-type="string" office:string-value=" 填 塊 石"/>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19"/>
          <table:table-cell office:value-type="string" office:string-value=" 崁大塊石"/>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0"/>
          <table:table-cell office:value-type="string" office:string-value=" 圓試體製作費"/>
          <table:table-cell office:value-type="string" office:string-value="一組三個"/>
          <table:table-cell office:value-type="string" office:string-value="組"/>
          <table:table-cell office:value-type="float" office:value="3400"/>
          <table:table-cell office:value-type="string" office:string-value="單價分析"/>
          <table:table-cell table:number-columns-repeated="16378"/>
        </table:table-row>
        <table:table-row>
          <table:table-cell office:value-type="string" office:string-value="b21"/>
          <table:table-cell office:value-type="string" office:string-value=" 1:3水泥砂漿粉光"/>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2"/>
          <table:table-cell office:value-type="string" office:string-value=" 表面立體多色鏤形處理"/>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3"/>
          <table:table-cell office:value-type="string" office:string-value=" 木瓦及油毛霑"/>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4"/>
          <table:table-cell office:value-type="string" office:string-value=" 木作工作費"/>
          <table:table-cell office:value-type="string" office:string-value=""/>
          <table:table-cell office:value-type="string" office:string-value="才"/>
          <table:table-cell office:value-type="float" office:value="0"/>
          <table:table-cell office:value-type="string" office:string-value="單價分析"/>
          <table:table-cell table:number-columns-repeated="16378"/>
        </table:table-row>
        <table:table-row>
          <table:table-cell office:value-type="string" office:string-value="b25"/>
          <table:table-cell office:value-type="string" office:string-value=" 貼黃金版岩"/>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6"/>
          <table:table-cell office:value-type="string" office:string-value=" 抿3分宜蘭石"/>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7"/>
          <table:table-cell office:value-type="string" office:string-value=" 噴石頭漆"/>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8"/>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string" office:string-value="b29"/>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float" office:value="0"/>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float" office:value="101"/>
          <table:table-cell office:value-type="string" office:string-value=" 天然紋石椅"/>
          <table:table-cell office:value-type="string" office:string-value="L60cm,H40cm"/>
          <table:table-cell office:value-type="string" office:string-value="只"/>
          <table:table-cell office:value-type="float" office:value="1200"/>
          <table:table-cell table:number-columns-repeated="16379"/>
        </table:table-row>
        <table:table-row>
          <table:table-cell office:value-type="float" office:value="102"/>
          <table:table-cell office:value-type="string" office:string-value=" 天然紋石桌椅"/>
          <table:table-cell office:value-type="string" office:string-value="一桌五椅"/>
          <table:table-cell office:value-type="string" office:string-value="組"/>
          <table:table-cell office:value-type="float" office:value="24000"/>
          <table:table-cell table:number-columns-repeated="16379"/>
        </table:table-row>
        <table:table-row>
          <table:table-cell office:value-type="float" office:value="103"/>
          <table:table-cell office:value-type="string" office:string-value=" 大理石竣工標示牌"/>
          <table:table-cell office:value-type="string" office:string-value="60x50x2cm"/>
          <table:table-cell office:value-type="string" office:string-value="塊"/>
          <table:table-cell office:value-type="float" office:value="6000"/>
          <table:table-cell table:number-columns-repeated="16379"/>
        </table:table-row>
        <table:table-row>
          <table:table-cell office:value-type="float" office:value="104"/>
          <table:table-cell office:value-type="string" office:string-value=" 臨時施工告示牌"/>
          <table:table-cell/>
          <table:table-cell office:value-type="string" office:string-value="塊"/>
          <table:table-cell office:value-type="float" office:value="4000"/>
          <table:table-cell table:number-columns-repeated="16379"/>
        </table:table-row>
        <table:table-row>
          <table:table-cell office:value-type="float" office:value="105"/>
          <table:table-cell office:value-type="string" office:string-value=" 鋼版加工及組立"/>
          <table:table-cell/>
          <table:table-cell office:value-type="string" office:string-value="kg"/>
          <table:table-cell office:value-type="float" office:value="15"/>
          <table:table-cell table:number-columns-repeated="16379"/>
        </table:table-row>
        <table:table-row>
          <table:table-cell office:value-type="float" office:value="106"/>
          <table:table-cell office:value-type="string" office:string-value=" 鋼版、鋼筋焊接及按裝"/>
          <table:table-cell/>
          <table:table-cell office:value-type="string" office:string-value="式"/>
          <table:table-cell office:value-type="float" office:value="10000"/>
          <table:table-cell table:number-columns-repeated="16379"/>
        </table:table-row>
        <table:table-row>
          <table:table-cell office:value-type="float" office:value="107"/>
          <table:table-cell office:value-type="string" office:string-value=" 鋼筋運費"/>
          <table:table-cell/>
          <table:table-cell office:value-type="string" office:string-value="噸"/>
          <table:table-cell table:number-columns-repeated="16380"/>
        </table:table-row>
        <table:table-row>
          <table:table-cell office:value-type="float" office:value="108"/>
          <table:table-cell office:value-type="string" office:string-value=" 水泥運費"/>
          <table:table-cell/>
          <table:table-cell office:value-type="string" office:string-value="包"/>
          <table:table-cell table:number-columns-repeated="16380"/>
        </table:table-row>
        <table:table-row>
          <table:table-cell office:value-type="float" office:value="109"/>
          <table:table-cell office:value-type="string" office:string-value=" 鼎形塊鐵模運費"/>
          <table:table-cell/>
          <table:table-cell office:value-type="string" office:string-value="式"/>
          <table:table-cell office:value-type="float" office:value="10000"/>
          <table:table-cell table:number-columns-repeated="16379"/>
        </table:table-row>
        <table:table-row>
          <table:table-cell office:value-type="float" office:value="110"/>
          <table:table-cell office:value-type="string" office:string-value=" 模板小運搬"/>
          <table:table-cell/>
          <table:table-cell office:value-type="string" office:string-value="㎡"/>
          <table:table-cell office:value-type="float" office:value="15"/>
          <table:table-cell table:number-columns-repeated="16379"/>
        </table:table-row>
        <table:table-row>
          <table:table-cell office:value-type="float" office:value="111"/>
          <table:table-cell office:value-type="string" office:string-value=" 交通安全設備費"/>
          <table:table-cell office:value-type="string" office:string-value="約1.2%"/>
          <table:table-cell office:value-type="string" office:string-value="式"/>
          <table:table-cell table:number-columns-repeated="16380"/>
        </table:table-row>
        <table:table-row>
          <table:table-cell office:value-type="float" office:value="112"/>
          <table:table-cell office:value-type="string" office:string-value=" 勞工安全及衛生費"/>
          <table:table-cell office:value-type="string" office:string-value="約0.8%"/>
          <table:table-cell office:value-type="string" office:string-value="式"/>
          <table:table-cell table:number-columns-repeated="16380"/>
        </table:table-row>
        <table:table-row>
          <table:table-cell office:value-type="float" office:value="113"/>
          <table:table-cell office:value-type="string" office:string-value=" 工程保障費"/>
          <table:table-cell office:value-type="string" office:string-value="約1.2%"/>
          <table:table-cell office:value-type="string" office:string-value="式"/>
          <table:table-cell office:value-type="string" office:string-value="核實列支"/>
          <table:table-cell table:number-columns-repeated="16379"/>
        </table:table-row>
        <table:table-row>
          <table:table-cell office:value-type="float" office:value="114"/>
          <table:table-cell office:value-type="string" office:string-value=" 利雜費"/>
          <table:table-cell office:value-type="string" office:string-value="約7%"/>
          <table:table-cell office:value-type="string" office:string-value="式"/>
          <table:table-cell table:number-columns-repeated="16380"/>
        </table:table-row>
        <table:table-row>
          <table:table-cell office:value-type="float" office:value="115"/>
          <table:table-cell office:value-type="string" office:string-value=" 施工安全設施費"/>
          <table:table-cell table:number-columns-repeated="16382"/>
        </table:table-row>
        <table:table-row>
          <table:table-cell office:value-type="float" office:value="116"/>
          <table:table-cell office:value-type="string" office:string-value=" 施工便道與復舊費"/>
          <table:table-cell/>
          <table:table-cell office:value-type="string" office:string-value="式"/>
          <table:table-cell office:value-type="float" office:value="12000"/>
          <table:table-cell table:number-columns-repeated="16379"/>
        </table:table-row>
        <table:table-row>
          <table:table-cell office:value-type="float" office:value="117"/>
          <table:table-cell office:value-type="string" office:string-value=" 擋排水費"/>
          <table:table-cell/>
          <table:table-cell office:value-type="string" office:string-value="式"/>
          <table:table-cell office:value-type="float" office:value="10000"/>
          <table:table-cell table:number-columns-repeated="16379"/>
        </table:table-row>
        <table:table-row>
          <table:table-cell office:value-type="float" office:value="118"/>
          <table:table-cell office:value-type="string" office:string-value=" 機械搬運費"/>
          <table:table-cell/>
          <table:table-cell office:value-type="string" office:string-value="式"/>
          <table:table-cell office:value-type="float" office:value="12000"/>
          <table:table-cell table:number-columns-repeated="16379"/>
        </table:table-row>
        <table:table-row>
          <table:table-cell office:value-type="float" office:value="119"/>
          <table:table-cell office:value-type="string" office:string-value=" 垃圾清理費"/>
          <table:table-cell/>
          <table:table-cell office:value-type="string" office:string-value="式"/>
          <table:table-cell office:value-type="float" office:value="15000"/>
          <table:table-cell table:number-columns-repeated="16379"/>
        </table:table-row>
        <table:table-row>
          <table:table-cell office:value-type="float" office:value="120"/>
          <table:table-cell office:value-type="string" office:string-value=" 雜木砍除清理費"/>
          <table:table-cell/>
          <table:table-cell office:value-type="string" office:string-value="式"/>
          <table:table-cell office:value-type="float" office:value="15000"/>
          <table:table-cell table:number-columns-repeated="16379"/>
        </table:table-row>
        <table:table-row>
          <table:table-cell office:value-type="float" office:value="121"/>
          <table:table-cell office:value-type="string" office:string-value=" 舊有混凝土打除"/>
          <table:table-cell/>
          <table:table-cell office:value-type="string" office:string-value="式"/>
          <table:table-cell office:value-type="float" office:value="10000"/>
          <table:table-cell table:number-columns-repeated="16379"/>
        </table:table-row>
        <table:table-row>
          <table:table-cell office:value-type="float" office:value="122"/>
          <table:table-cell office:value-type="string" office:string-value=" 整地費(含雜木清除、夯實)"/>
          <table:table-cell/>
          <table:table-cell office:value-type="string" office:string-value="式"/>
          <table:table-cell office:value-type="float" office:value="10000"/>
          <table:table-cell table:number-columns-repeated="16379"/>
        </table:table-row>
        <table:table-row>
          <table:table-cell office:value-type="float" office:value="123"/>
          <table:table-cell office:value-type="string" office:string-value=" 百歲磚收邊"/>
          <table:table-cell/>
          <table:table-cell office:value-type="string" office:string-value="式"/>
          <table:table-cell office:value-type="float" office:value="3000"/>
          <table:table-cell table:number-columns-repeated="16379"/>
        </table:table-row>
        <table:table-row>
          <table:table-cell office:value-type="float" office:value="124"/>
          <table:table-cell office:value-type="string" office:string-value=" 草花種植及維護"/>
          <table:table-cell/>
          <table:table-cell office:value-type="string" office:string-value="式"/>
          <table:table-cell office:value-type="float" office:value="8000"/>
          <table:table-cell table:number-columns-repeated="16379"/>
        </table:table-row>
        <table:table-row>
          <table:table-cell office:value-type="float" office:value="125"/>
          <table:table-cell office:value-type="string" office:string-value=" 草花及草皮運費"/>
          <table:table-cell/>
          <table:table-cell office:value-type="string" office:string-value="式"/>
          <table:table-cell office:value-type="float" office:value="10000"/>
          <table:table-cell table:number-columns-repeated="16379"/>
        </table:table-row>
        <table:table-row>
          <table:table-cell office:value-type="float" office:value="126"/>
          <table:table-cell office:value-type="string" office:string-value=" 植草磚取樣試驗費"/>
          <table:table-cell office:value-type="string" office:string-value="一組三個"/>
          <table:table-cell office:value-type="string" office:string-value="組"/>
          <table:table-cell office:value-type="float" office:value="4000"/>
          <table:table-cell table:number-columns-repeated="16379"/>
        </table:table-row>
        <table:table-row>
          <table:table-cell office:value-type="float" office:value="127"/>
          <table:table-cell office:value-type="string" office:string-value=" 水泥路面厚度鑽取費"/>
          <table:table-cell office:value-type="string" office:string-value="一組三個"/>
          <table:table-cell office:value-type="string" office:string-value="組"/>
          <table:table-cell office:value-type="float" office:value="2400"/>
          <table:table-cell table:number-columns-repeated="16379"/>
        </table:table-row>
        <table:table-row>
          <table:table-cell office:value-type="float" office:value="128"/>
          <table:table-cell office:value-type="string" office:string-value=" 氯離子含量檢測費"/>
          <table:table-cell/>
          <table:table-cell office:value-type="string" office:string-value="式"/>
          <table:table-cell office:value-type="float" office:value="3000"/>
          <table:table-cell table:number-columns-repeated="16379"/>
        </table:table-row>
        <table:table-row>
          <table:table-cell office:value-type="float" office:value="129"/>
          <table:table-cell office:value-type="string" office:string-value=" 加值稅"/>
          <table:table-cell office:value-type="string" office:string-value="約5%"/>
          <table:table-cell office:value-type="string" office:string-value="式"/>
          <table:table-cell table:number-columns-repeated="16380"/>
        </table:table-row>
        <table:table-row>
          <table:table-cell office:value-type="float" office:value="130"/>
          <table:table-cell office:value-type="string" office:string-value=" 包商稅雜"/>
          <table:table-cell office:value-type="string" office:string-value=" "/>
          <table:table-cell office:value-type="string" office:string-value="式"/>
          <table:table-cell table:number-columns-repeated="16380"/>
        </table:table-row>
        <table:table-row>
          <table:table-cell office:value-type="float" office:value="0"/>
          <table:table-cell table:number-columns-repeated="16383"/>
        </table:table-row>
        <table:table-row>
          <table:table-cell office:value-type="string" office:string-value="m0"/>
          <table:table-cell office:value-type="string" office:string-value="材  料  費  選 項"/>
          <table:table-cell table:number-columns-repeated="16382"/>
        </table:table-row>
        <table:table-row>
          <table:table-cell office:value-type="string" office:string-value="m1"/>
          <table:table-cell office:value-type="string" office:string-value="牌桿貼高強級反光貼紙"/>
          <table:table-cell office:value-type="float" office:value="0"/>
          <table:table-cell office:value-type="string" office:string-value="㎡"/>
          <table:table-cell office:value-type="float" office:value="3200"/>
          <table:table-cell table:number-columns-repeated="16379"/>
        </table:table-row>
        <table:table-row>
          <table:table-cell office:value-type="string" office:string-value="m2"/>
          <table:table-cell office:value-type="string" office:string-value=" 預拌140kg/c㎡混凝土"/>
          <table:table-cell office:value-type="string" office:string-value="工地交貨"/>
          <table:table-cell office:value-type="string" office:string-value=""/>
          <table:table-cell office:value-type="float" office:value="1350"/>
          <table:table-cell table:number-columns-repeated="16379"/>
        </table:table-row>
        <table:table-row>
          <table:table-cell office:value-type="string" office:string-value="m3"/>
          <table:table-cell office:value-type="string" office:string-value=" 預拌175kg/c㎡混凝土"/>
          <table:table-cell office:value-type="string" office:string-value="工地交貨"/>
          <table:table-cell office:value-type="string" office:string-value=""/>
          <table:table-cell office:value-type="float" office:value="1450"/>
          <table:table-cell table:number-columns-repeated="16379"/>
        </table:table-row>
        <table:table-row>
          <table:table-cell office:value-type="string" office:string-value="m4"/>
          <table:table-cell office:value-type="string" office:string-value=" 預拌210kg/c㎡混凝土"/>
          <table:table-cell office:value-type="string" office:string-value="工地交貨"/>
          <table:table-cell office:value-type="string" office:string-value=""/>
          <table:table-cell office:value-type="float" office:value="1550"/>
          <table:table-cell table:number-columns-repeated="16379"/>
        </table:table-row>
        <table:table-row>
          <table:table-cell office:value-type="string" office:string-value="m5"/>
          <table:table-cell office:value-type="string" office:string-value=" 預拌350kg/c㎡混凝土"/>
          <table:table-cell office:value-type="string" office:string-value="工地交貨"/>
          <table:table-cell office:value-type="string" office:string-value=""/>
          <table:table-cell office:value-type="float" office:value="1900"/>
          <table:table-cell table:number-columns-repeated="16379"/>
        </table:table-row>
        <table:table-row>
          <table:table-cell office:value-type="string" office:string-value="m6"/>
          <table:table-cell office:value-type="string" office:string-value=" 鋼  筋"/>
          <table:table-cell office:value-type="string" office:string-value="(含運費)"/>
          <table:table-cell office:value-type="string" office:string-value="噸"/>
          <table:table-cell office:value-type="float" office:value="10500"/>
          <table:table-cell table:number-columns-repeated="16379"/>
        </table:table-row>
        <table:table-row>
          <table:table-cell office:value-type="string" office:string-value="m7"/>
          <table:table-cell office:value-type="string" office:string-value=" 鋼  版"/>
          <table:table-cell office:value-type="string" office:string-value="(含運費)"/>
          <table:table-cell office:value-type="string" office:string-value="kg"/>
          <table:table-cell office:value-type="float" office:value="18"/>
          <table:table-cell table:number-columns-repeated="16379"/>
        </table:table-row>
        <table:table-row>
          <table:table-cell office:value-type="string" office:string-value="m8"/>
          <table:table-cell office:value-type="string" office:string-value=" 鋼  軌"/>
          <table:table-cell office:value-type="string" office:string-value="(含運費)"/>
          <table:table-cell office:value-type="string" office:string-value="kg"/>
          <table:table-cell office:value-type="float" office:value="22"/>
          <table:table-cell table:number-columns-repeated="16379"/>
        </table:table-row>
        <table:table-row>
          <table:table-cell office:value-type="string" office:string-value="m9"/>
          <table:table-cell office:value-type="string" office:string-value="φ25鋼索"/>
          <table:table-cell office:value-type="string" office:string-value="(含運費)"/>
          <table:table-cell office:value-type="string" office:string-value="kg"/>
          <table:table-cell office:value-type="float" office:value="45"/>
          <table:table-cell table:number-columns-repeated="16379"/>
        </table:table-row>
        <table:table-row>
          <table:table-cell office:value-type="string" office:string-value="m10"/>
          <table:table-cell office:value-type="string" office:string-value="φ25鋼索夾"/>
          <table:table-cell office:value-type="string" office:string-value="(含運費)"/>
          <table:table-cell office:value-type="string" office:string-value="個"/>
          <table:table-cell office:value-type="float" office:value="35"/>
          <table:table-cell table:number-columns-repeated="16379"/>
        </table:table-row>
        <table:table-row>
          <table:table-cell office:value-type="string" office:string-value="m11"/>
          <table:table-cell office:value-type="string" office:string-value="φ19mm不銹鋼條"/>
          <table:table-cell office:value-type="string" office:string-value="(含運費)"/>
          <table:table-cell office:value-type="string" office:string-value="kg"/>
          <table:table-cell office:value-type="float" office:value="120"/>
          <table:table-cell table:number-columns-repeated="16379"/>
        </table:table-row>
        <table:table-row>
          <table:table-cell office:value-type="string" office:string-value="m12"/>
          <table:table-cell office:value-type="string" office:string-value=" 鍍鋅鐵絲箱型石籠網"/>
          <table:table-cell office:value-type="string" office:string-value="(含運費)"/>
          <table:table-cell office:value-type="string" office:string-value="㎡"/>
          <table:table-cell office:value-type="float" office:value="190"/>
          <table:table-cell table:number-columns-repeated="16379"/>
        </table:table-row>
        <table:table-row>
          <table:table-cell office:value-type="string" office:string-value="m13"/>
          <table:table-cell office:value-type="string" office:string-value="φ3&quot;PVC洩水管"/>
          <table:table-cell office:value-type="string" office:string-value="(含運費)"/>
          <table:table-cell office:value-type="string" office:string-value="支"/>
          <table:table-cell office:value-type="float" office:value="160"/>
          <table:table-cell table:number-columns-repeated="16379"/>
        </table:table-row>
        <table:table-row>
          <table:table-cell office:value-type="string" office:string-value="m14"/>
          <table:table-cell office:value-type="string" office:string-value="φ3&quot;PVC洩水管"/>
          <table:table-cell office:value-type="string" office:string-value="(含運費)"/>
          <table:table-cell office:value-type="string" office:string-value="m"/>
          <table:table-cell office:value-type="float" office:value="40"/>
          <table:table-cell table:number-columns-repeated="16379"/>
        </table:table-row>
        <table:table-row>
          <table:table-cell office:value-type="string" office:string-value="m15"/>
          <table:table-cell office:value-type="string" office:string-value="φ30cm HP(B型)管"/>
          <table:table-cell office:value-type="string" office:string-value="(含運費)"/>
          <table:table-cell office:value-type="string" office:string-value="支"/>
          <table:table-cell office:value-type="float" office:value="1540"/>
          <table:table-cell table:number-columns-repeated="16379"/>
        </table:table-row>
        <table:table-row>
          <table:table-cell office:value-type="string" office:string-value="m16"/>
          <table:table-cell office:value-type="string" office:string-value="φ45cm HP(B型)管"/>
          <table:table-cell office:value-type="string" office:string-value="(含運費)"/>
          <table:table-cell office:value-type="string" office:string-value="支"/>
          <table:table-cell office:value-type="float" office:value="2200"/>
          <table:table-cell table:number-columns-repeated="16379"/>
        </table:table-row>
        <table:table-row>
          <table:table-cell office:value-type="string" office:string-value="m17"/>
          <table:table-cell office:value-type="string" office:string-value="φ60cm HP(B型)管"/>
          <table:table-cell office:value-type="string" office:string-value="(含運費)"/>
          <table:table-cell office:value-type="string" office:string-value="支"/>
          <table:table-cell office:value-type="float" office:value="3360"/>
          <table:table-cell table:number-columns-repeated="16379"/>
        </table:table-row>
        <table:table-row>
          <table:table-cell office:value-type="string" office:string-value="m18"/>
          <table:table-cell office:value-type="string" office:string-value="φ80cm HP(B型)管"/>
          <table:table-cell office:value-type="string" office:string-value="(含運費)"/>
          <table:table-cell office:value-type="string" office:string-value="支"/>
          <table:table-cell office:value-type="float" office:value="5280"/>
          <table:table-cell table:number-columns-repeated="16379"/>
        </table:table-row>
        <table:table-row>
          <table:table-cell office:value-type="string" office:string-value="m19"/>
          <table:table-cell office:value-type="string" office:string-value="φ100cm HP(B型)管"/>
          <table:table-cell office:value-type="string" office:string-value="(含運費)"/>
          <table:table-cell office:value-type="string" office:string-value="支"/>
          <table:table-cell office:value-type="float" office:value="7440"/>
          <table:table-cell table:number-columns-repeated="16379"/>
        </table:table-row>
        <table:table-row>
          <table:table-cell office:value-type="string" office:string-value="m20"/>
          <table:table-cell office:value-type="string" office:string-value="φ120cm HP(B型)管"/>
          <table:table-cell office:value-type="string" office:string-value="(含運費)"/>
          <table:table-cell office:value-type="string" office:string-value="支"/>
          <table:table-cell office:value-type="float" office:value="10080"/>
          <table:table-cell table:number-columns-repeated="16379"/>
        </table:table-row>
        <table:table-row>
          <table:table-cell office:value-type="string" office:string-value="m21"/>
          <table:table-cell office:value-type="string" office:string-value="φ150cm HP(B型)管"/>
          <table:table-cell office:value-type="string" office:string-value="(含運費)"/>
          <table:table-cell office:value-type="string" office:string-value="支"/>
          <table:table-cell office:value-type="float" office:value="16080"/>
          <table:table-cell table:number-columns-repeated="16379"/>
        </table:table-row>
        <table:table-row>
          <table:table-cell office:value-type="string" office:string-value="m22"/>
          <table:table-cell office:value-type="string" office:string-value=" 瀝青混凝土"/>
          <table:table-cell office:value-type="string" office:string-value="工地交貨"/>
          <table:table-cell office:value-type="string" office:string-value="kg"/>
          <table:table-cell office:value-type="float" office:value="10"/>
          <table:table-cell table:number-columns-repeated="16379"/>
        </table:table-row>
        <table:table-row>
          <table:table-cell office:value-type="string" office:string-value="m23"/>
          <table:table-cell office:value-type="string" office:string-value="φ30cm AP管"/>
          <table:table-cell office:value-type="string" office:string-value="(含運費)"/>
          <table:table-cell office:value-type="string" office:string-value="支"/>
          <table:table-cell office:value-type="float" office:value="800"/>
          <table:table-cell table:number-columns-repeated="16379"/>
        </table:table-row>
        <table:table-row>
          <table:table-cell office:value-type="string" office:string-value="m24"/>
          <table:table-cell office:value-type="string" office:string-value="φ45cm AP管"/>
          <table:table-cell office:value-type="string" office:string-value="(含運費)"/>
          <table:table-cell office:value-type="string" office:string-value="支"/>
          <table:table-cell office:value-type="float" office:value="1250"/>
          <table:table-cell table:number-columns-repeated="16379"/>
        </table:table-row>
        <table:table-row>
          <table:table-cell office:value-type="string" office:string-value="m25"/>
          <table:table-cell office:value-type="string" office:string-value="φ60cm AP管"/>
          <table:table-cell office:value-type="string" office:string-value="(含運費)"/>
          <table:table-cell office:value-type="string" office:string-value="支"/>
          <table:table-cell office:value-type="float" office:value="2070"/>
          <table:table-cell table:number-columns-repeated="16379"/>
        </table:table-row>
        <table:table-row>
          <table:table-cell office:value-type="string" office:string-value="m26"/>
          <table:table-cell office:value-type="string" office:string-value="φ80cm AP管"/>
          <table:table-cell office:value-type="string" office:string-value="(含運費)"/>
          <table:table-cell office:value-type="string" office:string-value="支"/>
          <table:table-cell office:value-type="float" office:value="3430"/>
          <table:table-cell table:number-columns-repeated="16379"/>
        </table:table-row>
        <table:table-row>
          <table:table-cell office:value-type="string" office:string-value="m27"/>
          <table:table-cell office:value-type="string" office:string-value="φ100cm AP管"/>
          <table:table-cell office:value-type="string" office:string-value="(含運費)"/>
          <table:table-cell office:value-type="string" office:string-value="支"/>
          <table:table-cell office:value-type="float" office:value="5520"/>
          <table:table-cell table:number-columns-repeated="16379"/>
        </table:table-row>
        <table:table-row>
          <table:table-cell office:value-type="string" office:string-value="m28"/>
          <table:table-cell office:value-type="string" office:string-value="φ120cm AP管"/>
          <table:table-cell office:value-type="string" office:string-value="(含運費)"/>
          <table:table-cell office:value-type="string" office:string-value="支"/>
          <table:table-cell office:value-type="float" office:value="7640"/>
          <table:table-cell table:number-columns-repeated="16379"/>
        </table:table-row>
        <table:table-row>
          <table:table-cell office:value-type="string" office:string-value="m29"/>
          <table:table-cell office:value-type="string" office:string-value=" 片狀排水器"/>
          <table:table-cell office:value-type="string" office:string-value="(含運費)"/>
          <table:table-cell office:value-type="string" office:string-value="個"/>
          <table:table-cell office:value-type="float" office:value="125"/>
          <table:table-cell table:number-columns-repeated="16379"/>
        </table:table-row>
        <table:table-row>
          <table:table-cell office:value-type="string" office:string-value="m30"/>
          <table:table-cell office:value-type="string" office:string-value=" 軟式透水管"/>
          <table:table-cell office:value-type="string" office:string-value="(含運費)"/>
          <table:table-cell office:value-type="string" office:string-value="m"/>
          <table:table-cell office:value-type="float" office:value="150"/>
          <table:table-cell table:number-columns-repeated="16379"/>
        </table:table-row>
        <table:table-row>
          <table:table-cell office:value-type="string" office:string-value="m31"/>
          <table:table-cell office:value-type="string" office:string-value=" 鋼軌租金"/>
          <table:table-cell office:value-type="string" office:string-value=" "/>
          <table:table-cell office:value-type="string" office:string-value="支"/>
          <table:table-cell office:value-type="float" office:value="100"/>
          <table:table-cell table:number-columns-repeated="16379"/>
        </table:table-row>
        <table:table-row>
          <table:table-cell office:value-type="string" office:string-value="m32"/>
          <table:table-cell office:value-type="string" office:string-value=" 鋼版租金"/>
          <table:table-cell office:value-type="float" office:value="0"/>
          <table:table-cell office:value-type="string" office:string-value="片"/>
          <table:table-cell office:value-type="float" office:value="200"/>
          <table:table-cell table:number-columns-repeated="16379"/>
        </table:table-row>
        <table:table-row>
          <table:table-cell office:value-type="string" office:string-value="m33"/>
          <table:table-cell office:value-type="string" office:string-value=" 鋼 管 樁"/>
          <table:table-cell office:value-type="float" office:value="0"/>
          <table:table-cell office:value-type="string" office:string-value="m"/>
          <table:table-cell office:value-type="float" office:value="150"/>
          <table:table-cell table:number-columns-repeated="16379"/>
        </table:table-row>
        <table:table-row>
          <table:table-cell office:value-type="string" office:string-value="m34"/>
          <table:table-cell office:value-type="string" office:string-value=" 有機肥料"/>
          <table:table-cell office:value-type="float" office:value="0"/>
          <table:table-cell office:value-type="string" office:string-value="kg"/>
          <table:table-cell office:value-type="float" office:value="5"/>
          <table:table-cell table:number-columns-repeated="16379"/>
        </table:table-row>
        <table:table-row>
          <table:table-cell office:value-type="string" office:string-value="m35"/>
          <table:table-cell office:value-type="string" office:string-value=" 化學肥料"/>
          <table:table-cell office:value-type="float" office:value="0"/>
          <table:table-cell office:value-type="string" office:string-value="kg"/>
          <table:table-cell office:value-type="float" office:value="9.9"/>
          <table:table-cell table:number-columns-repeated="16379"/>
        </table:table-row>
        <table:table-row>
          <table:table-cell office:value-type="string" office:string-value="m36"/>
          <table:table-cell office:value-type="string" office:string-value=" 紅  磚"/>
          <table:table-cell office:value-type="float" office:value="0"/>
          <table:table-cell office:value-type="string" office:string-value="塊"/>
          <table:table-cell office:value-type="float" office:value="3"/>
          <table:table-cell table:number-columns-repeated="16379"/>
        </table:table-row>
        <table:table-row>
          <table:table-cell office:value-type="string" office:string-value="m37"/>
          <table:table-cell office:value-type="string" office:string-value=" 植草磚 (350kg/c㎡)"/>
          <table:table-cell office:value-type="float" office:value="0"/>
          <table:table-cell office:value-type="string" office:string-value="㎡"/>
          <table:table-cell office:value-type="float" office:value="650"/>
          <table:table-cell table:number-columns-repeated="16379"/>
        </table:table-row>
        <table:table-row>
          <table:table-cell office:value-type="string" office:string-value="m38"/>
          <table:table-cell office:value-type="string" office:string-value=" 鳳凰木 (φ5cm,h2.8m)"/>
          <table:table-cell office:value-type="string" office:string-value="冠徑1.0m"/>
          <table:table-cell office:value-type="string" office:string-value="株"/>
          <table:table-cell office:value-type="float" office:value="800"/>
          <table:table-cell table:number-columns-repeated="16379"/>
        </table:table-row>
        <table:table-row>
          <table:table-cell office:value-type="string" office:string-value="m39"/>
          <table:table-cell office:value-type="string" office:string-value=" 小葉欖仁 (φ5cm,h3m)"/>
          <table:table-cell office:value-type="string" office:string-value="冠徑1.0m"/>
          <table:table-cell office:value-type="string" office:string-value="株"/>
          <table:table-cell office:value-type="float" office:value="700"/>
          <table:table-cell table:number-columns-repeated="16379"/>
        </table:table-row>
        <table:table-row>
          <table:table-cell office:value-type="string" office:string-value="m40"/>
          <table:table-cell office:value-type="string" office:string-value=" 五葉松 (φ5cm,h2.0m)"/>
          <table:table-cell office:value-type="string" office:string-value="冠徑1.0m"/>
          <table:table-cell office:value-type="string" office:string-value="株"/>
          <table:table-cell office:value-type="float" office:value="1800"/>
          <table:table-cell table:number-columns-repeated="16379"/>
        </table:table-row>
        <table:table-row>
          <table:table-cell office:value-type="string" office:string-value="m41"/>
          <table:table-cell office:value-type="string" office:string-value=" 茄  苳 (φ7cm,h3.0m)"/>
          <table:table-cell office:value-type="string" office:string-value="冠徑1.2m"/>
          <table:table-cell office:value-type="string" office:string-value="株"/>
          <table:table-cell office:value-type="float" office:value="1500"/>
          <table:table-cell table:number-columns-repeated="16379"/>
        </table:table-row>
        <table:table-row>
          <table:table-cell office:value-type="string" office:string-value="m42"/>
          <table:table-cell office:value-type="string" office:string-value=" 桂  花 (h100cm)"/>
          <table:table-cell office:value-type="string" office:string-value="三分枝"/>
          <table:table-cell office:value-type="string" office:string-value="株"/>
          <table:table-cell office:value-type="float" office:value="300"/>
          <table:table-cell table:number-columns-repeated="16379"/>
        </table:table-row>
        <table:table-row>
          <table:table-cell office:value-type="string" office:string-value="m43"/>
          <table:table-cell office:value-type="string" office:string-value=" 南 天 竹 (h100cm)"/>
          <table:table-cell office:value-type="string" office:string-value="三分枝"/>
          <table:table-cell office:value-type="string" office:string-value="株"/>
          <table:table-cell office:value-type="float" office:value="500"/>
          <table:table-cell table:number-columns-repeated="16379"/>
        </table:table-row>
        <table:table-row>
          <table:table-cell office:value-type="string" office:string-value="m44"/>
          <table:table-cell office:value-type="string" office:string-value=" 變葉木 (h70cm,優型)"/>
          <table:table-cell office:value-type="string" office:string-value="冠徑0.5m"/>
          <table:table-cell office:value-type="string" office:string-value="株"/>
          <table:table-cell office:value-type="float" office:value="60"/>
          <table:table-cell table:number-columns-repeated="16379"/>
        </table:table-row>
        <table:table-row>
          <table:table-cell office:value-type="string" office:string-value="m45"/>
          <table:table-cell office:value-type="string" office:string-value=" 大仙丹花 (株長50cm)"/>
          <table:table-cell office:value-type="string" office:string-value="優型"/>
          <table:table-cell office:value-type="string" office:string-value="株"/>
          <table:table-cell office:value-type="float" office:value="35"/>
          <table:table-cell table:number-columns-repeated="16379"/>
        </table:table-row>
        <table:table-row>
          <table:table-cell office:value-type="string" office:string-value="m46"/>
          <table:table-cell office:value-type="string" office:string-value=" 春 不 老 (株長40cm)"/>
          <table:table-cell office:value-type="string" office:string-value="冠徑20cm"/>
          <table:table-cell office:value-type="string" office:string-value="株"/>
          <table:table-cell office:value-type="float" office:value="120"/>
          <table:table-cell table:number-columns-repeated="16379"/>
        </table:table-row>
        <table:table-row>
          <table:table-cell office:value-type="string" office:string-value="m47"/>
          <table:table-cell office:value-type="string" office:string-value=" 小葉雪茄 (株長20cm)"/>
          <table:table-cell office:value-type="string" office:string-value="袋苗"/>
          <table:table-cell office:value-type="string" office:string-value="株"/>
          <table:table-cell office:value-type="float" office:value="35"/>
          <table:table-cell table:number-columns-repeated="16379"/>
        </table:table-row>
        <table:table-row>
          <table:table-cell office:value-type="string" office:string-value="m48"/>
          <table:table-cell office:value-type="string" office:string-value=" 非洲鳳仙 (h15cm)"/>
          <table:table-cell office:value-type="string" office:string-value="單瓣,袋苗"/>
          <table:table-cell office:value-type="string" office:string-value="株"/>
          <table:table-cell office:value-type="float" office:value="12"/>
          <table:table-cell table:number-columns-repeated="16379"/>
        </table:table-row>
        <table:table-row>
          <table:table-cell office:value-type="string" office:string-value="m49"/>
          <table:table-cell office:value-type="string" office:string-value=" 百 喜 草 (草皮)"/>
          <table:table-cell office:value-type="string" office:string-value="優型"/>
          <table:table-cell office:value-type="string" office:string-value="㎡"/>
          <table:table-cell office:value-type="float" office:value="180"/>
          <table:table-cell table:number-columns-repeated="16379"/>
        </table:table-row>
        <table:table-row>
          <table:table-cell office:value-type="string" office:string-value="m50"/>
          <table:table-cell office:value-type="string" office:string-value=" 台 北 芝 (草皮)"/>
          <table:table-cell office:value-type="string" office:string-value="優型"/>
          <table:table-cell office:value-type="string" office:string-value="㎡"/>
          <table:table-cell office:value-type="float" office:value="180"/>
          <table:table-cell table:number-columns-repeated="16379"/>
        </table:table-row>
        <table:table-row>
          <table:table-cell office:value-type="string" office:string-value="m51"/>
          <table:table-cell office:value-type="string" office:string-value=" 種  子"/>
          <table:table-cell office:value-type="float" office:value="0"/>
          <table:table-cell office:value-type="string" office:string-value="kg"/>
          <table:table-cell office:value-type="float" office:value="385"/>
          <table:table-cell table:number-columns-repeated="16379"/>
        </table:table-row>
        <table:table-row>
          <table:table-cell office:value-type="string" office:string-value="m52"/>
          <table:table-cell office:value-type="string" office:string-value=" 植 生 帶"/>
          <table:table-cell office:value-type="float" office:value="0"/>
          <table:table-cell office:value-type="string" office:string-value="㎡"/>
          <table:table-cell office:value-type="float" office:value="40"/>
          <table:table-cell table:number-columns-repeated="16379"/>
        </table:table-row>
        <table:table-row>
          <table:table-cell office:value-type="string" office:string-value="m53"/>
          <table:table-cell office:value-type="string" office:string-value=" 菱形鐵絲網"/>
          <table:table-cell office:value-type="string" office:string-value="#14, 50mm"/>
          <table:table-cell office:value-type="string" office:string-value="㎡"/>
          <table:table-cell office:value-type="float" office:value="0"/>
          <table:table-cell table:number-columns-repeated="16379"/>
        </table:table-row>
        <table:table-row>
          <table:table-cell office:value-type="string" office:string-value="m54"/>
          <table:table-cell office:value-type="string" office:string-value="空污費"/>
          <table:table-cell/>
          <table:table-cell office:value-type="string" office:string-value="式"/>
          <table:table-cell office:value-type="float" office:value="0"/>
          <table:table-cell table:number-columns-repeated="16379"/>
        </table:table-row>
        <table:table-row>
          <table:table-cell office:value-type="string" office:string-value="m55"/>
          <table:table-cell office:value-type="string" office:string-value="(二)工程管理費"/>
          <table:table-cell/>
          <table:table-cell office:value-type="string" office:string-value="式"/>
          <table:table-cell office:value-type="float" office:value="0"/>
          <table:table-cell table:number-columns-repeated="16379"/>
        </table:table-row>
        <table:table-row>
          <table:table-cell office:value-type="string" office:string-value="t0"/>
          <table:table-cell office:value-type="string" office:string-value="標 題 文 字"/>
          <table:table-cell table:number-columns-repeated="16382"/>
        </table:table-row>
        <table:table-row>
          <table:table-cell office:value-type="string" office:string-value="t1"/>
          <table:table-cell office:value-type="string" office:string-value="(一)包工費"/>
          <table:table-cell table:number-columns-repeated="16382"/>
        </table:table-row>
        <table:table-row>
          <table:table-cell office:value-type="string" office:string-value="t2"/>
          <table:table-cell office:value-type="string" office:string-value="(三)空污費"/>
          <table:table-cell table:number-columns-repeated="16382"/>
        </table:table-row>
        <table:table-row>
          <table:table-cell office:value-type="string" office:string-value="t3"/>
          <table:table-cell office:value-type="string" office:string-value="(二)工程管理費"/>
          <table:table-cell table:number-columns-repeated="16382"/>
        </table:table-row>
        <table:table-row>
          <table:table-cell office:value-type="string" office:string-value="t4"/>
          <table:table-cell office:value-type="string" office:string-value=" 合  計"/>
          <table:table-cell table:number-columns-repeated="16382"/>
        </table:table-row>
        <table:table-row>
          <table:table-cell office:value-type="string" office:string-value="t5"/>
          <table:table-cell office:value-type="string" office:string-value=" 小  計"/>
          <table:table-cell table:number-columns-repeated="16382"/>
        </table:table-row>
        <table:table-row table:number-rows-repeated="1048279">
          <table:table-cell table:number-columns-repeated="16382"/>
        </table:table-row>
      </table:table>
      <table:table table:name="'file://Pc13-4/temp/設計圖/工程預算書.xls'#基本單價" table:style-name="ta3">
        <table:table-source xlink:href="file://Pc13-4/temp/設計圖/工程預算書.xls" table:table-name="基本單價" table:mode="copy-results-only"/>
        <table:table-column/>
        <table:table-row table:number-rows-repeated="1048576">
          <table:table-cell table:number-columns-repeated="16384"/>
        </table:table-row>
      </table:table>
      <table:table table:name="'file://Pc13-4/temp/設計圖/工程預算書.xls'#費率" table:style-name="ta3">
        <table:table-source xlink:href="file://Pc13-4/temp/設計圖/工程預算書.xls" table:table-name="費率" table:mode="copy-results-only"/>
        <table:table-column/>
        <table:table-row table:number-rows-repeated="1048576">
          <table:table-cell table:number-columns-repeated="16384"/>
        </table:table-row>
      </table:table>
      <table:table table:name="'https://mail2000.taichung.gov.tw/阿滿/力安/大坑水保/請款(大坑水保)/大坑水保結算/9605-大坑水保結算書.xls'#封面_" table:style-name="ta3">
        <table:table-source xlink:href="https://mail2000.taichung.gov.tw/阿滿/力安/大坑水保/請款(大坑水保)/大坑水保結算/9605-大坑水保結算書.xls" table:table-name="封面_" table:mode="copy-results-only"/>
        <table:table-column/>
        <table:table-row table:number-rows-repeated="1048576">
          <table:table-cell table:number-columns-repeated="16384"/>
        </table:table-row>
      </table:table>
      <table:table table:name="'https://mail2000.taichung.gov.tw/阿滿/力安/大坑水保/請款(大坑水保)/大坑水保結算/9605-大坑水保結算書.xls'#明細表" table:style-name="ta3">
        <table:table-source xlink:href="https://mail2000.taichung.gov.tw/阿滿/力安/大坑水保/請款(大坑水保)/大坑水保結算/9605-大坑水保結算書.xls" table:table-name="明細表" table:mode="copy-results-only"/>
        <table:table-column/>
        <table:table-row table:number-rows-repeated="1048576">
          <table:table-cell table:number-columns-repeated="16384"/>
        </table:table-row>
      </table:table>
      <table:table table:name="'https://mail2000.taichung.gov.tw/阿滿/力安/大坑水保/請款(大坑水保)/大坑水保結算/9605-大坑水保結算書.xls'#保固金保留明細表" table:style-name="ta3">
        <table:table-source xlink:href="https://mail2000.taichung.gov.tw/阿滿/力安/大坑水保/請款(大坑水保)/大坑水保結算/9605-大坑水保結算書.xls" table:table-name="保固金保留明細表" table:mode="copy-results-only"/>
        <table:table-column/>
        <table:table-row table:number-rows-repeated="1048576">
          <table:table-cell table:number-columns-repeated="16384"/>
        </table:table-row>
      </table:table>
      <table:table table:name="'https://mail2000.taichung.gov.tw/阿滿/力安/大坑水保/請款(大坑水保)/大坑水保結算/9605-大坑水保結算書.xls'#96年施工日" table:style-name="ta3">
        <table:table-source xlink:href="https://mail2000.taichung.gov.tw/阿滿/力安/大坑水保/請款(大坑水保)/大坑水保結算/9605-大坑水保結算書.xls" table:table-name="96年施工日"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結算資料" table:style-name="ta3">
        <table:table-source xlink:href="https://mail2000.taichung.gov.tw/舊30G備份/D/阿滿保留檔/阿滿/唐小姐/都發局/執行大型(T霸)/95年請款(唐小姐)/11期水電/請款資料(95年度11期水電).xls" table:table-name="結算資料"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用印申請書" table:style-name="ta3">
        <table:table-source xlink:href="https://mail2000.taichung.gov.tw/舊30G備份/D/阿滿保留檔/阿滿/唐小姐/都發局/執行大型(T霸)/95年請款(唐小姐)/11期水電/請款資料(95年度11期水電).xls" table:table-name="用印申請書"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用印申請書1" table:style-name="ta3">
        <table:table-source xlink:href="https://mail2000.taichung.gov.tw/舊30G備份/D/阿滿保留檔/阿滿/唐小姐/都發局/執行大型(T霸)/95年請款(唐小姐)/11期水電/請款資料(95年度11期水電).xls" table:table-name="用印申請書1"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履約金退還傳票" table:style-name="ta3">
        <table:table-source xlink:href="https://mail2000.taichung.gov.tw/舊30G備份/D/阿滿保留檔/阿滿/唐小姐/都發局/執行大型(T霸)/95年請款(唐小姐)/11期水電/請款資料(95年度11期水電).xls" table:table-name="履約金退還傳票"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履約金退還申請書" table:style-name="ta3">
        <table:table-source xlink:href="https://mail2000.taichung.gov.tw/舊30G備份/D/阿滿保留檔/阿滿/唐小姐/都發局/執行大型(T霸)/95年請款(唐小姐)/11期水電/請款資料(95年度11期水電).xls" table:table-name="履約金退還申請書"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驗收紀錄及驗收報告" table:style-name="ta3">
        <table:table-source xlink:href="https://mail2000.taichung.gov.tw/舊30G備份/D/阿滿保留檔/阿滿/唐小姐/都發局/執行大型(T霸)/95年請款(唐小姐)/11期水電/請款資料(95年度11期水電).xls" table:table-name="驗收紀錄及驗收報告"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驗收記錄表" table:style-name="ta3">
        <table:table-source xlink:href="https://mail2000.taichung.gov.tw/舊30G備份/D/阿滿保留檔/阿滿/唐小姐/都發局/執行大型(T霸)/95年請款(唐小姐)/11期水電/請款資料(95年度11期水電).xls" table:table-name="驗收記錄表"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驗收證明書(new)" table:style-name="ta3">
        <table:table-source xlink:href="https://mail2000.taichung.gov.tw/舊30G備份/D/阿滿保留檔/阿滿/唐小姐/都發局/執行大型(T霸)/95年請款(唐小姐)/11期水電/請款資料(95年度11期水電).xls" table:table-name="驗收證明書(new)"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工期表" table:style-name="ta3">
        <table:table-source xlink:href="https://mail2000.taichung.gov.tw/舊30G備份/D/阿滿保留檔/阿滿/唐小姐/都發局/執行大型(T霸)/95年請款(唐小姐)/11期水電/請款資料(95年度11期水電).xls" table:table-name="工期表"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保固切結書" table:style-name="ta3">
        <table:table-source xlink:href="https://mail2000.taichung.gov.tw/舊30G備份/D/阿滿保留檔/阿滿/唐小姐/都發局/執行大型(T霸)/95年請款(唐小姐)/11期水電/請款資料(95年度11期水電).xls" table:table-name="保固切結書"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相片" table:style-name="ta3">
        <table:table-source xlink:href="https://mail2000.taichung.gov.tw/舊30G備份/D/阿滿保留檔/阿滿/唐小姐/都發局/執行大型(T霸)/95年請款(唐小姐)/11期水電/請款資料(95年度11期水電).xls" table:table-name="相片" table:mode="copy-results-only"/>
        <table:table-column/>
        <table:table-row table:number-rows-repeated="1048576">
          <table:table-cell table:number-columns-repeated="16384"/>
        </table:table-row>
      </table:table>
      <table:table table:name="'file://Server/d/城鄉風貌/彰化銀行-預算1213.xls'#工程預算書" table:style-name="ta3">
        <table:table-source xlink:href="file://Server/d/城鄉風貌/彰化銀行-預算1213.xls" table:table-name="工程預算書" table:mode="copy-results-only"/>
        <table:table-column/>
        <table:table-row table:number-rows-repeated="1048576">
          <table:table-cell table:number-columns-repeated="16384"/>
        </table:table-row>
      </table:table>
      <table:table table:name="'file://Server/d/城鄉風貌/彰化銀行-預算1213.xls'#單價分析表_" table:style-name="ta3">
        <table:table-source xlink:href="file://Server/d/城鄉風貌/彰化銀行-預算1213.xls" table:table-name="單價分析表_" table:mode="copy-results-only"/>
        <table:table-column/>
        <table:table-row table:number-rows-repeated="1048576">
          <table:table-cell table:number-columns-repeated="16384"/>
        </table:table-row>
      </table:table>
      <table:table table:name="'file://Server/d/城鄉風貌/彰化銀行-預算1213.xls'#工程數量計算" table:style-name="ta3">
        <table:table-source xlink:href="file://Server/d/城鄉風貌/彰化銀行-預算1213.xls" table:table-name="工程數量計算"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封面" table:style-name="ta3">
        <table:table-source xlink:href="file:///K:/97年度/97年度災修/卡玫基颱風/卡玫基颱風六號半步道邊災修工程/卡玫基颱風六號半步道邊災修工程.xls" table:table-name="封面"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施工預算書" table:style-name="ta3">
        <table:table-source xlink:href="file:///K:/97年度/97年度災修/卡玫基颱風/卡玫基颱風六號半步道邊災修工程/卡玫基颱風六號半步道邊災修工程.xls" table:table-name="施工預算書"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工程預算書" table:style-name="ta3">
        <table:table-source xlink:href="file:///K:/97年度/97年度災修/卡玫基颱風/卡玫基颱風六號半步道邊災修工程/卡玫基颱風六號半步道邊災修工程.xls" table:table-name="工程預算書"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單價分析" table:style-name="ta3">
        <table:table-source xlink:href="file:///K:/97年度/97年度災修/卡玫基颱風/卡玫基颱風六號半步道邊災修工程/卡玫基颱風六號半步道邊災修工程.xls" table:table-name="單價分析"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預算單價清單" table:style-name="ta3">
        <table:table-source xlink:href="file:///K:/97年度/97年度災修/卡玫基颱風/卡玫基颱風六號半步道邊災修工程/卡玫基颱風六號半步道邊災修工程.xls" table:table-name="預算單價清單"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工程合約" table:style-name="ta3">
        <table:table-source xlink:href="file:///K:/97年度/97年度災修/卡玫基颱風/卡玫基颱風六號半步道邊災修工程/卡玫基颱風六號半步道邊災修工程.xls" table:table-name="工程合約"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1" table:style-name="ta3">
        <table:table-source xlink:href="file:///K:/97年度/97年度災修/卡玫基颱風/卡玫基颱風六號半步道邊災修工程/卡玫基颱風六號半步道邊災修工程.xls" table:table-name="1"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第一次金額數量統計" table:style-name="ta3">
        <table:table-source xlink:href="file:///K:/97年度/97年度災修/卡玫基颱風/卡玫基颱風六號半步道邊災修工程/卡玫基颱風六號半步道邊災修工程.xls" table:table-name="第一次金額數量統計"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派工估算" table:style-name="ta3">
        <table:table-source xlink:href="file:///K:/97年度/97年度災修/卡玫基颱風/卡玫基颱風六號半步道邊災修工程/卡玫基颱風六號半步道邊災修工程.xls" table:table-name="派工估算"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總派工金額_" table:style-name="ta3">
        <table:table-source xlink:href="file:///K:/97年度/97年度災修/卡玫基颱風/卡玫基颱風六號半步道邊災修工程/卡玫基颱風六號半步道邊災修工程.xls" table:table-name="總派工金額_"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第一次計算式" table:style-name="ta3">
        <table:table-source xlink:href="file:///K:/97年度/97年度災修/卡玫基颱風/卡玫基颱風六號半步道邊災修工程/卡玫基颱風六號半步道邊災修工程.xls" table:table-name="第一次計算式"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結1" table:style-name="ta3">
        <table:table-source xlink:href="file:///K:/97年度/97年度災修/卡玫基颱風/卡玫基颱風六號半步道邊災修工程/卡玫基颱風六號半步道邊災修工程.xls" table:table-name="結1"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結算金額數量統計" table:style-name="ta3">
        <table:table-source xlink:href="file:///K:/97年度/97年度災修/卡玫基颱風/卡玫基颱風六號半步道邊災修工程/卡玫基颱風六號半步道邊災修工程.xls" table:table-name="結算金額數量統計"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工程結算" table:style-name="ta3">
        <table:table-source xlink:href="file:///K:/97年度/97年度災修/卡玫基颱風/卡玫基颱風六號半步道邊災修工程/卡玫基颱風六號半步道邊災修工程.xls" table:table-name="工程結算"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初驗紀錄" table:style-name="ta3">
        <table:table-source xlink:href="file:///K:/97年度/97年度災修/卡玫基颱風/卡玫基颱風六號半步道邊災修工程/卡玫基颱風六號半步道邊災修工程.xls" table:table-name="初驗紀錄"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驗收紀錄" table:style-name="ta3">
        <table:table-source xlink:href="file:///K:/97年度/97年度災修/卡玫基颱風/卡玫基颱風六號半步道邊災修工程/卡玫基颱風六號半步道邊災修工程.xls" table:table-name="驗收紀錄"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物調總表" table:style-name="ta3">
        <table:table-source xlink:href="file:///K:/97年度/97年度災修/卡玫基颱風/卡玫基颱風六號半步道邊災修工程/卡玫基颱風六號半步道邊災修工程.xls" table:table-name="物調總表"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結算驗收證明書" table:style-name="ta3">
        <table:table-source xlink:href="file:///K:/97年度/97年度災修/卡玫基颱風/卡玫基颱風六號半步道邊災修工程/卡玫基颱風六號半步道邊災修工程.xls" table:table-name="結算驗收證明書"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植生" table:style-name="ta3">
        <table:table-source xlink:href="file:///K:/97年度/97年度災修/開口契約/ok97年度民德里災害搶修工程(開口契約)/97年度民德里災害搶修工程(開口契約).xls" table:table-name="植生"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單價分析表" table:style-name="ta3">
        <table:table-source xlink:href="file:///K:/97年度/97年度災修/開口契約/ok97年度民德里災害搶修工程(開口契約)/97年度民德里災害搶修工程(開口契約).xls" table:table-name="單價分析表"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Sheet2" table:style-name="ta3">
        <table:table-source xlink:href="file:///K:/97年度/97年度災修/開口契約/ok97年度民德里災害搶修工程(開口契約)/97年度民德里災害搶修工程(開口契約).xls" table:table-name="Sheet2"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封面" table:style-name="ta3">
        <table:table-source xlink:href="file:///K:/97年度/97年度災修/開口契約/ok97年度民德里災害搶修工程(開口契約)/97年度民德里災害搶修工程(開口契約).xls" table:table-name="封面"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施工預算書" table:style-name="ta3">
        <table:table-source xlink:href="file:///K:/97年度/97年度災修/開口契約/ok97年度民德里災害搶修工程(開口契約)/97年度民德里災害搶修工程(開口契約).xls" table:table-name="施工預算書"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工程預算書" table:style-name="ta3">
        <table:table-source xlink:href="file:///K:/97年度/97年度災修/開口契約/ok97年度民德里災害搶修工程(開口契約)/97年度民德里災害搶修工程(開口契約).xls" table:table-name="工程預算書"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預算單價清單" table:style-name="ta3">
        <table:table-source xlink:href="file:///K:/97年度/97年度災修/開口契約/ok97年度民德里災害搶修工程(開口契約)/97年度民德里災害搶修工程(開口契約).xls" table:table-name="預算單價清單"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工程合約" table:style-name="ta3">
        <table:table-source xlink:href="file:///K:/97年度/97年度災修/開口契約/ok97年度民德里災害搶修工程(開口契約)/97年度民德里災害搶修工程(開口契約).xls" table:table-name="工程合約"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1" table:style-name="ta3">
        <table:table-source xlink:href="file:///K:/97年度/97年度災修/開口契約/ok97年度民德里災害搶修工程(開口契約)/97年度民德里災害搶修工程(開口契約).xls" table:table-name="1"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疏濬計算式" table:style-name="ta3">
        <table:table-source xlink:href="file:///K:/97年度/97年度災修/開口契約/ok97年度民德里災害搶修工程(開口契約)/97年度民德里災害搶修工程(開口契約).xls" table:table-name="疏濬計算式"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疏濬計算式_(2)" table:style-name="ta3">
        <table:table-source xlink:href="file:///K:/97年度/97年度災修/開口契約/ok97年度民德里災害搶修工程(開口契約)/97年度民德里災害搶修工程(開口契約).xls" table:table-name="疏濬計算式_(2)"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疏濬結算計算式" table:style-name="ta3">
        <table:table-source xlink:href="file:///K:/97年度/97年度災修/開口契約/ok97年度民德里災害搶修工程(開口契約)/97年度民德里災害搶修工程(開口契約).xls" table:table-name="疏濬結算計算式"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2" table:style-name="ta3">
        <table:table-source xlink:href="file:///K:/97年度/97年度災修/開口契約/ok97年度民德里災害搶修工程(開口契約)/97年度民德里災害搶修工程(開口契約).xls" table:table-name="2"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3" table:style-name="ta3">
        <table:table-source xlink:href="file:///K:/97年度/97年度災修/開口契約/ok97年度民德里災害搶修工程(開口契約)/97年度民德里災害搶修工程(開口契約).xls" table:table-name="3"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4" table:style-name="ta3">
        <table:table-source xlink:href="file:///K:/97年度/97年度災修/開口契約/ok97年度民德里災害搶修工程(開口契約)/97年度民德里災害搶修工程(開口契約).xls" table:table-name="4"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5" table:style-name="ta3">
        <table:table-source xlink:href="file:///K:/97年度/97年度災修/開口契約/ok97年度民德里災害搶修工程(開口契約)/97年度民德里災害搶修工程(開口契約).xls" table:table-name="5"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6" table:style-name="ta3">
        <table:table-source xlink:href="file:///K:/97年度/97年度災修/開口契約/ok97年度民德里災害搶修工程(開口契約)/97年度民德里災害搶修工程(開口契約).xls" table:table-name="6"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7" table:style-name="ta3">
        <table:table-source xlink:href="file:///K:/97年度/97年度災修/開口契約/ok97年度民德里災害搶修工程(開口契約)/97年度民德里災害搶修工程(開口契約).xls" table:table-name="7"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8" table:style-name="ta3">
        <table:table-source xlink:href="file:///K:/97年度/97年度災修/開口契約/ok97年度民德里災害搶修工程(開口契約)/97年度民德里災害搶修工程(開口契約).xls" table:table-name="8"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SUM" table:style-name="ta3">
        <table:table-source xlink:href="file:///K:/97年度/97年度災修/開口契約/ok97年度民德里災害搶修工程(開口契約)/97年度民德里災害搶修工程(開口契約).xls" table:table-name="SUM"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第一次金額數量統計" table:style-name="ta3">
        <table:table-source xlink:href="file:///K:/97年度/97年度災修/開口契約/ok97年度民德里災害搶修工程(開口契約)/97年度民德里災害搶修工程(開口契約).xls" table:table-name="第一次金額數量統計"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派工估算" table:style-name="ta3">
        <table:table-source xlink:href="file:///K:/97年度/97年度災修/開口契約/ok97年度民德里災害搶修工程(開口契約)/97年度民德里災害搶修工程(開口契約).xls" table:table-name="派工估算"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總派工金額" table:style-name="ta3">
        <table:table-source xlink:href="file:///K:/97年度/97年度災修/開口契約/ok97年度民德里災害搶修工程(開口契約)/97年度民德里災害搶修工程(開口契約).xls" table:table-name="總派工金額"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初驗紀錄" table:style-name="ta3">
        <table:table-source xlink:href="file:///K:/97年度/97年度災修/開口契約/ok97年度民德里災害搶修工程(開口契約)/97年度民德里災害搶修工程(開口契約).xls" table:table-name="初驗紀錄"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驗收紀錄" table:style-name="ta3">
        <table:table-source xlink:href="file:///K:/97年度/97年度災修/開口契約/ok97年度民德里災害搶修工程(開口契約)/97年度民德里災害搶修工程(開口契約).xls" table:table-name="驗收紀錄"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驗收紀錄附表" table:style-name="ta3">
        <table:table-source xlink:href="file:///K:/97年度/97年度災修/開口契約/ok97年度民德里災害搶修工程(開口契約)/97年度民德里災害搶修工程(開口契約).xls" table:table-name="驗收紀錄附表"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1" table:style-name="ta3">
        <table:table-source xlink:href="file:///K:/97年度/97年度災修/開口契約/ok97年度民德里災害搶修工程(開口契約)/97年度民德里災害搶修工程(開口契約).xls" table:table-name="結1"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2" table:style-name="ta3">
        <table:table-source xlink:href="file:///K:/97年度/97年度災修/開口契約/ok97年度民德里災害搶修工程(開口契約)/97年度民德里災害搶修工程(開口契約).xls" table:table-name="結2"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3" table:style-name="ta3">
        <table:table-source xlink:href="file:///K:/97年度/97年度災修/開口契約/ok97年度民德里災害搶修工程(開口契約)/97年度民德里災害搶修工程(開口契約).xls" table:table-name="結3"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4" table:style-name="ta3">
        <table:table-source xlink:href="file:///K:/97年度/97年度災修/開口契約/ok97年度民德里災害搶修工程(開口契約)/97年度民德里災害搶修工程(開口契約).xls" table:table-name="結4"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5" table:style-name="ta3">
        <table:table-source xlink:href="file:///K:/97年度/97年度災修/開口契約/ok97年度民德里災害搶修工程(開口契約)/97年度民德里災害搶修工程(開口契約).xls" table:table-name="結5"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6" table:style-name="ta3">
        <table:table-source xlink:href="file:///K:/97年度/97年度災修/開口契約/ok97年度民德里災害搶修工程(開口契約)/97年度民德里災害搶修工程(開口契約).xls" table:table-name="結6"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7" table:style-name="ta3">
        <table:table-source xlink:href="file:///K:/97年度/97年度災修/開口契約/ok97年度民德里災害搶修工程(開口契約)/97年度民德里災害搶修工程(開口契約).xls" table:table-name="結7"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8" table:style-name="ta3">
        <table:table-source xlink:href="file:///K:/97年度/97年度災修/開口契約/ok97年度民德里災害搶修工程(開口契約)/97年度民德里災害搶修工程(開口契約).xls" table:table-name="結8"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算金額數量統計" table:style-name="ta3">
        <table:table-source xlink:href="file:///K:/97年度/97年度災修/開口契約/ok97年度民德里災害搶修工程(開口契約)/97年度民德里災害搶修工程(開口契約).xls" table:table-name="結算金額數量統計"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工程結算" table:style-name="ta3">
        <table:table-source xlink:href="file:///K:/97年度/97年度災修/開口契約/ok97年度民德里災害搶修工程(開口契約)/97年度民德里災害搶修工程(開口契約).xls" table:table-name="工程結算"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物調總表" table:style-name="ta3">
        <table:table-source xlink:href="file:///K:/97年度/97年度災修/開口契約/ok97年度民德里災害搶修工程(開口契約)/97年度民德里災害搶修工程(開口契約).xls" table:table-name="物調總表"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算驗收證明書" table:style-name="ta3">
        <table:table-source xlink:href="file:///K:/97年度/97年度災修/開口契約/ok97年度民德里災害搶修工程(開口契約)/97年度民德里災害搶修工程(開口契約).xls" table:table-name="結算驗收證明書"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植生" table:style-name="ta3">
        <table:table-source xlink:href="file:///K:/97年度/97年度災修/開口契約/ok97年度大坑里災害搶修工程(開口契約)/97年度大坑里災害搶修工程(開口契約).xls" table:table-name="植生"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單價分析表" table:style-name="ta3">
        <table:table-source xlink:href="file:///K:/97年度/97年度災修/開口契約/ok97年度大坑里災害搶修工程(開口契約)/97年度大坑里災害搶修工程(開口契約).xls" table:table-name="單價分析表"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Sheet2" table:style-name="ta3">
        <table:table-source xlink:href="file:///K:/97年度/97年度災修/開口契約/ok97年度大坑里災害搶修工程(開口契約)/97年度大坑里災害搶修工程(開口契約).xls" table:table-name="Sheet2"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封面" table:style-name="ta3">
        <table:table-source xlink:href="file:///K:/97年度/97年度災修/開口契約/ok97年度大坑里災害搶修工程(開口契約)/97年度大坑里災害搶修工程(開口契約).xls" table:table-name="封面"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施工預算書" table:style-name="ta3">
        <table:table-source xlink:href="file:///K:/97年度/97年度災修/開口契約/ok97年度大坑里災害搶修工程(開口契約)/97年度大坑里災害搶修工程(開口契約).xls" table:table-name="施工預算書"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工程預算書" table:style-name="ta3">
        <table:table-source xlink:href="file:///K:/97年度/97年度災修/開口契約/ok97年度大坑里災害搶修工程(開口契約)/97年度大坑里災害搶修工程(開口契約).xls" table:table-name="工程預算書"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預算單價清單" table:style-name="ta3">
        <table:table-source xlink:href="file:///K:/97年度/97年度災修/開口契約/ok97年度大坑里災害搶修工程(開口契約)/97年度大坑里災害搶修工程(開口契約).xls" table:table-name="預算單價清單"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工程合約" table:style-name="ta3">
        <table:table-source xlink:href="file:///K:/97年度/97年度災修/開口契約/ok97年度大坑里災害搶修工程(開口契約)/97年度大坑里災害搶修工程(開口契約).xls" table:table-name="工程合約"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1" table:style-name="ta3">
        <table:table-source xlink:href="file:///K:/97年度/97年度災修/開口契約/ok97年度大坑里災害搶修工程(開口契約)/97年度大坑里災害搶修工程(開口契約).xls" table:table-name="1"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2" table:style-name="ta3">
        <table:table-source xlink:href="file:///K:/97年度/97年度災修/開口契約/ok97年度大坑里災害搶修工程(開口契約)/97年度大坑里災害搶修工程(開口契約).xls" table:table-name="2"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3" table:style-name="ta3">
        <table:table-source xlink:href="file:///K:/97年度/97年度災修/開口契約/ok97年度大坑里災害搶修工程(開口契約)/97年度大坑里災害搶修工程(開口契約).xls" table:table-name="3"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4" table:style-name="ta3">
        <table:table-source xlink:href="file:///K:/97年度/97年度災修/開口契約/ok97年度大坑里災害搶修工程(開口契約)/97年度大坑里災害搶修工程(開口契約).xls" table:table-name="4"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5" table:style-name="ta3">
        <table:table-source xlink:href="file:///K:/97年度/97年度災修/開口契約/ok97年度大坑里災害搶修工程(開口契約)/97年度大坑里災害搶修工程(開口契約).xls" table:table-name="5"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6" table:style-name="ta3">
        <table:table-source xlink:href="file:///K:/97年度/97年度災修/開口契約/ok97年度大坑里災害搶修工程(開口契約)/97年度大坑里災害搶修工程(開口契約).xls" table:table-name="6"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疏濬計算式" table:style-name="ta3">
        <table:table-source xlink:href="file:///K:/97年度/97年度災修/開口契約/ok97年度大坑里災害搶修工程(開口契約)/97年度大坑里災害搶修工程(開口契約).xls" table:table-name="疏濬計算式"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疏濬計算式_(2)" table:style-name="ta3">
        <table:table-source xlink:href="file:///K:/97年度/97年度災修/開口契約/ok97年度大坑里災害搶修工程(開口契約)/97年度大坑里災害搶修工程(開口契約).xls" table:table-name="疏濬計算式_(2)"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疏濬結算計算式" table:style-name="ta3">
        <table:table-source xlink:href="file:///K:/97年度/97年度災修/開口契約/ok97年度大坑里災害搶修工程(開口契約)/97年度大坑里災害搶修工程(開口契約).xls" table:table-name="疏濬結算計算式"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第一次計算式" table:style-name="ta3">
        <table:table-source xlink:href="file:///K:/97年度/97年度災修/開口契約/ok97年度大坑里災害搶修工程(開口契約)/97年度大坑里災害搶修工程(開口契約).xls" table:table-name="第一次計算式"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第一次金額數量統計" table:style-name="ta3">
        <table:table-source xlink:href="file:///K:/97年度/97年度災修/開口契約/ok97年度大坑里災害搶修工程(開口契約)/97年度大坑里災害搶修工程(開口契約).xls" table:table-name="第一次金額數量統計"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派工估算" table:style-name="ta3">
        <table:table-source xlink:href="file:///K:/97年度/97年度災修/開口契約/ok97年度大坑里災害搶修工程(開口契約)/97年度大坑里災害搶修工程(開口契約).xls" table:table-name="派工估算"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總派工金額" table:style-name="ta3">
        <table:table-source xlink:href="file:///K:/97年度/97年度災修/開口契約/ok97年度大坑里災害搶修工程(開口契約)/97年度大坑里災害搶修工程(開口契約).xls" table:table-name="總派工金額"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初驗紀錄" table:style-name="ta3">
        <table:table-source xlink:href="file:///K:/97年度/97年度災修/開口契約/ok97年度大坑里災害搶修工程(開口契約)/97年度大坑里災害搶修工程(開口契約).xls" table:table-name="初驗紀錄"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驗收紀錄" table:style-name="ta3">
        <table:table-source xlink:href="file:///K:/97年度/97年度災修/開口契約/ok97年度大坑里災害搶修工程(開口契約)/97年度大坑里災害搶修工程(開口契約).xls" table:table-name="驗收紀錄"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驗收紀錄附表" table:style-name="ta3">
        <table:table-source xlink:href="file:///K:/97年度/97年度災修/開口契約/ok97年度大坑里災害搶修工程(開口契約)/97年度大坑里災害搶修工程(開口契約).xls" table:table-name="驗收紀錄附表"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1" table:style-name="ta3">
        <table:table-source xlink:href="file:///K:/97年度/97年度災修/開口契約/ok97年度大坑里災害搶修工程(開口契約)/97年度大坑里災害搶修工程(開口契約).xls" table:table-name="結1"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2" table:style-name="ta3">
        <table:table-source xlink:href="file:///K:/97年度/97年度災修/開口契約/ok97年度大坑里災害搶修工程(開口契約)/97年度大坑里災害搶修工程(開口契約).xls" table:table-name="結2"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3" table:style-name="ta3">
        <table:table-source xlink:href="file:///K:/97年度/97年度災修/開口契約/ok97年度大坑里災害搶修工程(開口契約)/97年度大坑里災害搶修工程(開口契約).xls" table:table-name="結3"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4" table:style-name="ta3">
        <table:table-source xlink:href="file:///K:/97年度/97年度災修/開口契約/ok97年度大坑里災害搶修工程(開口契約)/97年度大坑里災害搶修工程(開口契約).xls" table:table-name="結4"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5" table:style-name="ta3">
        <table:table-source xlink:href="file:///K:/97年度/97年度災修/開口契約/ok97年度大坑里災害搶修工程(開口契約)/97年度大坑里災害搶修工程(開口契約).xls" table:table-name="結5"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6" table:style-name="ta3">
        <table:table-source xlink:href="file:///K:/97年度/97年度災修/開口契約/ok97年度大坑里災害搶修工程(開口契約)/97年度大坑里災害搶修工程(開口契約).xls" table:table-name="結6"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算金額數量統計" table:style-name="ta3">
        <table:table-source xlink:href="file:///K:/97年度/97年度災修/開口契約/ok97年度大坑里災害搶修工程(開口契約)/97年度大坑里災害搶修工程(開口契約).xls" table:table-name="結算金額數量統計"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工程結算_" table:style-name="ta3">
        <table:table-source xlink:href="file:///K:/97年度/97年度災修/開口契約/ok97年度大坑里災害搶修工程(開口契約)/97年度大坑里災害搶修工程(開口契約).xls" table:table-name="工程結算_"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物調總表" table:style-name="ta3">
        <table:table-source xlink:href="file:///K:/97年度/97年度災修/開口契約/ok97年度大坑里災害搶修工程(開口契約)/97年度大坑里災害搶修工程(開口契約).xls" table:table-name="物調總表"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算驗收證明書" table:style-name="ta3">
        <table:table-source xlink:href="file:///K:/97年度/97年度災修/開口契約/ok97年度大坑里災害搶修工程(開口契約)/97年度大坑里災害搶修工程(開口契約).xls" table:table-name="結算驗收證明書"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植生" table:style-name="ta3">
        <table:table-source xlink:href="file:///K:/97年度/97年度災修/開口契約/ok97年度東山里災害搶修工程(開口契約)/971029第一次派工圖/97年度東山里災害搶修工程(開口契約)（忠誠）.xls" table:table-name="植生"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單價分析表" table:style-name="ta3">
        <table:table-source xlink:href="file:///K:/97年度/97年度災修/開口契約/ok97年度東山里災害搶修工程(開口契約)/971029第一次派工圖/97年度東山里災害搶修工程(開口契約)（忠誠）.xls" table:table-name="單價分析表"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Sheet2" table:style-name="ta3">
        <table:table-source xlink:href="file:///K:/97年度/97年度災修/開口契約/ok97年度東山里災害搶修工程(開口契約)/971029第一次派工圖/97年度東山里災害搶修工程(開口契約)（忠誠）.xls" table:table-name="Sheet2"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封面" table:style-name="ta3">
        <table:table-source xlink:href="file:///K:/97年度/97年度災修/開口契約/ok97年度東山里災害搶修工程(開口契約)/971029第一次派工圖/97年度東山里災害搶修工程(開口契約)（忠誠）.xls" table:table-name="封面"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施工預算書" table:style-name="ta3">
        <table:table-source xlink:href="file:///K:/97年度/97年度災修/開口契約/ok97年度東山里災害搶修工程(開口契約)/971029第一次派工圖/97年度東山里災害搶修工程(開口契約)（忠誠）.xls" table:table-name="施工預算書"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工程預算書" table:style-name="ta3">
        <table:table-source xlink:href="file:///K:/97年度/97年度災修/開口契約/ok97年度東山里災害搶修工程(開口契約)/971029第一次派工圖/97年度東山里災害搶修工程(開口契約)（忠誠）.xls" table:table-name="工程預算書"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預算單價清單" table:style-name="ta3">
        <table:table-source xlink:href="file:///K:/97年度/97年度災修/開口契約/ok97年度東山里災害搶修工程(開口契約)/971029第一次派工圖/97年度東山里災害搶修工程(開口契約)（忠誠）.xls" table:table-name="預算單價清單"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工程合約" table:style-name="ta3">
        <table:table-source xlink:href="file:///K:/97年度/97年度災修/開口契約/ok97年度東山里災害搶修工程(開口契約)/971029第一次派工圖/97年度東山里災害搶修工程(開口契約)（忠誠）.xls" table:table-name="工程合約"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1" table:style-name="ta3">
        <table:table-source xlink:href="file:///K:/97年度/97年度災修/開口契約/ok97年度東山里災害搶修工程(開口契約)/971029第一次派工圖/97年度東山里災害搶修工程(開口契約)（忠誠）.xls" table:table-name="1"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疏濬計算式" table:style-name="ta3">
        <table:table-source xlink:href="file:///K:/97年度/97年度災修/開口契約/ok97年度東山里災害搶修工程(開口契約)/971029第一次派工圖/97年度東山里災害搶修工程(開口契約)（忠誠）.xls" table:table-name="疏濬計算式"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疏濬計算式_(2)" table:style-name="ta3">
        <table:table-source xlink:href="file:///K:/97年度/97年度災修/開口契約/ok97年度東山里災害搶修工程(開口契約)/971029第一次派工圖/97年度東山里災害搶修工程(開口契約)（忠誠）.xls" table:table-name="疏濬計算式_(2)"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疏濬結算計算式" table:style-name="ta3">
        <table:table-source xlink:href="file:///K:/97年度/97年度災修/開口契約/ok97年度東山里災害搶修工程(開口契約)/971029第一次派工圖/97年度東山里災害搶修工程(開口契約)（忠誠）.xls" table:table-name="疏濬結算計算式"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2" table:style-name="ta3">
        <table:table-source xlink:href="file:///K:/97年度/97年度災修/開口契約/ok97年度東山里災害搶修工程(開口契約)/971029第一次派工圖/97年度東山里災害搶修工程(開口契約)（忠誠）.xls" table:table-name="2"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3" table:style-name="ta3">
        <table:table-source xlink:href="file:///K:/97年度/97年度災修/開口契約/ok97年度東山里災害搶修工程(開口契約)/971029第一次派工圖/97年度東山里災害搶修工程(開口契約)（忠誠）.xls" table:table-name="3"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4" table:style-name="ta3">
        <table:table-source xlink:href="file:///K:/97年度/97年度災修/開口契約/ok97年度東山里災害搶修工程(開口契約)/971029第一次派工圖/97年度東山里災害搶修工程(開口契約)（忠誠）.xls" table:table-name="4"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5" table:style-name="ta3">
        <table:table-source xlink:href="file:///K:/97年度/97年度災修/開口契約/ok97年度東山里災害搶修工程(開口契約)/971029第一次派工圖/97年度東山里災害搶修工程(開口契約)（忠誠）.xls" table:table-name="5"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6" table:style-name="ta3">
        <table:table-source xlink:href="file:///K:/97年度/97年度災修/開口契約/ok97年度東山里災害搶修工程(開口契約)/971029第一次派工圖/97年度東山里災害搶修工程(開口契約)（忠誠）.xls" table:table-name="6"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7" table:style-name="ta3">
        <table:table-source xlink:href="file:///K:/97年度/97年度災修/開口契約/ok97年度東山里災害搶修工程(開口契約)/971029第一次派工圖/97年度東山里災害搶修工程(開口契約)（忠誠）.xls" table:table-name="7"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坍方清理" table:style-name="ta3">
        <table:table-source xlink:href="file:///K:/97年度/97年度災修/開口契約/ok97年度東山里災害搶修工程(開口契約)/971029第一次派工圖/97年度東山里災害搶修工程(開口契約)（忠誠）.xls" table:table-name="坍方清理"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第一次計算式" table:style-name="ta3">
        <table:table-source xlink:href="file:///K:/97年度/97年度災修/開口契約/ok97年度東山里災害搶修工程(開口契約)/971029第一次派工圖/97年度東山里災害搶修工程(開口契約)（忠誠）.xls" table:table-name="第一次計算式"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第一次金額數量統計" table:style-name="ta3">
        <table:table-source xlink:href="file:///K:/97年度/97年度災修/開口契約/ok97年度東山里災害搶修工程(開口契約)/971029第一次派工圖/97年度東山里災害搶修工程(開口契約)（忠誠）.xls" table:table-name="第一次金額數量統計"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派工估算" table:style-name="ta3">
        <table:table-source xlink:href="file:///K:/97年度/97年度災修/開口契約/ok97年度東山里災害搶修工程(開口契約)/971029第一次派工圖/97年度東山里災害搶修工程(開口契約)（忠誠）.xls" table:table-name="派工估算"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總派工金額" table:style-name="ta3">
        <table:table-source xlink:href="file:///K:/97年度/97年度災修/開口契約/ok97年度東山里災害搶修工程(開口契約)/971029第一次派工圖/97年度東山里災害搶修工程(開口契約)（忠誠）.xls" table:table-name="總派工金額"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初驗紀錄" table:style-name="ta3">
        <table:table-source xlink:href="file:///K:/97年度/97年度災修/開口契約/ok97年度東山里災害搶修工程(開口契約)/971029第一次派工圖/97年度東山里災害搶修工程(開口契約)（忠誠）.xls" table:table-name="初驗紀錄"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驗收紀錄" table:style-name="ta3">
        <table:table-source xlink:href="file:///K:/97年度/97年度災修/開口契約/ok97年度東山里災害搶修工程(開口契約)/971029第一次派工圖/97年度東山里災害搶修工程(開口契約)（忠誠）.xls" table:table-name="驗收紀錄"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工程結算_" table:style-name="ta3">
        <table:table-source xlink:href="file:///K:/97年度/97年度災修/開口契約/ok97年度東山里災害搶修工程(開口契約)/971029第一次派工圖/97年度東山里災害搶修工程(開口契約)（忠誠）.xls" table:table-name="工程結算_"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結算驗收證明書" table:style-name="ta3">
        <table:table-source xlink:href="file:///K:/97年度/97年度災修/開口契約/ok97年度東山里災害搶修工程(開口契約)/971029第一次派工圖/97年度東山里災害搶修工程(開口契約)（忠誠）.xls" table:table-name="結算驗收證明書" table:mode="copy-results-only"/>
        <table:table-column/>
        <table:table-row table:number-rows-repeated="1048576">
          <table:table-cell table:number-columns-repeated="16384"/>
        </table:table-row>
      </table:table>
      <table:table table:name="'file://Work1/9441/2003/9238/河南路-智惠街箱涵/預算書與標單/開原橋數量及預算.xls'#數量統計" table:style-name="ta3">
        <table:table-source xlink:href="file://Work1/9441/2003/9238/河南路-智惠街箱涵/預算書與標單/開原橋數量及預算.xls" table:table-name="數量統計" table:mode="copy-results-only"/>
        <table:table-column/>
        <table:table-row table:number-rows-repeated="1048576">
          <table:table-cell table:number-columns-repeated="16384"/>
        </table:table-row>
      </table:table>
      <table:table table:name="'file://Work1/9441/2003/9238/河南路-智惠街箱涵/預算書與標單/開原橋數量及預算.xls'#數量分析" table:style-name="ta3">
        <table:table-source xlink:href="file://Work1/9441/2003/9238/河南路-智惠街箱涵/預算書與標單/開原橋數量及預算.xls" table:table-name="數量分析" table:mode="copy-results-only"/>
        <table:table-column/>
        <table:table-row table:number-rows-repeated="1048576">
          <table:table-cell table:number-columns-repeated="16384"/>
        </table:table-row>
      </table:table>
      <table:table table:name="'file://Work1/9441/2003/9238/河南路-智惠街箱涵/預算書與標單/開原橋數量及預算.xls'#總表_" table:style-name="ta3">
        <table:table-source xlink:href="file://Work1/9441/2003/9238/河南路-智惠街箱涵/預算書與標單/開原橋數量及預算.xls" table:table-name="總表_" table:mode="copy-results-only"/>
        <table:table-column/>
        <table:table-row table:number-rows-repeated="1048576">
          <table:table-cell table:number-columns-repeated="16384"/>
        </table:table-row>
      </table:table>
      <table:table table:name="'file://Work1/9441/2003/9238/河南路-智惠街箱涵/預算書與標單/開原橋數量及預算.xls'#工程詳細表" table:style-name="ta3">
        <table:table-source xlink:href="file://Work1/9441/2003/9238/河南路-智惠街箱涵/預算書與標單/開原橋數量及預算.xls" table:table-name="工程詳細表" table:mode="copy-results-only"/>
        <table:table-column/>
        <table:table-row table:number-rows-repeated="1048576">
          <table:table-cell table:number-columns-repeated="16384"/>
        </table:table-row>
      </table:table>
      <table:table table:name="'file://Work1/9441/2003/9238/河南路-智惠街箱涵/預算書與標單/開原橋數量及預算.xls'#單價分析表_(2)" table:style-name="ta3">
        <table:table-source xlink:href="file://Work1/9441/2003/9238/河南路-智惠街箱涵/預算書與標單/開原橋數量及預算.xls" table:table-name="單價分析表_(2)" table:mode="copy-results-only"/>
        <table:table-column/>
        <table:table-row table:number-rows-repeated="1048576">
          <table:table-cell table:number-columns-repeated="16384"/>
        </table:table-row>
      </table:table>
      <table:table table:name="'file://Work1/9441/2003/9238/河南路-智惠街箱涵/預算書與標單/開原橋數量及預算.xls'#單價分析表" table:style-name="ta3">
        <table:table-source xlink:href="file://Work1/9441/2003/9238/河南路-智惠街箱涵/預算書與標單/開原橋數量及預算.xls" table:table-name="單價分析表" table:mode="copy-results-only"/>
        <table:table-column/>
        <table:table-row table:number-rows-repeated="1048576">
          <table:table-cell table:number-columns-repeated="16384"/>
        </table:table-row>
      </table:table>
      <table:table table:name="'file://Work1/9441/2003/9238/河南路-智惠街箱涵/預算書與標單/開原橋數量及預算.xls'#施工預算書" table:style-name="ta3">
        <table:table-source xlink:href="file://Work1/9441/2003/9238/河南路-智惠街箱涵/預算書與標單/開原橋數量及預算.xls" table:table-name="施工預算書" table:mode="copy-results-only"/>
        <table:table-column/>
        <table:table-row table:number-rows-repeated="1048576">
          <table:table-cell table:number-columns-repeated="16384"/>
        </table:table-row>
      </table:table>
      <table:table table:name="'file://Land04pc5-04/d/Hilo/89工程/89下半年/89太原-n.xls'#查驗表" table:style-name="ta3">
        <table:table-source xlink:href="file://Land04pc5-04/d/Hilo/89工程/89下半年/89太原-n.xls" table:table-name="查驗表" table:mode="copy-results-only"/>
        <table:table-column/>
        <table:table-row table:number-rows-repeated="1048576">
          <table:table-cell table:number-columns-repeated="16384"/>
        </table:table-row>
      </table:table>
      <table:table table:name="'file://Land04pc5-04/d/Hilo/89工程/89下半年/89太原-n.xls'#移送單" table:style-name="ta3">
        <table:table-source xlink:href="file://Land04pc5-04/d/Hilo/89工程/89下半年/89太原-n.xls" table:table-name="移送單" table:mode="copy-results-only"/>
        <table:table-column/>
        <table:table-row table:number-rows-repeated="1048576">
          <table:table-cell table:number-columns-repeated="16384"/>
        </table:table-row>
      </table:table>
      <table:table table:name="'file://Land04pc5-04/d/Hilo/89工程/89下半年/89太原-n.xls'#封面" table:style-name="ta3">
        <table:table-source xlink:href="file://Land04pc5-04/d/Hilo/89工程/89下半年/89太原-n.xls" table:table-name="封面" table:mode="copy-results-only"/>
        <table:table-column/>
        <table:table-row table:number-rows-repeated="1048576">
          <table:table-cell table:number-columns-repeated="16384"/>
        </table:table-row>
      </table:table>
      <table:table table:name="'file://Land04pc5-04/d/Hilo/89工程/89下半年/89太原-n.xls'#總表_" table:style-name="ta3">
        <table:table-source xlink:href="file://Land04pc5-04/d/Hilo/89工程/89下半年/89太原-n.xls" table:table-name="總表_" table:mode="copy-results-only"/>
        <table:table-column/>
        <table:table-row table:number-rows-repeated="1048576">
          <table:table-cell table:number-columns-repeated="16384"/>
        </table:table-row>
      </table:table>
      <table:table table:name="'file://Land04pc5-04/d/Hilo/89工程/89下半年/89太原-n.xls'#89太原" table:style-name="ta3">
        <table:table-source xlink:href="file://Land04pc5-04/d/Hilo/89工程/89下半年/89太原-n.xls" table:table-name="89太原" table:mode="copy-results-only"/>
        <table:table-column/>
        <table:table-row table:number-rows-repeated="1048576">
          <table:table-cell table:number-columns-repeated="16384"/>
        </table:table-row>
      </table:table>
      <table:table table:name="'file://Land04pc5-04/d/Hilo/89工程/89下半年/89太原-n.xls'#估價單" table:style-name="ta3">
        <table:table-source xlink:href="file://Land04pc5-04/d/Hilo/89工程/89下半年/89太原-n.xls" table:table-name="估價單" table:mode="copy-results-only"/>
        <table:table-column/>
        <table:table-row table:number-rows-repeated="1048576">
          <table:table-cell table:number-columns-repeated="16384"/>
        </table:table-row>
      </table:table>
      <table:table table:name="'file://Land04pc5-04/d/Hilo/89工程/89下半年/89太原-n.xls'#單價分析_" table:style-name="ta3">
        <table:table-source xlink:href="file://Land04pc5-04/d/Hilo/89工程/89下半年/89太原-n.xls" table:table-name="單價分析_" table:mode="copy-results-only"/>
        <table:table-column/>
        <table:table-row table:number-rows-repeated="1048576">
          <table:table-cell table:number-columns-repeated="16384"/>
        </table:table-row>
      </table:table>
      <table:table table:name="'file://Land04pc5-04/d/Hilo/89工程/89下半年/89太原-n.xls'#單價分析--標" table:style-name="ta3">
        <table:table-source xlink:href="file://Land04pc5-04/d/Hilo/89工程/89下半年/89太原-n.xls" table:table-name="單價分析--標" table:mode="copy-results-only"/>
        <table:table-column/>
        <table:table-row table:number-rows-repeated="1048576">
          <table:table-cell table:number-columns-repeated="16384"/>
        </table:table-row>
      </table:table>
      <table:table table:name="'file://Land04pc5-04/d/Hilo/89工程/89下半年/89太原-n.xls'#數量表" table:style-name="ta3">
        <table:table-source xlink:href="file://Land04pc5-04/d/Hilo/89工程/89下半年/89太原-n.xls" table:table-name="數量表" table:mode="copy-results-only"/>
        <table:table-column/>
        <table:table-row table:number-rows-repeated="1048576">
          <table:table-cell table:number-columns-repeated="16384"/>
        </table:table-row>
      </table:table>
      <table:table table:name="'file://Land04pc5-04/d/Hilo/89工程/89下半年/89太原-n.xls'#範圍" table:style-name="ta3">
        <table:table-source xlink:href="file://Land04pc5-04/d/Hilo/89工程/89下半年/89太原-n.xls" table:table-name="範圍" table:mode="copy-results-only"/>
        <table:table-column/>
        <table:table-row table:number-rows-repeated="1048576">
          <table:table-cell table:number-columns-repeated="16384"/>
        </table:table-row>
      </table:table>
      <table:table table:name="'file://Land04pc5-04/d/Hilo/89工程/89下半年/89太原-n.xls'#工作示意圖" table:style-name="ta3">
        <table:table-source xlink:href="file://Land04pc5-04/d/Hilo/89工程/89下半年/89太原-n.xls" table:table-name="工作示意圖" table:mode="copy-results-only"/>
        <table:table-column/>
        <table:table-row table:number-rows-repeated="1048576">
          <table:table-cell table:number-columns-repeated="16384"/>
        </table:table-row>
      </table:table>
      <table:table table:name="'file://Land04pc5-04/d/Hilo/89工程/89下半年/89太原-n.xls'#計算紙_" table:style-name="ta3">
        <table:table-source xlink:href="file://Land04pc5-04/d/Hilo/89工程/89下半年/89太原-n.xls" table:table-name="計算紙_" table:mode="copy-results-only"/>
        <table:table-column/>
        <table:table-row table:number-rows-repeated="1048576">
          <table:table-cell table:number-columns-repeated="16384"/>
        </table:table-row>
      </table:table>
      <table:table table:name="'file://Land04pc5-04/d/Hilo/89工程/89下半年/89太原-n.xls'#89預-計算紙" table:style-name="ta3">
        <table:table-source xlink:href="file://Land04pc5-04/d/Hilo/89工程/89下半年/89太原-n.xls" table:table-name="89預-計算紙" table:mode="copy-results-only"/>
        <table:table-column/>
        <table:table-row table:number-rows-repeated="1048576">
          <table:table-cell table:number-columns-repeated="16384"/>
        </table:table-row>
      </table:table>
      <table:table table:name="'file://Land04pc5-04/d/Hilo/89工程/89下半年/89太原-n.xls'#圖表-_數量" table:style-name="ta3">
        <table:table-source xlink:href="file://Land04pc5-04/d/Hilo/89工程/89下半年/89太原-n.xls" table:table-name="圖表-_數量" table:mode="copy-results-only"/>
        <table:table-column/>
        <table:table-row table:number-rows-repeated="1048576">
          <table:table-cell table:number-columns-repeated="16384"/>
        </table:table-row>
      </table:table>
      <table:table table:name="'file://Land04pc5-04/d/Hilo/89工程/89下半年/89太原-n.xls'#圖表-施作" table:style-name="ta3">
        <table:table-source xlink:href="file://Land04pc5-04/d/Hilo/89工程/89下半年/89太原-n.xls" table:table-name="圖表-施作"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結算資料" table:style-name="ta3">
        <table:table-source xlink:href="https://mail2000.taichung.gov.tw/舊30G備份/D/阿滿保留檔/阿滿/名園/96停車場估驗款資料/尾款/95年請款(唐小姐)/11期水電/請款資料(95年度11期水電).xls" table:table-name="結算資料"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用印申請書" table:style-name="ta3">
        <table:table-source xlink:href="https://mail2000.taichung.gov.tw/舊30G備份/D/阿滿保留檔/阿滿/名園/96停車場估驗款資料/尾款/95年請款(唐小姐)/11期水電/請款資料(95年度11期水電).xls" table:table-name="用印申請書"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用印申請書1" table:style-name="ta3">
        <table:table-source xlink:href="https://mail2000.taichung.gov.tw/舊30G備份/D/阿滿保留檔/阿滿/名園/96停車場估驗款資料/尾款/95年請款(唐小姐)/11期水電/請款資料(95年度11期水電).xls" table:table-name="用印申請書1"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履約金退還傳票" table:style-name="ta3">
        <table:table-source xlink:href="https://mail2000.taichung.gov.tw/舊30G備份/D/阿滿保留檔/阿滿/名園/96停車場估驗款資料/尾款/95年請款(唐小姐)/11期水電/請款資料(95年度11期水電).xls" table:table-name="履約金退還傳票"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履約金退還申請書" table:style-name="ta3">
        <table:table-source xlink:href="https://mail2000.taichung.gov.tw/舊30G備份/D/阿滿保留檔/阿滿/名園/96停車場估驗款資料/尾款/95年請款(唐小姐)/11期水電/請款資料(95年度11期水電).xls" table:table-name="履約金退還申請書"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驗收紀錄及驗收報告" table:style-name="ta3">
        <table:table-source xlink:href="https://mail2000.taichung.gov.tw/舊30G備份/D/阿滿保留檔/阿滿/名園/96停車場估驗款資料/尾款/95年請款(唐小姐)/11期水電/請款資料(95年度11期水電).xls" table:table-name="驗收紀錄及驗收報告"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驗收記錄表" table:style-name="ta3">
        <table:table-source xlink:href="https://mail2000.taichung.gov.tw/舊30G備份/D/阿滿保留檔/阿滿/名園/96停車場估驗款資料/尾款/95年請款(唐小姐)/11期水電/請款資料(95年度11期水電).xls" table:table-name="驗收記錄表"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驗收證明書(new)" table:style-name="ta3">
        <table:table-source xlink:href="https://mail2000.taichung.gov.tw/舊30G備份/D/阿滿保留檔/阿滿/名園/96停車場估驗款資料/尾款/95年請款(唐小姐)/11期水電/請款資料(95年度11期水電).xls" table:table-name="驗收證明書(new)"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工期表" table:style-name="ta3">
        <table:table-source xlink:href="https://mail2000.taichung.gov.tw/舊30G備份/D/阿滿保留檔/阿滿/名園/96停車場估驗款資料/尾款/95年請款(唐小姐)/11期水電/請款資料(95年度11期水電).xls" table:table-name="工期表"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保固切結書" table:style-name="ta3">
        <table:table-source xlink:href="https://mail2000.taichung.gov.tw/舊30G備份/D/阿滿保留檔/阿滿/名園/96停車場估驗款資料/尾款/95年請款(唐小姐)/11期水電/請款資料(95年度11期水電).xls" table:table-name="保固切結書"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相片" table:style-name="ta3">
        <table:table-source xlink:href="https://mail2000.taichung.gov.tw/舊30G備份/D/阿滿保留檔/阿滿/名園/96停車場估驗款資料/尾款/95年請款(唐小姐)/11期水電/請款資料(95年度11期水電).xls" table:table-name="相片"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計算紙_(2)" table:style-name="ta3">
        <table:table-source xlink:href="https://mail2000.taichung.gov.tw/Documents%20and%20Settings/Administrator/桌面/舊硬碟/煒荏/新建派工第二..xls" table:table-name="工程計算紙_(2)"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計算紙_(3)" table:style-name="ta3">
        <table:table-source xlink:href="https://mail2000.taichung.gov.tw/Documents%20and%20Settings/Administrator/桌面/舊硬碟/煒荏/新建派工第二..xls" table:table-name="工程計算紙_(3)"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計算紙" table:style-name="ta3">
        <table:table-source xlink:href="https://mail2000.taichung.gov.tw/Documents%20and%20Settings/Administrator/桌面/舊硬碟/煒荏/新建派工第二..xls" table:table-name="工程計算紙"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預算書" table:style-name="ta3">
        <table:table-source xlink:href="https://mail2000.taichung.gov.tw/Documents%20and%20Settings/Administrator/桌面/舊硬碟/煒荏/新建派工第二..xls" table:table-name="工程預算書"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施工預算書" table:style-name="ta3">
        <table:table-source xlink:href="https://mail2000.taichung.gov.tw/Documents%20and%20Settings/Administrator/桌面/舊硬碟/煒荏/新建派工第二..xls" table:table-name="施工預算書"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合約" table:style-name="ta3">
        <table:table-source xlink:href="https://mail2000.taichung.gov.tw/Documents%20and%20Settings/Administrator/桌面/舊硬碟/煒荏/新建派工第二..xls" table:table-name="工程合約"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結算" table:style-name="ta3">
        <table:table-source xlink:href="https://mail2000.taichung.gov.tw/Documents%20and%20Settings/Administrator/桌面/舊硬碟/煒荏/新建派工第二..xls" table:table-name="工程結算"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總表"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總表" table:mode="copy-results-only"/>
        <table:table-column/>
        <table:table-row table:number-rows-repeated="18">
          <table:table-cell table:number-columns-repeated="16384"/>
        </table:table-row>
        <table:table-row>
          <table:table-cell table:number-columns-repeated="23"/>
          <table:table-cell office:value-type="string" office:string-value="人工小搬運"/>
          <table:table-cell office:value-type="string" office:string-value="式"/>
          <table:table-cell office:value-type="float" office:value="1"/>
          <table:table-cell office:value-type="float" office:value="18000"/>
          <table:table-cell office:value-type="float" office:value="18000"/>
          <table:table-cell table:number-columns-repeated="2"/>
          <table:table-cell office:value-type="string" office:string-value="營造綜合保險費(約1%)"/>
          <table:table-cell office:value-type="string" office:string-value="式"/>
          <table:table-cell office:value-type="float" office:value="1"/>
          <table:table-cell/>
          <table:table-cell office:value-type="float" office:value="6459"/>
          <table:table-cell table:number-columns-repeated="16349"/>
        </table:table-row>
        <table:table-row>
          <table:table-cell table:number-columns-repeated="23"/>
          <table:table-cell office:value-type="string" office:string-value="雜草樹木清除及運棄"/>
          <table:table-cell office:value-type="string" office:string-value="式"/>
          <table:table-cell office:value-type="float" office:value="1"/>
          <table:table-cell office:value-type="float" office:value="13500"/>
          <table:table-cell office:value-type="float" office:value="13500"/>
          <table:table-cell table:number-columns-repeated="2"/>
          <table:table-cell office:value-type="string" office:string-value="勞工安全衛生管理費(約1%)"/>
          <table:table-cell office:value-type="string" office:string-value="式"/>
          <table:table-cell office:value-type="float" office:value="1"/>
          <table:table-cell/>
          <table:table-cell office:value-type="float" office:value="6523"/>
          <table:table-cell table:number-columns-repeated="16349"/>
        </table:table-row>
        <table:table-row>
          <table:table-cell table:number-columns-repeated="23"/>
          <table:table-cell office:value-type="string" office:string-value="施工機具搬運費"/>
          <table:table-cell office:value-type="string" office:string-value="式"/>
          <table:table-cell office:value-type="float" office:value="1"/>
          <table:table-cell office:value-type="float" office:value="20000"/>
          <table:table-cell office:value-type="float" office:value="20000"/>
          <table:table-cell table:number-columns-repeated="2"/>
          <table:table-cell office:value-type="string" office:string-value="工程品質管理費(約2%)"/>
          <table:table-cell office:value-type="string" office:string-value="式"/>
          <table:table-cell office:value-type="float" office:value="1"/>
          <table:table-cell/>
          <table:table-cell office:value-type="float" office:value="13177"/>
          <table:table-cell table:number-columns-repeated="16349"/>
        </table:table-row>
        <table:table-row>
          <table:table-cell table:number-columns-repeated="23"/>
          <table:table-cell office:value-type="string" office:string-value="銜接平順(含路面整理)"/>
          <table:table-cell office:value-type="string" office:string-value="式"/>
          <table:table-cell office:value-type="float" office:value="1"/>
          <table:table-cell office:value-type="float" office:value="15000"/>
          <table:table-cell office:value-type="float" office:value="15000"/>
          <table:table-cell table:number-columns-repeated="2"/>
          <table:table-cell office:value-type="string" office:string-value="包商利潤及管理費(約8%)"/>
          <table:table-cell office:value-type="string" office:string-value="式"/>
          <table:table-cell office:value-type="float" office:value="1"/>
          <table:table-cell/>
          <table:table-cell office:value-type="float" office:value="53069"/>
          <table:table-cell table:number-columns-repeated="11"/>
          <table:table-cell office:value-type="string" office:string-value="豐原市公所"/>
          <table:table-cell table:number-columns-repeated="16337"/>
        </table:table-row>
        <table:table-row>
          <table:table-cell table:number-columns-repeated="23"/>
          <table:table-cell office:value-type="string" office:string-value="施工中交通安全設施及維護費(含施工告示牌)"/>
          <table:table-cell office:value-type="string" office:string-value="式"/>
          <table:table-cell office:value-type="float" office:value="1"/>
          <table:table-cell office:value-type="float" office:value="15000"/>
          <table:table-cell office:value-type="float" office:value="15000"/>
          <table:table-cell table:number-columns-repeated="2"/>
          <table:table-cell office:value-type="string" office:string-value="營業稅(約5%)"/>
          <table:table-cell office:value-type="string" office:string-value="式"/>
          <table:table-cell office:value-type="float" office:value="1"/>
          <table:table-cell/>
          <table:table-cell office:value-type="float" office:value="36255"/>
          <table:table-cell table:number-columns-repeated="11"/>
          <table:table-cell office:value-type="string" office:string-value="台中縣政府農業局水土保持課"/>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合      計"/>
          <table:table-cell office:value-type="float" office:value="0"/>
          <table:table-cell office:value-type="float" office:value="0"/>
          <table:table-cell/>
          <table:table-cell office:value-type="float" office:value="761353"/>
          <table:table-cell table:number-columns-repeated="11"/>
          <table:table-cell office:value-type="string" office:string-value="大肚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太平市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石岡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霧峰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龍井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新社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台中縣政府農業局水土保持課"/>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東勢鎮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神岡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和平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私人工程"/>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float" office:value="89"/>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float" office:value="90"/>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number-rows-repeated="1048520">
          <table:table-cell table:number-columns-repeated="16349"/>
        </table:table-row>
      </table:table>
      <table:table table:name="'file://技師/本機磁碟%20(d)/宇勝公司資料/公司資料庫/宇勝工程檔案庫/宇勝設計案件/台中縣政府/水土保持課/YS0006(太平市福連農路擋土牆改善工程等二件)/福連農路/福連農路預算(清涼寺後方).xls'#封面"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封面"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封面_(2)"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封面_(2)"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簽證書"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簽證書"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審查表"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審查表"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施工進度表"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施工進度表"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預1"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預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預2"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預2"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單1"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單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基本單價"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基本單價"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統1"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統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計1"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計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計2"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計2"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計3"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計3"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計4"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計4"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土方表1"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土方表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估價單"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估價單"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標單1"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標單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標單2" table:style-name="ta3">
        <table:table-source xlink:href="file://技師/本機磁碟%20(d)/宇勝公司資料/公司資料庫/宇勝工程檔案庫/宇勝設計案件/台中縣政府/水土保持課/YS0006(太平市福連農路擋土牆改善工程等二件)/福連農路/福連農路預算(清涼寺後方).xls" table:table-name="標單2" table:mode="copy-results-only"/>
        <table:table-column/>
        <table:table-row table:number-rows-repeated="1048576">
          <table:table-cell table:number-columns-repeated="16384"/>
        </table:table-row>
      </table:table>
      <table:table table:name="'file:///K:/養護科/98年度/一【98年度中西區精誠路及中興七、八巷排水改善工程】/1_預算書/中西區工程估價單.xls'#工程估價單合約" table:style-name="ta3">
        <table:table-source xlink:href="file:///K:/養護科/98年度/一【98年度中西區精誠路及中興七、八巷排水改善工程】/1_預算書/中西區工程估價單.xls" table:table-name="工程估價單合約"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單價份析_(2)" table:style-name="ta3">
        <table:table-source xlink:href="https://mail2000.taichung.gov.tw/bin/市府/excel/九十二年度發包案件含雨水及小型工程/雨水大排清疏/雨水大排0322.xls" table:table-name="單價份析_(2)"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工程計算紙" table:style-name="ta3">
        <table:table-source xlink:href="https://mail2000.taichung.gov.tw/bin/市府/excel/九十二年度發包案件含雨水及小型工程/雨水大排清疏/雨水大排0322.xls" table:table-name="工程計算紙"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工程預算書" table:style-name="ta3">
        <table:table-source xlink:href="https://mail2000.taichung.gov.tw/bin/市府/excel/九十二年度發包案件含雨水及小型工程/雨水大排清疏/雨水大排0322.xls" table:table-name="工程預算書"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施工預算書" table:style-name="ta3">
        <table:table-source xlink:href="https://mail2000.taichung.gov.tw/bin/市府/excel/九十二年度發包案件含雨水及小型工程/雨水大排清疏/雨水大排0322.xls" table:table-name="施工預算書"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工程合約" table:style-name="ta3">
        <table:table-source xlink:href="https://mail2000.taichung.gov.tw/bin/市府/excel/九十二年度發包案件含雨水及小型工程/雨水大排清疏/雨水大排0322.xls" table:table-name="工程合約"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工程結算" table:style-name="ta3">
        <table:table-source xlink:href="https://mail2000.taichung.gov.tw/bin/市府/excel/九十二年度發包案件含雨水及小型工程/雨水大排清疏/雨水大排0322.xls" table:table-name="工程結算"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Sheet1_(104)" table:style-name="ta3">
        <table:table-source xlink:href="https://mail2000.taichung.gov.tw/bin/市府/excel/九十二年度發包案件含雨水及小型工程/雨水大排清疏/雨水大排0322.xls" table:table-name="Sheet1_(104)"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北坑巷100號邊" table:style-name="ta3">
        <table:table-source xlink:href="file://長志/本機磁碟%20(d)/98year/台中市政府/民政里-98年度災修工程/98年度民政里災害搶修工程(第一次派工)/98年度民政里災害搶修工程(第一次派工).xls" table:table-name="北坑巷100號邊"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疏濬計算式" table:style-name="ta3">
        <table:table-source xlink:href="file://長志/本機磁碟%20(d)/98year/台中市政府/民政里-98年度災修工程/98年度民政里災害搶修工程(第一次派工)/98年度民政里災害搶修工程(第一次派工).xls" table:table-name="疏濬計算式"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疏濬計算式_(2)" table:style-name="ta3">
        <table:table-source xlink:href="file://長志/本機磁碟%20(d)/98year/台中市政府/民政里-98年度災修工程/98年度民政里災害搶修工程(第一次派工)/98年度民政里災害搶修工程(第一次派工).xls" table:table-name="疏濬計算式_(2)"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疏濬結算計算式" table:style-name="ta3">
        <table:table-source xlink:href="file://長志/本機磁碟%20(d)/98year/台中市政府/民政里-98年度災修工程/98年度民政里災害搶修工程(第一次派工)/98年度民政里災害搶修工程(第一次派工).xls" table:table-name="疏濬結算計算式"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第一次金額數量統計" table:style-name="ta3">
        <table:table-source xlink:href="file://長志/本機磁碟%20(d)/98year/台中市政府/民政里-98年度災修工程/98年度民政里災害搶修工程(第一次派工)/98年度民政里災害搶修工程(第一次派工).xls" table:table-name="第一次金額數量統計"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派工估算" table:style-name="ta3">
        <table:table-source xlink:href="file://長志/本機磁碟%20(d)/98year/台中市政府/民政里-98年度災修工程/98年度民政里災害搶修工程(第一次派工)/98年度民政里災害搶修工程(第一次派工).xls" table:table-name="派工估算"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總派工金額" table:style-name="ta3">
        <table:table-source xlink:href="file://長志/本機磁碟%20(d)/98year/台中市政府/民政里-98年度災修工程/98年度民政里災害搶修工程(第一次派工)/98年度民政里災害搶修工程(第一次派工).xls" table:table-name="總派工金額"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初驗紀錄" table:style-name="ta3">
        <table:table-source xlink:href="file://長志/本機磁碟%20(d)/98year/台中市政府/民政里-98年度災修工程/98年度民政里災害搶修工程(第一次派工)/98年度民政里災害搶修工程(第一次派工).xls" table:table-name="初驗紀錄"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驗收紀錄" table:style-name="ta3">
        <table:table-source xlink:href="file://長志/本機磁碟%20(d)/98year/台中市政府/民政里-98年度災修工程/98年度民政里災害搶修工程(第一次派工)/98年度民政里災害搶修工程(第一次派工).xls" table:table-name="驗收紀錄"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驗收紀錄附表" table:style-name="ta3">
        <table:table-source xlink:href="file://長志/本機磁碟%20(d)/98year/台中市政府/民政里-98年度災修工程/98年度民政里災害搶修工程(第一次派工)/98年度民政里災害搶修工程(第一次派工).xls" table:table-name="驗收紀錄附表"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1" table:style-name="ta3">
        <table:table-source xlink:href="file://長志/本機磁碟%20(d)/98year/台中市政府/民政里-98年度災修工程/98年度民政里災害搶修工程(第一次派工)/98年度民政里災害搶修工程(第一次派工).xls" table:table-name="結1"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2" table:style-name="ta3">
        <table:table-source xlink:href="file://長志/本機磁碟%20(d)/98year/台中市政府/民政里-98年度災修工程/98年度民政里災害搶修工程(第一次派工)/98年度民政里災害搶修工程(第一次派工).xls" table:table-name="結2"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3" table:style-name="ta3">
        <table:table-source xlink:href="file://長志/本機磁碟%20(d)/98year/台中市政府/民政里-98年度災修工程/98年度民政里災害搶修工程(第一次派工)/98年度民政里災害搶修工程(第一次派工).xls" table:table-name="結3"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4" table:style-name="ta3">
        <table:table-source xlink:href="file://長志/本機磁碟%20(d)/98year/台中市政府/民政里-98年度災修工程/98年度民政里災害搶修工程(第一次派工)/98年度民政里災害搶修工程(第一次派工).xls" table:table-name="結4"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5" table:style-name="ta3">
        <table:table-source xlink:href="file://長志/本機磁碟%20(d)/98year/台中市政府/民政里-98年度災修工程/98年度民政里災害搶修工程(第一次派工)/98年度民政里災害搶修工程(第一次派工).xls" table:table-name="結5"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6" table:style-name="ta3">
        <table:table-source xlink:href="file://長志/本機磁碟%20(d)/98year/台中市政府/民政里-98年度災修工程/98年度民政里災害搶修工程(第一次派工)/98年度民政里災害搶修工程(第一次派工).xls" table:table-name="結6"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算金額數量統計" table:style-name="ta3">
        <table:table-source xlink:href="file://長志/本機磁碟%20(d)/98year/台中市政府/民政里-98年度災修工程/98年度民政里災害搶修工程(第一次派工)/98年度民政里災害搶修工程(第一次派工).xls" table:table-name="結算金額數量統計"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算驗收證明書" table:style-name="ta3">
        <table:table-source xlink:href="file://長志/本機磁碟%20(d)/98year/台中市政府/民政里-98年度災修工程/98年度民政里災害搶修工程(第一次派工)/98年度民政里災害搶修工程(第一次派工).xls" table:table-name="結算驗收證明書"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疏濬計算式" table:style-name="ta3">
        <table:table-source xlink:href="https://mail2000.taichung.gov.tw/Documents%20and%20Settings/Administrator/桌面/BF工程(第二次)%20第一次派工ver4(竣工決算).xls" table:table-name="疏濬計算式"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疏濬計算式_(2)" table:style-name="ta3">
        <table:table-source xlink:href="https://mail2000.taichung.gov.tw/Documents%20and%20Settings/Administrator/桌面/BF工程(第二次)%20第一次派工ver4(竣工決算).xls" table:table-name="疏濬計算式_(2)"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疏濬結算計算式" table:style-name="ta3">
        <table:table-source xlink:href="https://mail2000.taichung.gov.tw/Documents%20and%20Settings/Administrator/桌面/BF工程(第二次)%20第一次派工ver4(竣工決算).xls" table:table-name="疏濬結算計算式"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一" table:style-name="ta3">
        <table:table-source xlink:href="https://mail2000.taichung.gov.tw/Documents%20and%20Settings/Administrator/桌面/BF工程(第二次)%20第一次派工ver4(竣工決算).xls" table:table-name="工區一"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二" table:style-name="ta3">
        <table:table-source xlink:href="https://mail2000.taichung.gov.tw/Documents%20and%20Settings/Administrator/桌面/BF工程(第二次)%20第一次派工ver4(竣工決算).xls" table:table-name="工區二"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三" table:style-name="ta3">
        <table:table-source xlink:href="https://mail2000.taichung.gov.tw/Documents%20and%20Settings/Administrator/桌面/BF工程(第二次)%20第一次派工ver4(竣工決算).xls" table:table-name="工區三"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四" table:style-name="ta3">
        <table:table-source xlink:href="https://mail2000.taichung.gov.tw/Documents%20and%20Settings/Administrator/桌面/BF工程(第二次)%20第一次派工ver4(竣工決算).xls" table:table-name="工區四"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五" table:style-name="ta3">
        <table:table-source xlink:href="https://mail2000.taichung.gov.tw/Documents%20and%20Settings/Administrator/桌面/BF工程(第二次)%20第一次派工ver4(竣工決算).xls" table:table-name="工區五"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六" table:style-name="ta3">
        <table:table-source xlink:href="https://mail2000.taichung.gov.tw/Documents%20and%20Settings/Administrator/桌面/BF工程(第二次)%20第一次派工ver4(竣工決算).xls" table:table-name="工區六"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七" table:style-name="ta3">
        <table:table-source xlink:href="https://mail2000.taichung.gov.tw/Documents%20and%20Settings/Administrator/桌面/BF工程(第二次)%20第一次派工ver4(竣工決算).xls" table:table-name="工區七"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小型零星及坍方" table:style-name="ta3">
        <table:table-source xlink:href="https://mail2000.taichung.gov.tw/Documents%20and%20Settings/Administrator/桌面/BF工程(第二次)%20第一次派工ver4(竣工決算).xls" table:table-name="小型零星及坍方"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第一次金額數量統計" table:style-name="ta3">
        <table:table-source xlink:href="https://mail2000.taichung.gov.tw/Documents%20and%20Settings/Administrator/桌面/BF工程(第二次)%20第一次派工ver4(竣工決算).xls" table:table-name="第一次金額數量統計"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派工估算" table:style-name="ta3">
        <table:table-source xlink:href="https://mail2000.taichung.gov.tw/Documents%20and%20Settings/Administrator/桌面/BF工程(第二次)%20第一次派工ver4(竣工決算).xls" table:table-name="派工估算"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總派工金額_(第一次)" table:style-name="ta3">
        <table:table-source xlink:href="https://mail2000.taichung.gov.tw/Documents%20and%20Settings/Administrator/桌面/BF工程(第二次)%20第一次派工ver4(竣工決算).xls" table:table-name="總派工金額_(第一次)"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一" table:style-name="ta3">
        <table:table-source xlink:href="https://mail2000.taichung.gov.tw/Documents%20and%20Settings/Administrator/桌面/BF工程(第二次)%20第一次派工ver4(竣工決算).xls" table:table-name="結-工區一"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二" table:style-name="ta3">
        <table:table-source xlink:href="https://mail2000.taichung.gov.tw/Documents%20and%20Settings/Administrator/桌面/BF工程(第二次)%20第一次派工ver4(竣工決算).xls" table:table-name="結-工區二"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三" table:style-name="ta3">
        <table:table-source xlink:href="https://mail2000.taichung.gov.tw/Documents%20and%20Settings/Administrator/桌面/BF工程(第二次)%20第一次派工ver4(竣工決算).xls" table:table-name="結-工區三"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四" table:style-name="ta3">
        <table:table-source xlink:href="https://mail2000.taichung.gov.tw/Documents%20and%20Settings/Administrator/桌面/BF工程(第二次)%20第一次派工ver4(竣工決算).xls" table:table-name="結-工區四"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五" table:style-name="ta3">
        <table:table-source xlink:href="https://mail2000.taichung.gov.tw/Documents%20and%20Settings/Administrator/桌面/BF工程(第二次)%20第一次派工ver4(竣工決算).xls" table:table-name="結-工區五"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六" table:style-name="ta3">
        <table:table-source xlink:href="https://mail2000.taichung.gov.tw/Documents%20and%20Settings/Administrator/桌面/BF工程(第二次)%20第一次派工ver4(竣工決算).xls" table:table-name="結-工區六"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七" table:style-name="ta3">
        <table:table-source xlink:href="https://mail2000.taichung.gov.tw/Documents%20and%20Settings/Administrator/桌面/BF工程(第二次)%20第一次派工ver4(竣工決算).xls" table:table-name="結-工區七"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金額數量統計" table:style-name="ta3">
        <table:table-source xlink:href="https://mail2000.taichung.gov.tw/Documents%20and%20Settings/Administrator/桌面/BF工程(第二次)%20第一次派工ver4(竣工決算).xls" table:table-name="結-金額數量統計"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程結算_" table:style-name="ta3">
        <table:table-source xlink:href="https://mail2000.taichung.gov.tw/Documents%20and%20Settings/Administrator/桌面/BF工程(第二次)%20第一次派工ver4(竣工決算).xls" table:table-name="工程結算_"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初驗紀錄" table:style-name="ta3">
        <table:table-source xlink:href="https://mail2000.taichung.gov.tw/Documents%20and%20Settings/Administrator/桌面/BF工程(第二次)%20第一次派工ver4(竣工決算).xls" table:table-name="初驗紀錄"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初驗紀錄附表" table:style-name="ta3">
        <table:table-source xlink:href="https://mail2000.taichung.gov.tw/Documents%20and%20Settings/Administrator/桌面/BF工程(第二次)%20第一次派工ver4(竣工決算).xls" table:table-name="初驗紀錄附表"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驗收紀錄_" table:style-name="ta3">
        <table:table-source xlink:href="https://mail2000.taichung.gov.tw/Documents%20and%20Settings/Administrator/桌面/BF工程(第二次)%20第一次派工ver4(竣工決算).xls" table:table-name="驗收紀錄_"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驗收紀錄附表(一)" table:style-name="ta3">
        <table:table-source xlink:href="https://mail2000.taichung.gov.tw/Documents%20and%20Settings/Administrator/桌面/BF工程(第二次)%20第一次派工ver4(竣工決算).xls" table:table-name="驗收紀錄附表(一)"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驗收紀錄附表(二)" table:style-name="ta3">
        <table:table-source xlink:href="https://mail2000.taichung.gov.tw/Documents%20and%20Settings/Administrator/桌面/BF工程(第二次)%20第一次派工ver4(竣工決算).xls" table:table-name="驗收紀錄附表(二)"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算驗收證明書" table:style-name="ta3">
        <table:table-source xlink:href="https://mail2000.taichung.gov.tw/Documents%20and%20Settings/Administrator/桌面/BF工程(第二次)%20第一次派工ver4(竣工決算).xls" table:table-name="結算驗收證明書"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驗收紀錄及驗收報告" table:style-name="ta3">
        <table:table-source xlink:href="https://mail2000.taichung.gov.tw/Documents%20and%20Settings/Administrator/桌面/BF工程(第二次)%20第一次派工ver4(竣工決算).xls" table:table-name="驗收紀錄及驗收報告"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用印申請書" table:style-name="ta3">
        <table:table-source xlink:href="https://mail2000.taichung.gov.tw/舊30G備份/D/阿滿保留檔/阿滿/唐小姐/建設局/琮義-請款(98停車場綠美化(第二標)/請款資料(98停車場綠美化(第二標).xls" table:table-name="用印申請書"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資料填寫" table:style-name="ta3">
        <table:table-source xlink:href="https://mail2000.taichung.gov.tw/舊30G備份/D/阿滿保留檔/阿滿/唐小姐/建設局/琮義-請款(98停車場綠美化(第二標)/請款資料(98停車場綠美化(第二標).xls" table:table-name="資料填寫"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結算資料" table:style-name="ta3">
        <table:table-source xlink:href="https://mail2000.taichung.gov.tw/舊30G備份/D/阿滿保留檔/阿滿/唐小姐/建設局/琮義-請款(98停車場綠美化(第二標)/請款資料(98停車場綠美化(第二標).xls" table:table-name="結算資料"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用印申請書1" table:style-name="ta3">
        <table:table-source xlink:href="https://mail2000.taichung.gov.tw/舊30G備份/D/阿滿保留檔/阿滿/唐小姐/建設局/琮義-請款(98停車場綠美化(第二標)/請款資料(98停車場綠美化(第二標).xls" table:table-name="用印申請書1"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分批付款表new" table:style-name="ta3">
        <table:table-source xlink:href="https://mail2000.taichung.gov.tw/舊30G備份/D/阿滿保留檔/阿滿/唐小姐/建設局/琮義-請款(98停車場綠美化(第二標)/請款資料(98停車場綠美化(第二標).xls" table:table-name="分批付款表new"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履約金退還傳票" table:style-name="ta3">
        <table:table-source xlink:href="https://mail2000.taichung.gov.tw/舊30G備份/D/阿滿保留檔/阿滿/唐小姐/建設局/琮義-請款(98停車場綠美化(第二標)/請款資料(98停車場綠美化(第二標).xls" table:table-name="履約金退還傳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履約金退還申請書" table:style-name="ta3">
        <table:table-source xlink:href="https://mail2000.taichung.gov.tw/舊30G備份/D/阿滿保留檔/阿滿/唐小姐/建設局/琮義-請款(98停車場綠美化(第二標)/請款資料(98停車場綠美化(第二標).xls" table:table-name="履約金退還申請書"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分批付款表" table:style-name="ta3">
        <table:table-source xlink:href="https://mail2000.taichung.gov.tw/舊30G備份/D/阿滿保留檔/阿滿/唐小姐/建設局/琮義-請款(98停車場綠美化(第二標)/請款資料(98停車場綠美化(第二標).xls" table:table-name="分批付款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驗收紀錄及驗收報告" table:style-name="ta3">
        <table:table-source xlink:href="https://mail2000.taichung.gov.tw/舊30G備份/D/阿滿保留檔/阿滿/唐小姐/建設局/琮義-請款(98停車場綠美化(第二標)/請款資料(98停車場綠美化(第二標).xls" table:table-name="驗收紀錄及驗收報告"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驗收記錄表" table:style-name="ta3">
        <table:table-source xlink:href="https://mail2000.taichung.gov.tw/舊30G備份/D/阿滿保留檔/阿滿/唐小姐/建設局/琮義-請款(98停車場綠美化(第二標)/請款資料(98停車場綠美化(第二標).xls" table:table-name="驗收記錄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分批驗收證明書" table:style-name="ta3">
        <table:table-source xlink:href="https://mail2000.taichung.gov.tw/舊30G備份/D/阿滿保留檔/阿滿/唐小姐/建設局/琮義-請款(98停車場綠美化(第二標)/請款資料(98停車場綠美化(第二標).xls" table:table-name="分批驗收證明書"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估驗請款表" table:style-name="ta3">
        <table:table-source xlink:href="https://mail2000.taichung.gov.tw/舊30G備份/D/阿滿保留檔/阿滿/唐小姐/建設局/琮義-請款(98停車場綠美化(第二標)/請款資料(98停車場綠美化(第二標).xls" table:table-name="估驗請款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數量表" table:style-name="ta3">
        <table:table-source xlink:href="https://mail2000.taichung.gov.tw/舊30G備份/D/阿滿保留檔/阿滿/唐小姐/建設局/琮義-請款(98停車場綠美化(第二標)/請款資料(98停車場綠美化(第二標).xls" table:table-name="數量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96年施工日" table:style-name="ta3">
        <table:table-source xlink:href="https://mail2000.taichung.gov.tw/舊30G備份/D/阿滿保留檔/阿滿/唐小姐/建設局/琮義-請款(98停車場綠美化(第二標)/請款資料(98停車場綠美化(第二標).xls" table:table-name="96年施工日"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初驗紀錄(複驗)" table:style-name="ta3">
        <table:table-source xlink:href="https://mail2000.taichung.gov.tw/舊30G備份/D/阿滿保留檔/阿滿/唐小姐/建設局/琮義-請款(98停車場綠美化(第二標)/請款資料(98停車場綠美化(第二標).xls" table:table-name="初驗紀錄(複驗)"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1116" table:style-name="ta3">
        <table:table-source xlink:href="https://mail2000.taichung.gov.tw/舊30G備份/D/阿滿保留檔/阿滿/唐小姐/建設局/琮義-請款(98停車場綠美化(第二標)/請款資料(98停車場綠美化(第二標).xls" table:table-name="1116"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1116_(加椿號)" table:style-name="ta3">
        <table:table-source xlink:href="https://mail2000.taichung.gov.tw/舊30G備份/D/阿滿保留檔/阿滿/唐小姐/建設局/琮義-請款(98停車場綠美化(第二標)/請款資料(98停車場綠美化(第二標).xls" table:table-name="1116_(加椿號)"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驗收證明書(new)" table:style-name="ta3">
        <table:table-source xlink:href="https://mail2000.taichung.gov.tw/舊30G備份/D/阿滿保留檔/阿滿/唐小姐/建設局/琮義-請款(98停車場綠美化(第二標)/請款資料(98停車場綠美化(第二標).xls" table:table-name="驗收證明書(new)"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工期表(1)" table:style-name="ta3">
        <table:table-source xlink:href="https://mail2000.taichung.gov.tw/舊30G備份/D/阿滿保留檔/阿滿/唐小姐/建設局/琮義-請款(98停車場綠美化(第二標)/請款資料(98停車場綠美化(第二標).xls" table:table-name="工期表(1)"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工期表_(2)" table:style-name="ta3">
        <table:table-source xlink:href="https://mail2000.taichung.gov.tw/舊30G備份/D/阿滿保留檔/阿滿/唐小姐/建設局/琮義-請款(98停車場綠美化(第二標)/請款資料(98停車場綠美化(第二標).xls" table:table-name="工期表_(2)"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工期表" table:style-name="ta3">
        <table:table-source xlink:href="https://mail2000.taichung.gov.tw/舊30G備份/D/阿滿保留檔/阿滿/唐小姐/建設局/琮義-請款(98停車場綠美化(第二標)/請款資料(98停車場綠美化(第二標).xls" table:table-name="工期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結算明細表_new" table:style-name="ta3">
        <table:table-source xlink:href="https://mail2000.taichung.gov.tw/舊30G備份/D/阿滿保留檔/阿滿/唐小姐/建設局/琮義-請款(98停車場綠美化(第二標)/請款資料(98停車場綠美化(第二標).xls" table:table-name="結算明細表_new"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保固切結書(土木工程)" table:style-name="ta3">
        <table:table-source xlink:href="https://mail2000.taichung.gov.tw/舊30G備份/D/阿滿保留檔/阿滿/唐小姐/建設局/琮義-請款(98停車場綠美化(第二標)/請款資料(98停車場綠美化(第二標).xls" table:table-name="保固切結書(土木工程)"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相片" table:style-name="ta3">
        <table:table-source xlink:href="https://mail2000.taichung.gov.tw/舊30G備份/D/阿滿保留檔/阿滿/唐小姐/建設局/琮義-請款(98停車場綠美化(第二標)/請款資料(98停車場綠美化(第二標).xls" table:table-name="相片"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980225分析表修正" table:style-name="ta3">
        <table:table-source xlink:href="https://mail2000.taichung.gov.tw/80G資料/98年度工程/98年0427北區道路改善及搶修工程/980427北區道路路面改善工程.xls" table:table-name="980225分析表修正"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補修單價分析表" table:style-name="ta3">
        <table:table-source xlink:href="https://mail2000.taichung.gov.tw/80G資料/98年度工程/98年0427北區道路改善及搶修工程/980427北區道路路面改善工程.xls" table:table-name="補修單價分析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分析表" table:style-name="ta3">
        <table:table-source xlink:href="https://mail2000.taichung.gov.tw/80G資料/98年度工程/98年0427北區道路改善及搶修工程/980427北區道路路面改善工程.xls" table:table-name="分析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980303分析表修正(發包)" table:style-name="ta3">
        <table:table-source xlink:href="https://mail2000.taichung.gov.tw/80G資料/98年度工程/98年0427北區道路改善及搶修工程/980427北區道路路面改善工程.xls" table:table-name="980303分析表修正(發包)"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施工預算書" table:style-name="ta3">
        <table:table-source xlink:href="https://mail2000.taichung.gov.tw/80G資料/98年度工程/98年0427北區道路改善及搶修工程/980427北區道路路面改善工程.xls" table:table-name="施工預算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工程預算書" table:style-name="ta3">
        <table:table-source xlink:href="https://mail2000.taichung.gov.tw/80G資料/98年度工程/98年0427北區道路改善及搶修工程/980427北區道路路面改善工程.xls" table:table-name="工程預算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標價調整金額" table:style-name="ta3">
        <table:table-source xlink:href="https://mail2000.taichung.gov.tw/80G資料/98年度工程/98年0427北區道路改善及搶修工程/980427北區道路路面改善工程.xls" table:table-name="標價調整金額"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標單合約書" table:style-name="ta3">
        <table:table-source xlink:href="https://mail2000.taichung.gov.tw/80G資料/98年度工程/98年0427北區道路改善及搶修工程/980427北區道路路面改善工程.xls" table:table-name="標單合約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數量統計P3" table:style-name="ta3">
        <table:table-source xlink:href="https://mail2000.taichung.gov.tw/80G資料/98年度工程/98年0427北區道路改善及搶修工程/980427北區道路路面改善工程.xls" table:table-name="第一次數量統計P3"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數量統計P2" table:style-name="ta3">
        <table:table-source xlink:href="https://mail2000.taichung.gov.tw/80G資料/98年度工程/98年0427北區道路改善及搶修工程/980427北區道路路面改善工程.xls" table:table-name="第一次數量統計P2"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數量統計P1" table:style-name="ta3">
        <table:table-source xlink:href="https://mail2000.taichung.gov.tw/80G資料/98年度工程/98年0427北區道路改善及搶修工程/980427北區道路路面改善工程.xls" table:table-name="第一次數量統計P1"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估算_" table:style-name="ta3">
        <table:table-source xlink:href="https://mail2000.taichung.gov.tw/80G資料/98年度工程/98年0427北區道路改善及搶修工程/980427北區道路路面改善工程.xls" table:table-name="第一次派工估算_"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計算式" table:style-name="ta3">
        <table:table-source xlink:href="https://mail2000.taichung.gov.tw/80G資料/98年度工程/98年0427北區道路改善及搶修工程/980427北區道路路面改善工程.xls" table:table-name="第一次派工計算式"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夜間工程結算表" table:style-name="ta3">
        <table:table-source xlink:href="https://mail2000.taichung.gov.tw/80G資料/98年度工程/98年0427北區道路改善及搶修工程/980427北區道路路面改善工程.xls" table:table-name="夜間工程結算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數量統計表修正" table:style-name="ta3">
        <table:table-source xlink:href="https://mail2000.taichung.gov.tw/80G資料/98年度工程/98年0427北區道路改善及搶修工程/980427北區道路路面改善工程.xls" table:table-name="第一次派工數量統計表修正"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北屯第ㄧ次P1數量統計" table:style-name="ta3">
        <table:table-source xlink:href="https://mail2000.taichung.gov.tw/80G資料/98年度工程/98年0427北區道路改善及搶修工程/980427北區道路路面改善工程.xls" table:table-name="北屯第ㄧ次P1數量統計"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修正計算式" table:style-name="ta3">
        <table:table-source xlink:href="https://mail2000.taichung.gov.tw/80G資料/98年度工程/98年0427北區道路改善及搶修工程/980427北區道路路面改善工程.xls" table:table-name="第一次派工修正計算式"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修正北屯第一次P1數量統計" table:style-name="ta3">
        <table:table-source xlink:href="https://mail2000.taichung.gov.tw/80G資料/98年度工程/98年0427北區道路改善及搶修工程/980427北區道路路面改善工程.xls" table:table-name="修正北屯第一次P1數量統計"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修正估算" table:style-name="ta3">
        <table:table-source xlink:href="https://mail2000.taichung.gov.tw/80G資料/98年度工程/98年0427北區道路改善及搶修工程/980427北區道路路面改善工程.xls" table:table-name="第一次派工修正估算"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北屯第ㄧ次派工估驗" table:style-name="ta3">
        <table:table-source xlink:href="https://mail2000.taichung.gov.tw/80G資料/98年度工程/98年0427北區道路改善及搶修工程/980427北區道路路面改善工程.xls" table:table-name="北屯第ㄧ次派工估驗"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ㄧ次估驗計算書" table:style-name="ta3">
        <table:table-source xlink:href="https://mail2000.taichung.gov.tw/80G資料/98年度工程/98年0427北區道路改善及搶修工程/980427北區道路路面改善工程.xls" table:table-name="第ㄧ次估驗計算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總派工金額" table:style-name="ta3">
        <table:table-source xlink:href="https://mail2000.taichung.gov.tw/80G資料/98年度工程/98年0427北區道路改善及搶修工程/980427北區道路路面改善工程.xls" table:table-name="總派工金額"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北屯第二次派工估算表" table:style-name="ta3">
        <table:table-source xlink:href="https://mail2000.taichung.gov.tw/80G資料/98年度工程/98年0427北區道路改善及搶修工程/980427北區道路路面改善工程.xls" table:table-name="北屯第二次派工估算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北屯第二次派工計算書" table:style-name="ta3">
        <table:table-source xlink:href="https://mail2000.taichung.gov.tw/80G資料/98年度工程/98年0427北區道路改善及搶修工程/980427北區道路路面改善工程.xls" table:table-name="北屯第二次派工計算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面積數量統計" table:style-name="ta3">
        <table:table-source xlink:href="https://mail2000.taichung.gov.tw/80G資料/98年度工程/98年0427北區道路改善及搶修工程/980427北區道路路面改善工程.xls" table:table-name="第一次面積數量統計"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工程數量總統計表" table:style-name="ta3">
        <table:table-source xlink:href="https://mail2000.taichung.gov.tw/80G資料/98年度工程/98年0427北區道路改善及搶修工程/980427北區道路路面改善工程.xls" table:table-name="第一次工程數量總統計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結算明細表" table:style-name="ta3">
        <table:table-source xlink:href="https://mail2000.taichung.gov.tw/80G資料/98年度工程/98年0427北區道路改善及搶修工程/980427北區道路路面改善工程.xls" table:table-name="第一次派工結算明細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二次派工結算式" table:style-name="ta3">
        <table:table-source xlink:href="https://mail2000.taichung.gov.tw/80G資料/98年度工程/98年0427北區道路改善及搶修工程/980427北區道路路面改善工程.xls" table:table-name="第二次派工結算式"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二次派工結算明細表" table:style-name="ta3">
        <table:table-source xlink:href="https://mail2000.taichung.gov.tw/80G資料/98年度工程/98年0427北區道路改善及搶修工程/980427北區道路路面改善工程.xls" table:table-name="第二次派工結算明細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結算第ㄧ二次估驗數量統計修" table:style-name="ta3">
        <table:table-source xlink:href="https://mail2000.taichung.gov.tw/80G資料/98年度工程/98年0427北區道路改善及搶修工程/980427北區道路路面改善工程.xls" table:table-name="結算第ㄧ二次估驗數量統計修"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工程結算數量總計" table:style-name="ta3">
        <table:table-source xlink:href="https://mail2000.taichung.gov.tw/80G資料/98年度工程/98年0427北區道路改善及搶修工程/980427北區道路路面改善工程.xls" table:table-name="工程結算數量總計"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結算式" table:style-name="ta3">
        <table:table-source xlink:href="https://mail2000.taichung.gov.tw/80G資料/98年度工程/98年0427北區道路改善及搶修工程/980427北區道路路面改善工程.xls" table:table-name="第一次派工結算式"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結算明細表" table:style-name="ta3">
        <table:table-source xlink:href="https://mail2000.taichung.gov.tw/80G資料/98年度工程/98年0427北區道路改善及搶修工程/980427北區道路路面改善工程.xls" table:table-name="結算明細表"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植生" table:style-name="ta3">
        <table:table-source xlink:href="https://mail2000.taichung.gov.tw/80G資料/99年度工程/99年0118第四期市地重劃區公共設施維護工程.xls" table:table-name="植生"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單價分析表" table:style-name="ta3">
        <table:table-source xlink:href="https://mail2000.taichung.gov.tw/80G資料/99年度工程/99年0118第四期市地重劃區公共設施維護工程.xls" table:table-name="單價分析表"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Sheet3" table:style-name="ta3">
        <table:table-source xlink:href="https://mail2000.taichung.gov.tw/80G資料/99年度工程/99年0118第四期市地重劃區公共設施維護工程.xls" table:table-name="Sheet3"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Sheet2" table:style-name="ta3">
        <table:table-source xlink:href="https://mail2000.taichung.gov.tw/80G資料/99年度工程/99年0118第四期市地重劃區公共設施維護工程.xls" table:table-name="Sheet2"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Sheet4" table:style-name="ta3">
        <table:table-source xlink:href="https://mail2000.taichung.gov.tw/80G資料/99年度工程/99年0118第四期市地重劃區公共設施維護工程.xls" table:table-name="Sheet4"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9801218(30期)分析表修正(發包)" table:style-name="ta3">
        <table:table-source xlink:href="https://mail2000.taichung.gov.tw/80G資料/99年度工程/99年0118第四期市地重劃區公共設施維護工程.xls" table:table-name="9801218(30期)分析表修正(發包)"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工程預算書" table:style-name="ta3">
        <table:table-source xlink:href="https://mail2000.taichung.gov.tw/80G資料/99年度工程/99年0118第四期市地重劃區公共設施維護工程.xls" table:table-name="工程預算書"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施工預算書" table:style-name="ta3">
        <table:table-source xlink:href="https://mail2000.taichung.gov.tw/80G資料/99年度工程/99年0118第四期市地重劃區公共設施維護工程.xls" table:table-name="施工預算書"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包商調整原合約" table:style-name="ta3">
        <table:table-source xlink:href="https://mail2000.taichung.gov.tw/80G資料/99年度工程/99年0118第四期市地重劃區公共設施維護工程.xls" table:table-name="包商調整原合約"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工程估價單合約" table:style-name="ta3">
        <table:table-source xlink:href="https://mail2000.taichung.gov.tw/80G資料/99年度工程/99年0118第四期市地重劃區公共設施維護工程.xls" table:table-name="工程估價單合約"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預估數量" table:style-name="ta3">
        <table:table-source xlink:href="https://mail2000.taichung.gov.tw/80G資料/99年度工程/99年0118第四期市地重劃區公共設施維護工程.xls" table:table-name="預估數量"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派工估算" table:style-name="ta3">
        <table:table-source xlink:href="https://mail2000.taichung.gov.tw/80G資料/99年度工程/99年0118第四期市地重劃區公共設施維護工程.xls" table:table-name="第一次派工估算"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派工計算式" table:style-name="ta3">
        <table:table-source xlink:href="https://mail2000.taichung.gov.tw/80G資料/99年度工程/99年0118第四期市地重劃區公共設施維護工程.xls" table:table-name="第一次派工計算式"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金額數量統計" table:style-name="ta3">
        <table:table-source xlink:href="https://mail2000.taichung.gov.tw/80G資料/99年度工程/99年0118第四期市地重劃區公共設施維護工程.xls" table:table-name="第一次金額數量統計"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總派工金額" table:style-name="ta3">
        <table:table-source xlink:href="https://mail2000.taichung.gov.tw/80G資料/99年度工程/99年0118第四期市地重劃區公共設施維護工程.xls" table:table-name="總派工金額"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派工計算式_(2)" table:style-name="ta3">
        <table:table-source xlink:href="https://mail2000.taichung.gov.tw/80G資料/99年度工程/99年0118第四期市地重劃區公共設施維護工程.xls" table:table-name="第一次派工計算式_(2)"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土方數量統計" table:style-name="ta3">
        <table:table-source xlink:href="https://mail2000.taichung.gov.tw/80G資料/99年度工程/99年0118第四期市地重劃區公共設施維護工程.xls" table:table-name="第一次土方數量統計"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二次估驗數量統計" table:style-name="ta3">
        <table:table-source xlink:href="https://mail2000.taichung.gov.tw/80G資料/99年度工程/99年0118第四期市地重劃區公共設施維護工程.xls" table:table-name="第二次估驗數量統計"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雜草割除" table:style-name="ta3">
        <table:table-source xlink:href="https://mail2000.taichung.gov.tw/80G資料/99年度工程/99年0118第四期市地重劃區公共設施維護工程.xls" table:table-name="第一次雜草割除"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二次金額數量統計" table:style-name="ta3">
        <table:table-source xlink:href="https://mail2000.taichung.gov.tw/80G資料/99年度工程/99年0118第四期市地重劃區公共設施維護工程.xls" table:table-name="第二次金額數量統計"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二次派工估算" table:style-name="ta3">
        <table:table-source xlink:href="https://mail2000.taichung.gov.tw/80G資料/99年度工程/99年0118第四期市地重劃區公共設施維護工程.xls" table:table-name="第二次派工估算"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二次派工計算" table:style-name="ta3">
        <table:table-source xlink:href="https://mail2000.taichung.gov.tw/80G資料/99年度工程/99年0118第四期市地重劃區公共設施維護工程.xls" table:table-name="第二次派工計算"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結算計算書" table:style-name="ta3">
        <table:table-source xlink:href="https://mail2000.taichung.gov.tw/80G資料/99年度工程/99年0118第四期市地重劃區公共設施維護工程.xls" table:table-name="結算計算書"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工程結算" table:style-name="ta3">
        <table:table-source xlink:href="https://mail2000.taichung.gov.tw/80G資料/99年度工程/99年0118第四期市地重劃區公共設施維護工程.xls" table:table-name="工程結算" table:mode="copy-results-only"/>
        <table:table-column/>
        <table:table-row table:number-rows-repeated="1048576">
          <table:table-cell table:number-columns-repeated="16384"/>
        </table:table-row>
      </table:table>
      <table:named-expressions>
        <table:named-range table:name="\1" table:cell-range-address="'https://mail2000.taichung.gov.tw/bin/市府/excel/九十二年度發包案件含雨水及小型工程/雨水大排清疏/雨水大排0322.xls'#工程預算書.$R$272" table:base-cell-address="結算付款檢核表.$A$1"/>
        <table:named-range table:name="PLACE" table:cell-range-address="'file://技師/本機磁碟%20(d)/宇勝公司資料/公司資料庫/宇勝工程檔案庫/宇勝設計案件/台中縣政府/水土保持課/YS0006(太平市福連農路擋土牆改善工程等二件)/福連農路/福連農路預算(清涼寺後方).xls'#總表.$AU$22:總表.$AU$36" table:base-cell-address="結算付款檢核表.$A$1"/>
        <table:named-range table:name="_pre2" table:cell-range-address="'file://技師/本機磁碟%20(d)/宇勝公司資料/公司資料庫/宇勝工程檔案庫/宇勝設計案件/台中縣政府/水土保持課/YS0006(太平市福連農路擋土牆改善工程等二件)/福連農路/福連農路預算(清涼寺後方).xls'#總表.$X$19:總表.$X$56" table:base-cell-address="結算付款檢核表.$A$1"/>
        <table:named-range table:name="pre2a" table:cell-range-address="'file://技師/本機磁碟%20(d)/宇勝公司資料/公司資料庫/宇勝工程檔案庫/宇勝設計案件/台中縣政府/水土保持課/YS0006(太平市福連農路擋土牆改善工程等二件)/福連農路/福連農路預算(清涼寺後方).xls'#總表.$Y$19:總表.$Y$56" table:base-cell-address="結算付款檢核表.$A$1"/>
        <table:named-range table:name="pre2b" table:cell-range-address="'file://技師/本機磁碟%20(d)/宇勝公司資料/公司資料庫/宇勝工程檔案庫/宇勝設計案件/台中縣政府/水土保持課/YS0006(太平市福連農路擋土牆改善工程等二件)/福連農路/福連農路預算(清涼寺後方).xls'#總表.$AA$19:總表.$AA$56" table:base-cell-address="結算付款檢核表.$A$1"/>
        <table:named-range table:name="pre2c" table:cell-range-address="'file://技師/本機磁碟%20(d)/宇勝公司資料/公司資料庫/宇勝工程檔案庫/宇勝設計案件/台中縣政府/水土保持課/YS0006(太平市福連農路擋土牆改善工程等二件)/福連農路/福連農路預算(清涼寺後方).xls'#總表.$Z$19:總表.$Z$56" table:base-cell-address="結算付款檢核表.$A$1"/>
        <table:named-range table:name="pre2d" table:cell-range-address="'file://技師/本機磁碟%20(d)/宇勝公司資料/公司資料庫/宇勝工程檔案庫/宇勝設計案件/台中縣政府/水土保持課/YS0006(太平市福連農路擋土牆改善工程等二件)/福連農路/福連農路預算(清涼寺後方).xls'#總表.$AB$19:總表.$AB$56" table:base-cell-address="結算付款檢核表.$A$1"/>
        <table:named-range table:name="_pre3" table:cell-range-address="'file://技師/本機磁碟%20(d)/宇勝公司資料/公司資料庫/宇勝工程檔案庫/宇勝設計案件/台中縣政府/水土保持課/YS0006(太平市福連農路擋土牆改善工程等二件)/福連農路/福連農路預算(清涼寺後方).xls'#總表.$AE$19:總表.$AE$56" table:base-cell-address="結算付款檢核表.$A$1"/>
        <table:named-range table:name="pre3a" table:cell-range-address="'file://技師/本機磁碟%20(d)/宇勝公司資料/公司資料庫/宇勝工程檔案庫/宇勝設計案件/台中縣政府/水土保持課/YS0006(太平市福連農路擋土牆改善工程等二件)/福連農路/福連農路預算(清涼寺後方).xls'#總表.$AF$19:總表.$AF$56" table:base-cell-address="結算付款檢核表.$A$1"/>
        <table:named-range table:name="pre3c" table:cell-range-address="'file://技師/本機磁碟%20(d)/宇勝公司資料/公司資料庫/宇勝工程檔案庫/宇勝設計案件/台中縣政府/水土保持課/YS0006(太平市福連農路擋土牆改善工程等二件)/福連農路/福連農路預算(清涼寺後方).xls'#總表.$AG$19:總表.$AG$56" table:base-cell-address="結算付款檢核表.$A$1"/>
        <table:named-range table:name="pre3d" table:cell-range-address="'file://技師/本機磁碟%20(d)/宇勝公司資料/公司資料庫/宇勝工程檔案庫/宇勝設計案件/台中縣政府/水土保持課/YS0006(太平市福連農路擋土牆改善工程等二件)/福連農路/福連農路預算(清涼寺後方).xls'#總表.$AI$19:總表.$AI$56" table:base-cell-address="結算付款檢核表.$A$1"/>
        <table:named-range table:name="tableB" table:cell-range-address="'file://Suntest/2004北水局的包袱/2004水保局一所的包袱/93發包/93-4發包-明智橋上游/93-3-1明智橋檔/F-明智橋水保局預算書-930301.xls'#單價分析表.$V$7:單價分析表.$W$20" table:base-cell-address="結算付款檢核表.$A$1"/>
        <table:named-range table:name="unitlys" table:cell-range-address="'file://Pc13-4/temp/設計圖/工程預算書.xls'#分析資料.$A$2:分析資料.$BT$112" table:base-cell-address="結算付款檢核表.$A$1"/>
        <table:named-range table:name="untol" table:cell-range-address="'file://Suntest/2004北水局的包袱/2004水保局一所的包袱/93發包/93-4發包-明智橋上游/93-3-1明智橋檔/F-明智橋水保局預算書-930301.xls'#單價總表.$A$2:單價總表.$F$299" table:base-cell-address="結算付款檢核表.$A$1"/>
        <table:named-range table:name="計" table:cell-range-address="'https://mail2000.taichung.gov.tw/Documents%20and%20Settings/Administrator/桌面/舊硬碟/煒荏/新建派工第二..xls'#工程預算書.$R$303" table:base-cell-address="結算付款檢核表.$A$1"/>
        <table:named-range table:name="計算" table:cell-range-address="'https://mail2000.taichung.gov.tw/Documents%20and%20Settings/Administrator/桌面/舊硬碟/煒荏/新建派工第二..xls'#工程預算書.$R$279" table:base-cell-address="結算付款檢核表.$A$1"/>
        <table:named-range table:name="單心表" table:cell-range-address="'https://mail2000.taichung.gov.tw/80G資料/98年度工程/98年0427北區道路改善及搶修工程/980427北區道路路面改善工程.xls'#工程預算書.$S$360" table:base-cell-address="結算付款檢核表.$A$1"/>
        <table:named-range table:name="單析表" table:cell-range-address="'https://mail2000.taichung.gov.tw/80G資料/98年度工程/98年0427北區道路改善及搶修工程/980427北區道路路面改善工程.xls'#工程預算書.$S$368" table:base-cell-address="結算付款檢核表.$A$1"/>
        <table:named-range table:name="新單價" table:cell-range-address="'https://mail2000.taichung.gov.tw/80G資料/99年度工程/99年0118第四期市地重劃區公共設施維護工程.xls'#工程預算書.$R$361" table:base-cell-address="結算付款檢核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G Times (W1)" svg:font-family="&quot;CG Times (W1)&quot;"/>
    <style:font-face style:name="華康中楷體" svg:font-family="華康中楷體"/>
    <style:font-face style:name="Courier" svg:font-family="Courier"/>
    <style:font-face style:name="Arial" svg:font-family="Arial"/>
    <style:font-face style:name="Times New Roman" svg:font-family="&quot;Times New Roman&quot;"/>
    <style:font-face style:name="標楷體" svg:font-family="標楷體"/>
    <style:font-face style:name="Courier New" svg:font-family="&quot;Courier New&quot;"/>
    <style:font-face style:name="Helv" svg:font-family="Helv"/>
    <style:font-face style:name="바탕체" svg:font-family="바탕체"/>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59P0">
      <number:currency-symbol>$</number:currency-symbol>
      <number:number number:decimal-places="0" number:min-integer-digits="1" number:grouping="true"/>
      <number:text> </number:text>
    </number:currency-style>
    <number:currency-style style:name="N59">
      <style:text-properties fo:color="#FF0000"/>
      <number:text>(</number:text>
      <number:currency-symbol>$</number:currency-symbol>
      <number:number number:decimal-places="0" number:min-integer-digits="1" number:grouping="true"/>
      <number:text>)</number:text>
      <style:map style:condition="value()&gt;=0" style:apply-style-name="N59P0"/>
    </number:currency-style>
    <number:number-style style:name="N70P0">
      <number:text> </number:text>
      <number:number number:decimal-places="0" number:min-integer-digits="1" number:grouping="true">
        <number:embedded-text number:position="0"> </number:embedded-text>
      </number:number>
    </number:number-style>
    <number:number-style style:name="N70P1">
      <number:text> (</number:text>
      <number:number number:decimal-places="0" number:min-integer-digits="1" number:grouping="true">
        <number:embedded-text number:position="0">)</number:embedded-text>
      </number:number>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aa"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name" style:family="table-cell"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CG Times (W1)" style:font-name-asian="CG Times (W1)" style:font-name-complex="CG Times (W1)" fo:font-size="9pt" style:font-size-asian="9pt" style:font-size-complex="9pt"/>
    </style:style>
    <style:style style:name="t1" style:family="table-cell"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CG Times (W1)" style:font-name-asian="CG Times (W1)" style:font-name-complex="CG Times (W1)" fo:font-size="9pt" style:font-size-asian="9pt" style:font-size-complex="9pt"/>
    </style:style>
    <style:style style:name="title" style:family="table-cell"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G Times (W1)" style:font-name-asian="CG Times (W1)" style:font-name-complex="CG Times (W1)" fo:font-size="9pt" style:font-size-asian="9pt" style:font-size-complex="9pt"/>
    </style:style>
    <style:style style:name="yann" style:family="table-cell" style:data-style-name="N7">
      <style:table-cell-properties style:vertical-align="middle" fo:background-color="transparent"/>
      <style:text-properties style:font-name="華康中楷體" style:font-name-asian="華康中楷體" style:font-name-complex="華康中楷體" style:font-family-generic="moder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2">
      <style:table-cell-properties style:vertical-align="automatic" fo:background-color="transparent"/>
      <style:text-properties style:font-name="Courier" style:font-name-asian="Courier" style:font-name-complex="Courier" style:font-family-generic="modern"/>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_32160__21270__26597__39511__34920__26684_xls" style:display-name="一般 2 2_綠化查驗表格xls" style:family="table-cell" style:data-style-name="N0">
      <style:table-cell-properties style:vertical-align="automatic" fo:background-color="transparent"/>
    </style:style>
    <style:style style:name="_19968__33324__32_2_96_24180__24230__22823__22353__23665__21312__29986__26989__36947__36335__27700__28317__28165__29702__21450__38620__33609__21106__38500__31561__24037__31243__40__31532__20108__27425__41_" style:display-name="一般 2_96年度大坑山區產業道路水溝清理及雜草割除等工程(第二次)"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4" style:display-name="一般 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3__26399__21934__20729__20998__26512_" style:display-name="十期單價分析" style:family="table-cell" style:data-style-name="N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6410__23450__32681_" style:display-name="未定義"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96_24180__24230__22823__22353__23665__21312__29986__26989__36947__36335__27700__28317__28165__29702__21450__38620__33609__21106__38500__31561__24037__31243__40__31532__20108__27425__41_" style:display-name="好_96年度大坑山區產業道路水溝清理及雜草割除等工程(第二次)" style:family="table-cell" style:data-style-name="N0">
      <style:table-cell-properties fo:background-color="#CCFFCC"/>
      <style:text-properties fo:color="#008000" style:font-name="標楷體" style:font-name-asian="標楷體" style:font-name-complex="標楷體" style:font-family-generic="script"/>
    </style:style>
    <style:style style:name="_22909__97_24180__24230__22823__22353__23665__21312__29986__26989__36947__36335__27700__28317__28165__29702__21450__38620__33609__21106__38500__31561__24037__31243_" style:display-name="好_97年度大坑山區產業道路水溝清理及雜草割除等工程" style:family="table-cell" style:data-style-name="N0">
      <style:table-cell-properties fo:background-color="#CCFFCC"/>
      <style:text-properties fo:color="#008000" style:font-name="標楷體" style:font-name-asian="標楷體" style:font-name-complex="標楷體" style:font-family-generic="script"/>
    </style:style>
    <style:style style:name="_22909__97_24180__24230__22823__22353__22320__21312__23665__22369__22320__28507__22312__22320__28369__21361__38570__21312__25972__27835__24037__31243_" style:display-name="好_97年度大坑地區山坡地潛在地滑危險區整治工程" style:family="table-cell" style:data-style-name="N0">
      <style:table-cell-properties fo:background-color="#CCFFCC"/>
      <style:text-properties fo:color="#008000"/>
    </style:style>
    <style:style style:name="_22909__97_24180__24230__22823__22353__22320__21312__28797__23475__25654__20462__31561__20116__20214__24037__31243__32__38283__21475__22865__32004_-_37096__23376__37324__12289__36557__21151__37324__12289__21644__24179__37324__21450__20854__20182__22320__21312__65288__31532__20108__27425__65289_" style:display-name="好_97年度大坑地區災害搶修等五件工程 開口契約-部子里、軍功里、和平里及其他地區（第二次）" style:family="table-cell" style:data-style-name="N0">
      <style:table-cell-properties fo:background-color="#CCFFCC"/>
      <style:text-properties fo:color="#008000"/>
    </style:style>
    <style:style style:name="_22909__97_24180__24230__27665__24503__37324__28797__23475__25654__20462__24037__31243__40__38283__21475__22865__32004__41_" style:display-name="好_97年度民德里災害搶修工程(開口契約)" style:family="table-cell" style:data-style-name="N0">
      <style:table-cell-properties fo:background-color="#CCFFCC"/>
      <style:text-properties fo:color="#008000"/>
    </style:style>
    <style:style style:name="_22909__98_24180__24230__21335__23663__21312__20844__20849__35373__26045__32173__35703__21450__25490__27700__25913__21892__24037__31243_98.11.02" style:display-name="好_98年度南屯區公共設施維護及排水改善工程98.11.02" style:family="table-cell" style:data-style-name="N0">
      <style:table-cell-properties fo:background-color="#CCFFCC"/>
      <style:text-properties fo:color="#008000"/>
    </style:style>
    <style:style style:name="_22909___20013__28207__36335__26012__22369__25171__38500_" style:display-name="好_中港路斜坡打除" style:family="table-cell" style:data-style-name="N0">
      <style:table-cell-properties fo:background-color="#CCFFCC"/>
      <style:text-properties fo:color="#008000"/>
    </style:style>
    <style:style style:name="_22909___21345__29611__22522__39089__39080__20845__34399__21322__27493__36947__37002__28797__20462__24037__31243_" style:display-name="好_卡玫基颱風六號半步道邊災修工程" style:family="table-cell" style:data-style-name="N0">
      <style:table-cell-properties fo:background-color="#CCFFCC"/>
      <style:text-properties fo:color="#008000" style:font-name="標楷體" style:font-name-asian="標楷體" style:font-name-complex="標楷體" style:font-family-generic="script"/>
    </style:style>
    <style:style style:name="_22909___35531__27454__36039__26009__40_98_26481__21335__21312__20844__20849__35373__26045__41_" style:display-name="好_請款資料(98東南區公共設施)" style:family="table-cell" style:data-style-name="N0">
      <style:table-cell-properties fo:background-color="#CCFFCC"/>
      <style:text-properties fo:color="#008000"/>
    </style:style>
    <style:style style:name="_22909___35531__27454__36039__26009__40_98_21335__23663__21312__20844__35373__41_" style:display-name="好_請款資料(98南屯區公設)" style:family="table-cell" style:data-style-name="N0">
      <style:table-cell-properties fo:background-color="#CCFFCC"/>
      <style:text-properties fo:color="#008000"/>
    </style:style>
    <style:style style:name="_22909___35531__27454__36039__26009__40__24178__22478__31777__26131__32160__32654__21270__41_" style:display-name="好_請款資料(干城簡易綠美化)" style:family="table-cell" style:data-style-name="N0">
      <style:table-cell-properties fo:background-color="#CCFFCC"/>
      <style:text-properties fo:color="#008000"/>
    </style:style>
    <style:style style:name="_22909___39511__25910__32000__37636__21450__39511__25910__22577__21578_" style:display-name="好_驗收紀錄及驗收報告" style:family="table-cell" style:data-style-name="N0">
      <style:table-cell-properties fo:background-color="#CCFFCC"/>
      <style:text-properties fo:color="#008000" style:font-name="標楷體" style:font-name-asian="標楷體" style:font-name-complex="標楷體" style:font-family-generic="script"/>
    </style:style>
    <style:style style:name="_34920__23614_" style:display-name="表尾" style:family="table-cell" style:data-style-name="N0">
      <style:table-cell-properties fo:background-color="#FF99CC"/>
    </style:style>
    <style:style style:name="_34920__38957_" style:display-name="表頭" style:family="table-cell" style:data-style-name="N0">
      <style:table-cell-properties fo:background-color="#FFFFCC"/>
      <style:text-properties style:font-name="Courier New" style:font-name-asian="Courier New" style:font-name-complex="Courier New" fo:font-size="10pt" style:font-size-asian="10pt" style:font-size-complex="10pt" style:font-family-generic="modern"/>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22522__26412__21934__20729_" style:display-name="基本單價"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_32048__38917_" style:display-name="細項" style:family="table-cell" style:data-style-name="N0">
      <style:table-cell-properties fo:background-color="transparent"/>
    </style:style>
    <style:style style:name="_36008__24163__32_2" style:display-name="貨幣 2" style:family="table-cell" style:data-style-name="N34"/>
    <style:style style:name="_36008__24163__91_0_93__Sheet1_32__40_2_41_" style:display-name="貨幣[0]_Sheet1 (2)" style:family="table-cell" style:data-style-name="N59"/>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1934__20301_" style:display-name="單位" style:family="table-cell" style:data-style-name="N70">
      <style:table-cell-properties fo:border="thin solid #000000" style:vertical-align="middle" fo:background-color="#CC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_35443__32048__34920_" style:display-name="詳細表"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5976__20540_" style:display-name="數值" style:family="table-cell" style:data-style-name="N0">
      <style:table-cell-properties fo:background-color="#CCFFCC"/>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96_24180__24230__22823__22353__23665__21312__29986__26989__36947__36335__27700__28317__28165__29702__21450__38620__33609__21106__38500__31561__24037__31243__40__31532__20108__27425__41_" style:display-name="壞_96年度大坑山區產業道路水溝清理及雜草割除等工程(第二次)" style:family="table-cell" style:data-style-name="N0">
      <style:table-cell-properties fo:background-color="#FF99CC"/>
      <style:text-properties fo:color="#800080" style:font-name="標楷體" style:font-name-asian="標楷體" style:font-name-complex="標楷體" style:font-family-generic="script"/>
    </style:style>
    <style:style style:name="_22750__97_24180__24230__22823__22353__23665__21312__29986__26989__36947__36335__27700__28317__28165__29702__21450__38620__33609__21106__38500__31561__24037__31243_" style:display-name="壞_97年度大坑山區產業道路水溝清理及雜草割除等工程" style:family="table-cell" style:data-style-name="N0">
      <style:table-cell-properties fo:background-color="#FF99CC"/>
      <style:text-properties fo:color="#800080" style:font-name="標楷體" style:font-name-asian="標楷體" style:font-name-complex="標楷體" style:font-family-generic="script"/>
    </style:style>
    <style:style style:name="_22750__97_24180__24230__22823__22353__22320__21312__23665__22369__22320__28507__22312__22320__28369__21361__38570__21312__25972__27835__24037__31243_" style:display-name="壞_97年度大坑地區山坡地潛在地滑危險區整治工程" style:family="table-cell" style:data-style-name="N0">
      <style:table-cell-properties fo:background-color="#FF99CC"/>
      <style:text-properties fo:color="#800080"/>
    </style:style>
    <style:style style:name="_22750__97_24180__24230__22823__22353__22320__21312__28797__23475__25654__20462__31561__20116__20214__24037__31243__32__38283__21475__22865__32004_-_37096__23376__37324__12289__36557__21151__37324__12289__21644__24179__37324__21450__20854__20182__22320__21312__65288__31532__20108__27425__65289_" style:display-name="壞_97年度大坑地區災害搶修等五件工程 開口契約-部子里、軍功里、和平里及其他地區（第二次）" style:family="table-cell" style:data-style-name="N0">
      <style:table-cell-properties fo:background-color="#FF99CC"/>
      <style:text-properties fo:color="#800080"/>
    </style:style>
    <style:style style:name="_22750__97_24180__24230__27665__24503__37324__28797__23475__25654__20462__24037__31243__40__38283__21475__22865__32004__41_" style:display-name="壞_97年度民德里災害搶修工程(開口契約)" style:family="table-cell" style:data-style-name="N0">
      <style:table-cell-properties fo:background-color="#FF99CC"/>
      <style:text-properties fo:color="#800080"/>
    </style:style>
    <style:style style:name="_22750__98_24180__24230__21335__23663__21312__20844__20849__35373__26045__32173__35703__21450__25490__27700__25913__21892__24037__31243_98.11.02" style:display-name="壞_98年度南屯區公共設施維護及排水改善工程98.11.02" style:family="table-cell" style:data-style-name="N0">
      <style:table-cell-properties fo:background-color="#FF99CC"/>
      <style:text-properties fo:color="#800080"/>
    </style:style>
    <style:style style:name="_22750___20013__28207__36335__26012__22369__25171__38500_" style:display-name="壞_中港路斜坡打除" style:family="table-cell" style:data-style-name="N0">
      <style:table-cell-properties fo:background-color="#FF99CC"/>
      <style:text-properties fo:color="#800080"/>
    </style:style>
    <style:style style:name="_22750___21345__29611__22522__39089__39080__20845__34399__21322__27493__36947__37002__28797__20462__24037__31243_" style:display-name="壞_卡玫基颱風六號半步道邊災修工程" style:family="table-cell" style:data-style-name="N0">
      <style:table-cell-properties fo:background-color="#FF99CC"/>
      <style:text-properties fo:color="#800080" style:font-name="標楷體" style:font-name-asian="標楷體" style:font-name-complex="標楷體" style:font-family-generic="script"/>
    </style:style>
    <style:style style:name="_22750___35531__27454__36039__26009__40_98_26481__21335__21312__20844__20849__35373__26045__41_" style:display-name="壞_請款資料(98東南區公共設施)" style:family="table-cell" style:data-style-name="N0">
      <style:table-cell-properties fo:background-color="#FF99CC"/>
      <style:text-properties fo:color="#800080"/>
    </style:style>
    <style:style style:name="_22750___35531__27454__36039__26009__40_98_21335__23663__21312__20844__35373__41_" style:display-name="壞_請款資料(98南屯區公設)" style:family="table-cell" style:data-style-name="N0">
      <style:table-cell-properties fo:background-color="#FF99CC"/>
      <style:text-properties fo:color="#800080"/>
    </style:style>
    <style:style style:name="_22750___35531__27454__36039__26009__40__24178__22478__31777__26131__32160__32654__21270__41_" style:display-name="壞_請款資料(干城簡易綠美化)" style:family="table-cell" style:data-style-name="N0">
      <style:table-cell-properties fo:background-color="#FF99CC"/>
      <style:text-properties fo:color="#800080"/>
    </style:style>
    <style:style style:name="_22750___39511__25910__32000__37636__21450__39511__25910__22577__21578_" style:display-name="壞_驗收紀錄及驗收報告"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style style:name="_53092__47560__32__91_0_93__M103CDT" style:display-name="콤마 [0]_M103CDT" style:family="table-cell" style:data-style-name="N0"/>
  </office:styles>
  <office:automatic-styles>
    <style:page-layout style:name="pm1">
      <style:page-layout-properties fo:margin-top="0.15748031496063in" fo:margin-bottom="0.118110236220472in" fo:margin-left="0.62992125984252in" fo:margin-right="0.31496062992126in" style:print-orientation="portrait" style:print-page-order="ttb" style:first-page-number="continue" style:scale-to="62%"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15748031496063in" fo:margin-left="0.118110236220472in" fo:margin-right="0.118110236220472in" style:print-orientation="portrait" style:print-page-order="ttb" style:first-page-number="continue" style:scale-to="9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iniori</meta:initial-creator>
    <dc:creator>游碧雲</dc:creator>
    <meta:creation-date>2011-06-08T09:44:26Z</meta:creation-date>
    <dc:date>2016-04-01T05:42:19Z</dc:date>
    <meta:print-date>2016-04-01T03:42:19Z</meta:print-date>
  </office:meta>
</office:document-meta>
</file>