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研澤細楷體" svg:font-family="研澤細楷體" style:font-family-generic="modern" style:font-pitch="fixed"/>
  </office:font-face-decls>
  <office:automatic-styles>
    <text:list-style style:name="LFO1">
      <text:list-level-style-number text:level="1" style:num-prefix="（" style:num-suffix="）" style:num-format="一, 十, 一百(繁), ...">
        <style:list-level-properties text:space-before="0.2in" text:min-label-width="0.5937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
      <text:list-level-style-number text:leve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甲, 乙, 丙,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A" style:num-letter-sync="true">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9">
      <text:list-level-style-number text:level="1" style:num-suffix="." style:num-format="A" style:num-letter-sync="true">
        <style:list-level-properties text:space-before="1.6736in" text:min-label-width="0.2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10">
      <text:list-level-style-number text:level="1" style:num-suffix="." style:num-format="i">
        <style:list-level-properties fo:text-align="end" text:space-before="1.9236in" text:min-label-width="0.3333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11">
      <text:list-level-style-number text:level="1" text:style-name="WW_CharLFO11LV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12">
      <text:list-level-style-number text:level="1" text:style-name="WW_CharLFO12LVL1" style:num-suffix="." style:num-format="i">
        <style:list-level-properties fo:text-align="end" text:space-before="1.9236in" text:min-label-width="0.75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13">
      <text:list-level-style-number text:level="1" style:num-prefix="(" style:num-suffix=")" style:num-format="i">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15LVL3" style:num-suffix="、" style:num-format="一, 十, 一百(繁), ...">
        <style:list-level-properties text:space-before="1in" text:min-label-width="0.3541in"/>
      </text:list-level-style-number>
      <text:list-level-style-number text:level="4" style:num-suffix="." style:num-format="1">
        <style:list-level-properties text:space-before="1.3333in" text:min-label-width="0.25in"/>
      </text:list-level-style-number>
      <text:list-level-style-number text:level="5" style:num-prefix="(" style:num-suffix=")" style:num-format="1">
        <style:list-level-properties text:space-before="1.6666in" text:min-label-width="0.5in"/>
      </text:list-level-style-number>
      <text:list-level-style-number text:level="6" style:num-prefix="（" style:num-suffix="）" style:num-format="1">
        <style:list-level-properties text:space-before="2in" text:min-label-width="0.7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i">
        <style:list-level-properties text:space-before="1.9236in" text:min-label-width="0.75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27">
      <text:list-level-style-number text:level="1" style:num-suffix="." style:num-format="i">
        <style:list-level-properties fo:text-align="end" text:space-before="1.9236in" text:min-label-width="0.3333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0694in" fo:margin-bottom="0.0694in" style:line-height-at-least="0in" fo:margin-left="0.5201in" fo:text-indent="-0.5201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end" style:line-height-at-least="0in" fo:margin-left="0.2618in">
        <style:tab-stops/>
      </style:paragraph-properties>
    </style:style>
    <style:style style:name="T7" style:parent-style-name="預設段落字型" style:family="text">
      <style:text-properties style:font-name="Calibri" style:font-name-asian="標楷體" style:font-name-complex="Calibri" style:font-size-complex="12pt"/>
    </style:style>
    <style:style style:name="T8" style:parent-style-name="預設段落字型" style:family="text">
      <style:text-properties style:font-name="Calibri" style:font-name-asian="標楷體" style:font-name-complex="Calibri" style:font-size-complex="12pt"/>
    </style:style>
    <style:style style:name="T9" style:parent-style-name="預設段落字型" style:family="text">
      <style:text-properties style:font-name="Calibri" style:font-name-asian="標楷體" style:font-name-complex="Calibri" style:font-size-complex="12pt"/>
    </style:style>
    <style:style style:name="T10" style:parent-style-name="預設段落字型" style:family="text">
      <style:text-properties style:font-name="Calibri" style:font-name-asian="標楷體" style:font-name-complex="Calibri" style:font-size-complex="12pt"/>
    </style:style>
    <style:style style:name="T11" style:parent-style-name="預設段落字型" style:family="text">
      <style:text-properties style:font-name="Calibri" style:font-name-asian="標楷體" style:font-name-complex="Calibri" style:font-size-complex="12pt"/>
    </style:style>
    <style:style style:name="T12" style:parent-style-name="預設段落字型" style:family="text">
      <style:text-properties style:font-name="Calibri" style:font-name-asian="標楷體" style:font-name-complex="Calibri" style:font-size-complex="12pt"/>
    </style:style>
    <style:style style:name="T13" style:parent-style-name="預設段落字型" style:family="text">
      <style:text-properties style:font-name="Calibri" style:font-name-complex="Calibri" style:font-size-complex="12pt"/>
    </style:style>
    <style:style style:name="T14" style:parent-style-name="預設段落字型" style:family="text">
      <style:text-properties style:font-name="Calibri" style:font-name-asian="標楷體" style:font-name-complex="Calibri" style:font-size-complex="12pt"/>
    </style:style>
    <style:style style:name="P15" style:parent-style-name="內文" style:family="paragraph">
      <style:paragraph-properties fo:text-align="end" style:line-height-at-least="0in" fo:margin-left="0.2618in">
        <style:tab-stops/>
      </style:paragraph-properties>
    </style:style>
    <style:style style:name="T16" style:parent-style-name="預設段落字型" style:family="text">
      <style:text-properties style:font-name="Calibri" style:font-name-asian="標楷體" style:font-name-complex="Calibri" style:font-size-complex="12pt"/>
    </style:style>
    <style:style style:name="T17" style:parent-style-name="預設段落字型" style:family="text">
      <style:text-properties style:font-name="Calibri" style:font-name-asian="標楷體" style:font-name-complex="Calibri" style:font-size-complex="12pt"/>
    </style:style>
    <style:style style:name="T18" style:parent-style-name="預設段落字型" style:family="text">
      <style:text-properties style:font-name="Calibri" style:font-name-asian="標楷體" style:font-name-complex="Calibri" style:font-size-complex="12pt"/>
    </style:style>
    <style:style style:name="T19" style:parent-style-name="預設段落字型" style:family="text">
      <style:text-properties style:font-name="Calibri" style:font-name-asian="標楷體" style:font-name-complex="Calibri" style:font-size-complex="12pt"/>
    </style:style>
    <style:style style:name="T20" style:parent-style-name="預設段落字型" style:family="text">
      <style:text-properties style:font-name="Calibri" style:font-name-asian="標楷體" style:font-name-complex="Calibri" style:font-size-complex="12pt"/>
    </style:style>
    <style:style style:name="T21" style:parent-style-name="預設段落字型" style:family="text">
      <style:text-properties style:font-name="Calibri" style:font-name-asian="標楷體" style:font-name-complex="Calibri" style:font-size-complex="12pt"/>
    </style:style>
    <style:style style:name="T22" style:parent-style-name="預設段落字型" style:family="text">
      <style:text-properties style:font-name="Calibri" style:font-name-complex="Calibri" style:font-size-complex="12pt"/>
    </style:style>
    <style:style style:name="T23" style:parent-style-name="預設段落字型" style:family="text">
      <style:text-properties style:font-name="Calibri" style:font-name-asian="標楷體" style:font-name-complex="Calibri" style:font-size-complex="12pt"/>
    </style:style>
    <style:style style:name="P24" style:parent-style-name="內文" style:family="paragraph">
      <style:paragraph-properties fo:text-align="end" style:line-height-at-least="0in" fo:margin-left="0.2618in">
        <style:tab-stops/>
      </style:paragraph-properties>
    </style:style>
    <style:style style:name="T25" style:parent-style-name="預設段落字型" style:family="text">
      <style:text-properties style:font-name="Calibri" style:font-name-asian="標楷體" style:font-name-complex="Calibri" style:font-size-complex="12pt"/>
    </style:style>
    <style:style style:name="T26" style:parent-style-name="預設段落字型" style:family="text">
      <style:text-properties style:font-name="Calibri" style:font-name-asian="標楷體" style:font-name-complex="Calibri" style:font-size-complex="12pt"/>
    </style:style>
    <style:style style:name="T27" style:parent-style-name="預設段落字型" style:family="text">
      <style:text-properties style:font-name="Calibri" style:font-name-asian="標楷體" style:font-name-complex="Calibri" style:font-size-complex="12pt"/>
    </style:style>
    <style:style style:name="T28" style:parent-style-name="預設段落字型" style:family="text">
      <style:text-properties style:font-name="Calibri" style:font-name-asian="標楷體" style:font-name-complex="Calibri" style:font-size-complex="12pt"/>
    </style:style>
    <style:style style:name="T29" style:parent-style-name="預設段落字型" style:family="text">
      <style:text-properties style:font-name="Calibri" style:font-name-asian="標楷體" style:font-name-complex="Calibri" style:font-size-complex="12pt"/>
    </style:style>
    <style:style style:name="T30" style:parent-style-name="預設段落字型" style:family="text">
      <style:text-properties style:font-name="Calibri" style:font-name-asian="標楷體" style:font-name-complex="Calibri" style:font-size-complex="12pt"/>
    </style:style>
    <style:style style:name="T31" style:parent-style-name="預設段落字型" style:family="text">
      <style:text-properties style:font-name="Calibri" style:font-name-asian="標楷體" style:font-name-complex="Calibri" style:font-size-complex="12pt"/>
    </style:style>
    <style:style style:name="T32" style:parent-style-name="預設段落字型" style:family="text">
      <style:text-properties style:font-name="Calibri" style:font-name-asian="標楷體" style:font-name-complex="Calibri" style:font-size-complex="12pt"/>
    </style:style>
    <style:style style:name="T33" style:parent-style-name="預設段落字型" style:family="text">
      <style:text-properties style:font-name="Calibri" style:font-name-asian="標楷體" style:font-name-complex="Calibri" style:font-size-complex="12pt"/>
    </style:style>
    <style:style style:name="T34" style:parent-style-name="預設段落字型" style:family="text">
      <style:text-properties style:font-name="Calibri" style:font-name-asian="標楷體" style:font-name-complex="Calibri" style:font-size-complex="12pt"/>
    </style:style>
    <style:style style:name="T35" style:parent-style-name="預設段落字型" style:family="text">
      <style:text-properties style:font-name="Calibri" style:font-name-complex="Calibri" style:font-size-complex="12pt"/>
    </style:style>
    <style:style style:name="T36" style:parent-style-name="預設段落字型" style:family="text">
      <style:text-properties style:font-name="Calibri" style:font-name-asian="標楷體" style:font-name-complex="Calibri" style:font-size-complex="12pt"/>
    </style:style>
    <style:style style:name="T37" style:parent-style-name="預設段落字型" style:family="text">
      <style:text-properties style:font-name="Calibri" style:font-name-asian="標楷體" style:font-name-complex="Calibri" style:font-size-complex="12pt"/>
    </style:style>
    <style:style style:name="P38" style:parent-style-name="本文" style:family="paragraph">
      <style:paragraph-properties fo:text-align="justify" fo:margin-top="0.0694in" fo:margin-bottom="0.0694in" style:line-height-at-least="0in" fo:margin-left="0.4909in" fo:text-indent="-0.4909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font-weight-complex="bold" fo:font-size="16pt" style:font-size-asian="16pt" style:font-size-complex="16pt"/>
    </style:style>
    <style:style style:name="T55" style:parent-style-name="預設段落字型" style:family="text">
      <style:text-properties style:font-weight-complex="bold"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本文" style:family="paragraph">
      <style:paragraph-properties fo:text-align="justify" fo:margin-top="0.0694in" fo:margin-bottom="0.0694in" style:line-height-at-least="0in" fo:margin-left="0.4909in" fo:text-indent="-0.4909in">
        <style:tab-stops/>
      </style:paragraph-properties>
      <style:text-properties fo:font-size="16pt" style:font-size-asian="16pt" style:font-size-complex="16pt"/>
    </style:style>
    <style:style style:name="P59" style:parent-style-name="內文" style:family="paragraph">
      <style:paragraph-properties fo:text-align="justify" fo:margin-top="0.0694in" fo:margin-bottom="0.0694in" style:line-height-at-least="0in" fo:margin-left="0.4923in" fo:text-indent="-0.492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margin-top="0.0694in" fo:margin-bottom="0.0694in" style:line-height-at-least="0in" fo:margin-left="0.4923in" fo:text-indent="-0.492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style:line-height-at-least="0in" fo:text-indent="-0.7041in">
        <style:tab-stops>
          <style:tab-stop style:type="left" style:position="-0.310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style:line-height-at-least="0in" fo:text-indent="-0.7041in">
        <style:tab-stops>
          <style:tab-stop style:type="left" style:position="-0.310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style:line-height-at-least="0in" fo:text-indent="-0.7041in">
        <style:tab-stops>
          <style:tab-stop style:type="left" style:position="-0.310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margin-top="0.0694in" fo:margin-bottom="0.0694in" style:line-height-at-least="0in" fo:margin-left="0.4923in" fo:text-indent="-0.492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style:line-height-at-least="0in" fo:margin-left="0.8861in" fo:text-indent="-0.6854in">
        <style:tab-stops>
          <style:tab-stop style:type="left" style:position="-0.092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style:line-height-at-least="0in" fo:margin-left="1.134in" fo:text-indent="-0.2479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8" style:parent-style-name="清單段落" style:family="paragraph">
      <style:paragraph-properties fo:text-align="justify" style:line-height-at-least="0in" fo:margin-left="1.3784in" fo:text-indent="-0.3937in">
        <style:tab-stops/>
      </style:paragraph-properties>
      <style:text-properties style:font-name="標楷體" style:font-name-asian="標楷體" fo:font-size="16pt" style:font-size-asian="16pt" style:font-size-complex="16pt"/>
    </style:style>
    <style:style style:name="P69" style:parent-style-name="清單段落" style:family="paragraph">
      <style:paragraph-properties fo:text-align="justify" style:line-height-at-least="0in" fo:margin-left="1.3784in" fo:text-indent="-0.3937in">
        <style:tab-stops/>
      </style:paragraph-properties>
    </style:style>
    <style:style style:name="T70" style:parent-style-name="預設段落字型" style:family="text">
      <style:text-properties style:font-name="標楷體" style:font-name-asian="標楷體" style:font-name-complex="新細明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Calibri" style:font-name-asian="標楷體" fo:font-size="16pt" style:font-size-asian="16pt" style:font-size-complex="16pt"/>
    </style:style>
    <style:style style:name="T85" style:parent-style-name="預設段落字型" style:family="text">
      <style:text-properties style:font-name="Calibri"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46" style:parent-style-name="內文" style:family="paragraph">
      <style:paragraph-properties fo:text-align="justify" fo:margin-top="0.0694in" fo:margin-bottom="0.0694in" style:line-height-at-least="0in" fo:margin-left="0.8861in" fo:text-indent="-0.6854in">
        <style:tab-stops>
          <style:tab-stop style:type="left" style:position="-0.092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style:line-height-at-least="0in" fo:margin-left="1.477in" fo:text-indent="-0.3937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P199" style:parent-style-name="內文" style:family="paragraph">
      <style:paragraph-properties fo:text-align="justify" style:line-height-at-least="0in" fo:margin-left="1.477in" fo:text-indent="-0.3937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style:line-height-at-least="0in" fo:margin-left="1.477in" fo:text-indent="-0.3937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fo:text-align="justify" style:line-height-at-least="0in" fo:margin-left="1.8708in" fo:text-indent="-0.455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style:line-height-at-least="0in" fo:margin-left="1.8708in" fo:text-indent="-0.455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style:line-height-at-least="0in" fo:margin-left="1.8708in" fo:text-indent="-0.455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style:line-height-at-least="0in" fo:margin-left="1.9687in" fo:text-indent="-0.491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style:line-height-at-least="0in" fo:margin-left="1.9687in" fo:text-indent="-0.4916in">
        <style:tab-stops/>
      </style:paragraph-properties>
    </style:style>
    <style:style style:name="T208" style:parent-style-name="預設段落字型" style:family="text">
      <style:text-properties style:font-name="標楷體" style:font-name-asian="標楷體" style:font-name-complex="新細明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style:line-height-at-least="0in" fo:margin-left="1.968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style:line-height-at-least="0in" fo:margin-left="1.9687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style:line-height-at-least="0in" fo:margin-left="1.9687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style:line-height-at-least="0in" fo:margin-left="1.9687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style:line-height-at-least="0in" fo:margin-left="1.9687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margin-top="0.0694in" style:line-height-at-least="0in" fo:margin-left="1.9687in" fo:text-indent="-0.4923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letter-kerning="true" fo:font-size="16pt" style:font-size-asian="16pt" style:font-size-complex="16pt"/>
    </style:style>
    <style:style style:name="T256" style:parent-style-name="預設段落字型" style:family="text">
      <style:text-properties style:font-name="標楷體" style:font-name-asian="標楷體" style:letter-kerning="true" fo:font-size="16pt" style:font-size-asian="16pt" style:font-size-complex="16pt"/>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style:letter-kerning="true"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T262" style:parent-style-name="預設段落字型" style:family="text">
      <style:text-properties style:font-name="標楷體" style:font-name-asian="標楷體" style:letter-kerning="tru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style:line-height-at-least="0in" fo:text-indent="-0.3486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T268" style:parent-style-name="預設段落字型" style:family="text">
      <style:text-properties style:font-name="標楷體" style:font-name-asian="標楷體" style:letter-kerning="tru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style>
    <style:style style:name="T275" style:parent-style-name="預設段落字型" style:family="text">
      <style:text-properties style:font-name="標楷體" style:font-name-asian="標楷體" style:letter-kerning="tru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P281" style:parent-style-name="內文" style:family="paragraph">
      <style:paragraph-properties fo:text-align="justify" style:line-height-at-least="0in" fo:margin-left="2.2645in" fo:text-indent="-0.0451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style:line-height-at-least="0in" fo:margin-left="2.2645in" fo:text-indent="-0.0451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style:line-height-at-least="0in" fo:margin-left="2.2645in" fo:text-indent="-0.0451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margin-top="0.0694in" style:line-height-at-least="0in" fo:margin-left="1.9215in" fo:text-indent="-0.3465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style:line-height-at-least="0in" fo:margin-left="2.2645in" fo:text-indent="-0.0451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justify" style:line-height-at-least="0in" fo:margin-left="2.2645in" fo:text-indent="-0.0451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style:line-height-at-least="0in" fo:margin-left="2.2645in" fo:text-indent="-0.0451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margin-top="0.0694in" style:line-height-at-least="0in" fo:margin-left="1.9215in" fo:text-indent="-0.3465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style:line-height-at-least="0in" fo:margin-left="0.8861in">
        <style:tab-stops/>
      </style:paragraph-properties>
      <style:text-properties style:font-name="標楷體" style:font-name-asian="標楷體" fo:font-size="16pt" style:font-size-asian="16pt" style:font-size-complex="16pt"/>
    </style:style>
    <style:style style:name="P337" style:parent-style-name="內文" style:master-page-name="MP1" style:family="paragraph">
      <style:paragraph-properties fo:break-before="page" fo:text-align="center" fo:margin-top="0.0694in" fo:margin-bottom="0.0694in"/>
    </style:style>
    <style:style style:name="T342" style:parent-style-name="預設段落字型" style:family="text">
      <style:text-properties style:font-name="標楷體" style:font-name-asian="標楷體" fo:font-weight="bold" style:font-weight-asian="bold" fo:font-size="16pt" style:font-size-asian="16pt" style:font-size-complex="15pt"/>
    </style:style>
    <style:style style:name="T343" style:parent-style-name="預設段落字型" style:family="text">
      <style:text-properties style:font-name="標楷體" style:font-name-asian="標楷體" fo:font-weight="bold" style:font-weight-asian="bold" fo:font-size="16pt" style:font-size-asian="16pt" style:font-size-complex="15pt"/>
    </style:style>
    <style:style style:name="T344" style:parent-style-name="預設段落字型" style:family="text">
      <style:text-properties style:font-name="標楷體" style:font-name-asian="標楷體" fo:font-weight="bold" style:font-weight-asian="bold" fo:font-size="16pt" style:font-size-asian="16pt" style:font-size-complex="15pt"/>
    </style:style>
    <style:style style:name="T345" style:parent-style-name="預設段落字型" style:family="text">
      <style:text-properties style:font-name="標楷體" style:font-name-asian="標楷體" fo:font-weight="bold" style:font-weight-asian="bold" fo:font-size="16pt" style:font-size-asian="16pt" style:font-size-complex="15pt"/>
    </style:style>
    <style:style style:name="T346" style:parent-style-name="預設段落字型" style:family="text">
      <style:text-properties style:font-name="標楷體" style:font-name-asian="標楷體" fo:font-weight="bold" style:font-weight-asian="bold" fo:font-size="16pt" style:font-size-asian="16pt" style:font-size-complex="15pt"/>
    </style:style>
    <style:style style:name="T347" style:parent-style-name="預設段落字型" style:family="text">
      <style:text-properties style:font-name="標楷體" style:font-name-asian="標楷體" fo:font-weight="bold" style:font-weight-asian="bold" fo:font-size="16pt" style:font-size-asian="16pt" style:font-size-complex="15pt"/>
    </style:style>
    <style:style style:name="T348" style:parent-style-name="預設段落字型" style:family="text">
      <style:text-properties style:font-name="標楷體" style:font-name-asian="標楷體" fo:font-weight="bold" style:font-weight-asian="bold" fo:font-size="16pt" style:font-size-asian="16pt" style:font-size-complex="15pt"/>
    </style:style>
    <style:style style:name="T349" style:parent-style-name="預設段落字型" style:family="text">
      <style:text-properties style:font-name="標楷體" style:font-name-asian="標楷體" fo:font-weight="bold" style:font-weight-asian="bold" fo:font-size="16pt" style:font-size-asian="16pt" style:font-size-complex="14pt"/>
    </style:style>
    <style:style style:name="T350" style:parent-style-name="預設段落字型" style:family="text">
      <style:text-properties style:font-name="標楷體" style:font-name-asian="標楷體" fo:font-weight="bold" style:font-weight-asian="bold" fo:font-size="16pt" style:font-size-asian="16pt" style:font-size-complex="14pt"/>
    </style:style>
    <style:style style:name="T351" style:parent-style-name="預設段落字型" style:family="text">
      <style:text-properties style:font-name="標楷體" style:font-name-asian="標楷體" fo:font-weight="bold" style:font-weight-asian="bold" fo:font-size="16pt" style:font-size-asian="16pt" style:font-size-complex="14pt"/>
    </style:style>
    <style:style style:name="T352" style:parent-style-name="預設段落字型" style:family="text">
      <style:text-properties style:font-name="標楷體" style:font-name-asian="標楷體" fo:font-weight="bold" style:font-weight-asian="bold" fo:font-size="16pt" style:font-size-asian="16pt" style:font-size-complex="14pt"/>
    </style:style>
    <style:style style:name="T353" style:parent-style-name="預設段落字型" style:family="text">
      <style:text-properties style:font-name="標楷體" style:font-name-asian="標楷體" fo:font-weight="bold" style:font-weight-asian="bold" fo:font-size="16pt" style:font-size-asian="16pt" style:font-size-complex="14pt"/>
    </style:style>
    <style:style style:name="T354" style:parent-style-name="預設段落字型" style:family="text">
      <style:text-properties style:font-name="標楷體" style:font-name-asian="標楷體" fo:font-weight="bold" style:font-weight-asian="bold" fo:font-size="16pt" style:font-size-asian="16pt" style:font-size-complex="14pt"/>
    </style:style>
    <style:style style:name="P355" style:parent-style-name="內文" style:family="paragraph">
      <style:paragraph-properties fo:text-align="center" fo:margin-top="0.0694in" fo:margin-bottom="0.0694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olumn368" style:family="table-column">
      <style:table-column-properties style:column-width="3.8395in"/>
    </style:style>
    <style:style style:name="Table367" style:family="table">
      <style:table-properties style:width="3.8395in" fo:margin-left="1.2562in" table:align="left"/>
    </style:style>
    <style:style style:name="TableRow369" style:family="table-row">
      <style:table-row-properties fo:keep-together="always"/>
    </style:style>
    <style:style style:name="TableCell3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fo:margin-top="0.0694in" fo:margin-bottom="0.0694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Row373" style:family="table-row">
      <style:table-row-properties style:min-row-height="0.0625in" fo:keep-together="always"/>
    </style:style>
    <style:style style:name="TableCell3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text-align="justify" fo:margin-top="0.0694in" fo:margin-bottom="0.0694in" fo:margin-left="0.0013in">
        <style:tab-stops/>
      </style:paragraph-properties>
      <style:text-properties style:font-name="標楷體" style:font-name-asian="標楷體" fo:font-size="14pt" style:font-size-asian="14pt" style:font-size-complex="14pt"/>
    </style:style>
    <style:style style:name="TableRow376" style:family="table-row">
      <style:table-row-properties style:min-row-height="0.0541in" fo:keep-together="always"/>
    </style:style>
    <style:style style:name="TableCell3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margin-top="0.0694in" fo:margin-bottom="0.0694in" fo:margin-left="0.0006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0812in" fo:keep-together="always"/>
    </style:style>
    <style:style style:name="TableCell38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382" style:parent-style-name="內文" style:family="paragraph">
      <style:paragraph-properties fo:text-align="center" fo:margin-top="0.0694in" fo:margin-bottom="0.0694in" fo:margin-left="0.3444in" fo:text-indent="-0.3444in">
        <style:tab-stops/>
      </style:paragraph-properties>
      <style:text-properties style:font-name="標楷體" style:font-name-asian="標楷體" fo:font-size="14pt" style:font-size-asian="14pt" style:font-size-complex="14pt"/>
    </style:style>
    <style:style style:name="TableColumn384" style:family="table-column">
      <style:table-column-properties style:column-width="3.8395in"/>
    </style:style>
    <style:style style:name="Table383" style:family="table">
      <style:table-properties style:width="3.8395in" fo:margin-left="1.2562in" table:align="left"/>
    </style:style>
    <style:style style:name="TableRow385" style:family="table-row">
      <style:table-row-properties style:min-row-height="0.2013in" fo:keep-together="always"/>
    </style:style>
    <style:style style:name="TableCell3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87" style:parent-style-name="內文" style:family="paragraph">
      <style:paragraph-properties fo:text-align="center" fo:margin-top="0.0694in" fo:margin-bottom="0.0694in"/>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ableRow389" style:family="table-row">
      <style:table-row-properties style:min-row-height="0.2152in" fo:keep-together="always"/>
    </style:style>
    <style:style style:name="TableCell3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fo:widows="2" fo:orphans="2" fo:margin-top="0.0694in" fo:margin-bottom="0.0694in"/>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2152in" fo:keep-together="always"/>
    </style:style>
    <style:style style:name="TableCell3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9" style:parent-style-name="內文" style:family="paragraph">
      <style:paragraph-properties fo:widows="2" fo:orphans="2" fo:margin-top="0.0694in" fo:margin-bottom="0.0694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master-page-name="MP2" style:family="paragraph">
      <style:paragraph-properties fo:break-before="page" fo:text-align="center"/>
    </style:style>
    <style:style style:name="T409" style:parent-style-name="預設段落字型" style:family="text">
      <style:text-properties style:font-name="標楷體" style:font-name-asian="標楷體" fo:font-weight="bold" style:font-weight-asian="bold" fo:font-size="16pt" style:font-size-asian="16pt" style:font-size-complex="15pt"/>
    </style:style>
    <style:style style:name="T410" style:parent-style-name="預設段落字型" style:family="text">
      <style:text-properties style:font-name="標楷體" style:font-name-asian="標楷體" fo:font-weight="bold" style:font-weight-asian="bold" fo:font-size="16pt" style:font-size-asian="16pt" style:font-size-complex="15pt"/>
    </style:style>
    <style:style style:name="T411" style:parent-style-name="預設段落字型" style:family="text">
      <style:text-properties style:font-name="標楷體" style:font-name-asian="標楷體" fo:font-weight="bold" style:font-weight-asian="bold" fo:font-size="16pt" style:font-size-asian="16pt" style:font-size-complex="15pt"/>
    </style:style>
    <style:style style:name="T412" style:parent-style-name="預設段落字型" style:family="text">
      <style:text-properties style:font-name="標楷體" style:font-name-asian="標楷體" fo:font-weight="bold" style:font-weight-asian="bold" fo:font-size="16pt" style:font-size-asian="16pt" style:font-size-complex="15pt"/>
    </style:style>
    <style:style style:name="T413" style:parent-style-name="預設段落字型" style:family="text">
      <style:text-properties style:font-name="標楷體" style:font-name-asian="標楷體" fo:font-weight="bold" style:font-weight-asian="bold" fo:font-size="16pt" style:font-size-asian="16pt" style:font-size-complex="15pt"/>
    </style:style>
    <style:style style:name="T414" style:parent-style-name="預設段落字型" style:family="text">
      <style:text-properties style:font-name="標楷體" style:font-name-asian="標楷體" fo:font-weight="bold" style:font-weight-asian="bold" fo:font-size="16pt" style:font-size-asian="16pt" style:font-size-complex="15pt"/>
    </style:style>
    <style:style style:name="T415" style:parent-style-name="預設段落字型" style:family="text">
      <style:text-properties style:font-name="標楷體" style:font-name-asian="標楷體" fo:font-weight="bold" style:font-weight-asian="bold" fo:font-size="16pt" style:font-size-asian="16pt" style:font-size-complex="15pt"/>
    </style:style>
    <style:style style:name="T416" style:parent-style-name="預設段落字型" style:family="text">
      <style:text-properties style:font-name="標楷體" style:font-name-asian="標楷體" fo:font-weight="bold" style:font-weight-asian="bold" fo:font-size="16pt" style:font-size-asian="16pt" style:font-size-complex="14pt"/>
    </style:style>
    <style:style style:name="T417" style:parent-style-name="預設段落字型" style:family="text">
      <style:text-properties style:font-name="標楷體" style:font-name-asian="標楷體" fo:font-weight="bold" style:font-weight-asian="bold" fo:font-size="16pt" style:font-size-asian="16pt" style:font-size-complex="14pt"/>
    </style:style>
    <style:style style:name="T418" style:parent-style-name="預設段落字型" style:family="text">
      <style:text-properties style:font-name="標楷體" style:font-name-asian="標楷體" fo:font-weight="bold" style:font-weight-asian="bold" fo:font-size="16pt" style:font-size-asian="16pt" style:font-size-complex="14pt"/>
    </style:style>
    <style:style style:name="T419" style:parent-style-name="預設段落字型" style:family="text">
      <style:text-properties style:font-name="標楷體" style:font-name-asian="標楷體" fo:font-weight="bold" style:font-weight-asian="bold" fo:font-size="16pt" style:font-size-asian="16pt" style:font-size-complex="14pt"/>
    </style:style>
    <style:style style:name="T420" style:parent-style-name="預設段落字型" style:family="text">
      <style:text-properties style:font-name="標楷體" style:font-name-asian="標楷體" fo:font-weight="bold" style:font-weight-asian="bold" fo:font-size="16pt" style:font-size-asian="16pt" style:font-size-complex="14pt"/>
    </style:style>
    <style:style style:name="T421" style:parent-style-name="預設段落字型" style:family="text">
      <style:text-properties style:font-name="標楷體" style:font-name-asian="標楷體" fo:font-weight="bold" style:font-weight-asian="bold" fo:font-size="16pt" style:font-size-asian="16pt" style:font-size-complex="14pt"/>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olumn433" style:family="table-column">
      <style:table-column-properties style:column-width="3.9375in"/>
    </style:style>
    <style:style style:name="Table432" style:family="table">
      <style:table-properties style:width="3.9375in" fo:margin-left="1.2562in" table:align="left"/>
    </style:style>
    <style:style style:name="TableRow434" style:family="table-row">
      <style:table-row-properties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text-align="center" fo:margin-top="0.0694in" fo:margin-bottom="0.0694in"/>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ableRow438" style:family="table-row">
      <style:table-row-properties style:min-row-height="0.0625in" fo:keep-together="always"/>
    </style:style>
    <style:style style:name="TableCell4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justify" fo:margin-top="0.0694in" fo:margin-bottom="0.0694in" fo:margin-left="0.0013in">
        <style:tab-stops/>
      </style:paragraph-properties>
      <style:text-properties style:font-name="標楷體" style:font-name-asian="標楷體" fo:font-size="14pt" style:font-size-asian="14pt" style:font-size-complex="14pt"/>
    </style:style>
    <style:style style:name="TableRow441" style:family="table-row">
      <style:table-row-properties style:min-row-height="0.0541in" fo:keep-together="always"/>
    </style:style>
    <style:style style:name="TableCell4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fo:margin-top="0.0694in" fo:margin-bottom="0.0694in" fo:margin-left="0.0006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0812in" fo:keep-together="always"/>
    </style:style>
    <style:style style:name="TableCell4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master-page-name="MP3" style:family="paragraph">
      <style:paragraph-properties fo:break-before="page" fo:text-align="center"/>
    </style:style>
    <style:style style:name="T454" style:parent-style-name="預設段落字型" style:family="text">
      <style:text-properties style:font-name="標楷體" style:font-name-asian="標楷體" fo:font-weight="bold" style:font-weight-asian="bold" fo:font-size="16pt" style:font-size-asian="16pt" style:font-size-complex="15pt"/>
    </style:style>
    <style:style style:name="T455" style:parent-style-name="預設段落字型" style:family="text">
      <style:text-properties style:font-name="標楷體" style:font-name-asian="標楷體" fo:font-weight="bold" style:font-weight-asian="bold" fo:font-size="16pt" style:font-size-asian="16pt" style:font-size-complex="15pt"/>
    </style:style>
    <style:style style:name="T456" style:parent-style-name="預設段落字型" style:family="text">
      <style:text-properties style:font-name="標楷體" style:font-name-asian="標楷體" fo:font-weight="bold" style:font-weight-asian="bold" fo:font-size="16pt" style:font-size-asian="16pt" style:font-size-complex="15pt"/>
    </style:style>
    <style:style style:name="T457" style:parent-style-name="預設段落字型" style:family="text">
      <style:text-properties style:font-name="標楷體" style:font-name-asian="標楷體" fo:font-weight="bold" style:font-weight-asian="bold" fo:font-size="16pt" style:font-size-asian="16pt" style:font-size-complex="15pt"/>
    </style:style>
    <style:style style:name="T458" style:parent-style-name="預設段落字型" style:family="text">
      <style:text-properties style:font-name="標楷體" style:font-name-asian="標楷體" fo:font-weight="bold" style:font-weight-asian="bold" fo:font-size="16pt" style:font-size-asian="16pt" style:font-size-complex="15pt"/>
    </style:style>
    <style:style style:name="T459" style:parent-style-name="預設段落字型" style:family="text">
      <style:text-properties style:font-name="標楷體" style:font-name-asian="標楷體" fo:font-weight="bold" style:font-weight-asian="bold" fo:font-size="16pt" style:font-size-asian="16pt" style:font-size-complex="15pt"/>
    </style:style>
    <style:style style:name="T460" style:parent-style-name="預設段落字型" style:family="text">
      <style:text-properties style:font-name="標楷體" style:font-name-asian="標楷體" fo:font-weight="bold" style:font-weight-asian="bold" fo:font-size="16pt" style:font-size-asian="16pt" style:font-size-complex="15pt"/>
    </style:style>
    <style:style style:name="T461" style:parent-style-name="預設段落字型" style:family="text">
      <style:text-properties style:font-name="標楷體" style:font-name-asian="標楷體" fo:font-weight="bold" style:font-weight-asian="bold" fo:font-size="16pt" style:font-size-asian="16pt" style:font-size-complex="14pt"/>
    </style:style>
    <style:style style:name="T462" style:parent-style-name="預設段落字型" style:family="text">
      <style:text-properties style:font-name="標楷體" style:font-name-asian="標楷體" fo:font-weight="bold" style:font-weight-asian="bold" fo:font-size="16pt" style:font-size-asian="16pt" style:font-size-complex="14pt"/>
    </style:style>
    <style:style style:name="T463" style:parent-style-name="預設段落字型" style:family="text">
      <style:text-properties style:font-name="標楷體" style:font-name-asian="標楷體" fo:font-weight="bold" style:font-weight-asian="bold" fo:font-size="16pt" style:font-size-asian="16pt" style:font-size-complex="14pt"/>
    </style:style>
    <style:style style:name="T464" style:parent-style-name="預設段落字型" style:family="text">
      <style:text-properties style:font-name="標楷體" style:font-name-asian="標楷體" fo:font-weight="bold" style:font-weight-asian="bold" fo:font-size="16pt" style:font-size-asian="16pt" style:font-size-complex="14pt"/>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5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olumn473" style:family="table-column">
      <style:table-column-properties style:column-width="4.0361in"/>
    </style:style>
    <style:style style:name="Table472" style:family="table">
      <style:table-properties style:width="4.0361in" fo:margin-left="1.2562in" table:align="left"/>
    </style:style>
    <style:style style:name="TableRow474" style:family="table-row">
      <style:table-row-properties fo:keep-together="always"/>
    </style:style>
    <style:style style:name="TableCell4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76" style:parent-style-name="內文" style:family="paragraph">
      <style:paragraph-properties fo:text-align="center" fo:margin-top="0.0694in" fo:margin-bottom="0.0694in"/>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ableRow478" style:family="table-row">
      <style:table-row-properties style:min-row-height="0.1597in" fo:keep-together="always"/>
    </style:style>
    <style:style style:name="TableCell4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80" style:parent-style-name="內文" style:family="paragraph">
      <style:paragraph-properties fo:text-align="justify" fo:margin-top="0.0694in" fo:margin-bottom="0.0694in" fo:margin-left="0.0013in">
        <style:tab-stops/>
      </style:paragraph-properties>
      <style:text-properties style:font-name="標楷體" style:font-name-asian="標楷體" fo:font-size="14pt" style:font-size-asian="14pt" style:font-size-complex="14pt"/>
    </style:style>
    <style:style style:name="TableRow481" style:family="table-row">
      <style:table-row-properties style:min-row-height="0.0541in" fo:keep-together="always"/>
    </style:style>
    <style:style style:name="TableCell4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83" style:parent-style-name="內文" style:family="paragraph">
      <style:paragraph-properties fo:margin-top="0.0694in" fo:margin-bottom="0.0694in" fo:margin-left="0.0006in">
        <style:tab-stops/>
      </style:paragraph-properties>
      <style:text-properties style:font-name="標楷體" style:font-name-asian="標楷體" fo:font-size="14pt" style:font-size-asian="14pt" style:font-size-complex="14pt"/>
    </style:style>
    <style:style style:name="TableRow484" style:family="table-row">
      <style:table-row-properties style:min-row-height="0.0583in" fo:keep-together="always"/>
    </style:style>
    <style:style style:name="TableCell4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487" style:parent-style-name="內文" style:family="paragraph">
      <style:paragraph-properties fo:text-align="center" fo:margin-top="0.0694in" fo:margin-bottom="0.0694in" fo:margin-left="0.3444in" fo:text-indent="-0.3444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4.0361in"/>
    </style:style>
    <style:style style:name="Table488" style:family="table">
      <style:table-properties style:width="4.0361in" fo:margin-left="1.2562in" table:align="left"/>
    </style:style>
    <style:style style:name="TableRow490" style:family="table-row">
      <style:table-row-properties style:min-row-height="0.2013in" fo:keep-together="always"/>
    </style:style>
    <style:style style:name="TableCell4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fo:text-align="center" fo:margin-top="0.0694in" fo:margin-bottom="0.0694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ableRow494" style:family="table-row">
      <style:table-row-properties style:min-row-height="0.2152in" fo:keep-together="always"/>
    </style:style>
    <style:style style:name="TableCell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96" style:parent-style-name="內文" style:family="paragraph">
      <style:paragraph-properties fo:widows="2" fo:orphans="2" fo:margin-top="0.0694in" fo:margin-bottom="0.0694in"/>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02" style:family="table-row">
      <style:table-row-properties style:min-row-height="0.2152in" fo:keep-together="always"/>
    </style:style>
    <style:style style:name="TableCell5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4" style:parent-style-name="內文" style:family="paragraph">
      <style:paragraph-properties fo:widows="2" fo:orphans="2" fo:margin-top="0.0694in" fo:margin-bottom="0.0694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提升公文績效實施計畫</text:p>
      <text:p text:style-name="P6"><text:span text:style-name="T7">103</text:span><text:span text:style-name="T8">年</text:span><text:span text:style-name="T9">4</text:span><text:span text:style-name="T10">月</text:span><text:span text:style-name="T11">9</text:span><text:span text:style-name="T12">日府授研管字第</text:span><text:span text:style-name="T13">1030063860</text:span><text:span text:style-name="T14">號函頒</text:span></text:p>
      <text:p text:style-name="P15"><text:span text:style-name="T16">104</text:span><text:span text:style-name="T17">年</text:span><text:span text:style-name="T18">1</text:span><text:span text:style-name="T19">月</text:span><text:span text:style-name="T20">15</text:span><text:span text:style-name="T21">日府授研管字第</text:span><text:span text:style-name="T22">1040009534</text:span><text:span text:style-name="T23">號函頒修正</text:span></text:p>
      <text:p text:style-name="P24"><text:span text:style-name="T25">10</text:span><text:span text:style-name="T26">4</text:span><text:span text:style-name="T27">年</text:span><text:span text:style-name="T28">3</text:span><text:span text:style-name="T29">月</text:span><text:span text:style-name="T30">20</text:span><text:span text:style-name="T31">日府</text:span><text:span text:style-name="T32">授研管</text:span><text:span text:style-name="T33">字</text:span><text:span text:style-name="T34">第</text:span><text:span text:style-name="T35">1040063586</text:span><text:span text:style-name="T36">號函頒</text:span><text:span text:style-name="T37">修正</text:span></text:p>
      <text:list text:style-name="LFO14" text:continue-numbering="true">
        <text:list-item>
          <text:p text:style-name="P38"><text:span text:style-name="T39">目的：為提升臺</text:span><text:span text:style-name="T40">中</text:span><text:span text:style-name="T41">市政府（以下簡稱本府）</text:span><text:span text:style-name="T42">一級機關及</text:span><text:span text:style-name="T43">所屬</text:span><text:span text:style-name="T44">各</text:span><text:span text:style-name="T45">區公所</text:span><text:span text:style-name="T46">公文處理效能，透過</text:span><text:span text:style-name="T47">平時</text:span><text:span text:style-name="T48">管制</text:span><text:span text:style-name="T49">與</text:span><text:span text:style-name="T50">年度</text:span><text:span text:style-name="T51">檢核</text:span><text:span text:style-name="T52">作業，</text:span><text:span text:style-name="T53">加強輔導</text:span><text:span text:style-name="T54">改進</text:span><text:span text:style-name="T55">及抽查，以</text:span><text:span text:style-name="T56">提升施政效能及市民滿意度</text:span><text:span text:style-name="T57">。</text:span></text:p>
        </text:list-item>
        <text:list-item>
          <text:p text:style-name="P58">依據：文書流程管理作業規範第十三章公文檢核及本府文書流程管理稽核要點第二十九點規定。</text:p>
        </text:list-item>
        <text:list-item>
          <text:p text:style-name="P59">實施對象：本府一級機關及所屬各區公所。</text:p>
        </text:list-item>
        <text:list-item>
          <text:p text:style-name="P60">實施內容：</text:p>
        </text:list-item>
      </text:list>
      <text:list text:style-name="LFO15" text:continue-numbering="true">
        <text:list-item>
          <text:list>
            <text:list-item>
              <text:p text:style-name="P61">平時管制：每月辦理。</text:p>
            </text:list-item>
            <text:list-item>
              <text:p text:style-name="P62">年度檢核：每年上半年執行年度公文檢核作業。</text:p>
            </text:list-item>
            <text:list-item>
              <text:p text:style-name="P63">不定期查核：由本府研究發展考核委員會（以下簡稱本府研考會）視各機關公文時效統計資料及因應實際需要，對各機關隨時進行抽查。</text:p>
            </text:list-item>
          </text:list>
        </text:list-item>
      </text:list>
      <text:list text:style-name="LFO14" text:continue-numbering="true">
        <text:list-item>
          <text:p text:style-name="P64">評核方式：<text:s/></text:p>
        </text:list-item>
      </text:list>
      <text:list text:style-name="LFO1" text:continue-numbering="true">
        <text:list-item>
          <text:p text:style-name="P65">平時管制：實施逾期評比作業。</text:p>
        </text:list-item>
      </text:list>
      <text:list text:style-name="LFO2" text:continue-numbering="true">
        <text:list-item>
          <text:p text:style-name="P66">實施期間：每年一月一日至十二月三十一日。</text:p>
        </text:list-item>
        <text:list-item>
          <text:p text:style-name="P67">實施對象，分類如下：</text:p>
        </text:list-item>
      </text:list>
      <text:list text:style-name="LFO15" text:continue-numbering="true">
        <text:list-item>
          <text:list>
            <text:list-item>
              <text:list>
                <text:list-item>
                  <text:list>
                    <text:list-item>
                      <text:list>
                        <text:list-item>
                          <text:list>
                            <text:list-item>
                              <text:p text:style-name="P68">機關組：本府一級機關。</text:p>
                            </text:list-item>
                            <text:list-item>
                              <text:p text:style-name="P69"><text:span text:style-name="T70">公所組：本府所屬各區公所</text:span><text:span text:style-name="T71">。</text:span></text:p>
                            </text:list-item>
                          </text:list>
                        </text:list-item>
                      </text:list>
                    </text:list-item>
                  </text:list>
                </text:list-item>
              </text:list>
            </text:list-item>
          </text:list>
        </text:list-item>
      </text:list>
      <text:list text:style-name="LFO2" text:continue-numbering="true">
        <text:list-item>
          <text:p text:style-name="P72">評比指標：針對實施對象之一般公文、受會公文及申請案件與訴願答辯案件四類公文分別評比，以逾期比率為評比指標並進行排名。</text:p>
        </text:list-item>
        <text:list-item>
          <text:p text:style-name="P73"><text:span text:style-name="T74">績效評核</text:span><text:span text:style-name="T75">方式：由本府研考會</text:span><text:span text:style-name="T76">每月</text:span><text:span text:style-name="T77">十五日</text:span><text:span text:style-name="T78">前</text:span><text:span text:style-name="T79">統計</text:span><text:span text:style-name="T80">前月逾期公文</text:span><text:span text:style-name="T81">評比</text:span><text:span text:style-name="T82">結果</text:span><text:span text:style-name="T83">並納入年度檢核成績</text:span><text:span text:style-name="T84">評分</text:span><text:span text:style-name="T85">，</text:span><text:span text:style-name="T86">逾期比率超過</text:span><text:span text:style-name="T87">百分之三</text:span><text:span text:style-name="T88">之</text:span><text:span text:style-name="T89">機關應提出檢討</text:span><text:span text:style-name="T90">改進</text:span><text:span text:style-name="T91">措施</text:span><text:span text:style-name="T92">且落實</text:span><text:span text:style-name="T93">究責公文</text:span><text:span text:style-name="T94">逾期</text:span><text:span text:style-name="T95">情形</text:span><text:span text:style-name="T96">，本府研考會每半年</text:span><text:span text:style-name="T97">將公文評比結果</text:span><text:span text:style-name="T98">簽</text:span><text:span text:style-name="T99">報</text:span><text:span text:style-name="T100">市長</text:span><text:span text:style-name="T101">。</text:span></text:p>
        </text:list-item>
        <text:list-item>
          <text:p text:style-name="P102">平時獎懲部分：各機關每月評比成績列為公文檢核成績評分項目之一，並據以計算全年整體公文成效。</text:p>
        </text:list-item>
        <text:list-item>
          <text:p text:style-name="P103"><text:span text:style-name="T104">每月公文抽查規定：</text:span><text:span text:style-name="T105">為避免各機關以存查另案辦理方式規避公文逾期情形，推行各機關不當存查之抽查制度，</text:span><text:span text:style-name="T106">請</text:span><text:span text:style-name="T107">依</text:span><text:soft-page-break/><text:span text:style-name="T108">本府</text:span><text:span text:style-name="T109">研考會</text:span><text:span text:style-name="T110">抽查</text:span><text:span text:style-name="T111">規定辦理。</text:span></text:p>
        </text:list-item>
        <text:list-item>
          <text:p text:style-name="P112"><text:span text:style-name="T113">本府</text:span><text:span text:style-name="T114">一級機關及</text:span><text:span text:style-name="T115">所屬各區公所</text:span><text:span text:style-name="T116">每月函送</text:span><text:span text:style-name="T117">公文抽查</text:span><text:span text:style-name="T118">及</text:span><text:span text:style-name="T119">逾期公文申復表</text:span><text:span text:style-name="T120">等報表</text:span><text:span text:style-name="T121">至</text:span><text:span text:style-name="T122">本府研考會</text:span><text:span text:style-name="T123">，</text:span><text:span text:style-name="T124">本府</text:span><text:span text:style-name="T125">研考會</text:span><text:span text:style-name="T126">得實地查證</text:span><text:span text:style-name="T127">或請</text:span><text:span text:style-name="T128">本府</text:span><text:span text:style-name="T129">一級機關或</text:span><text:span text:style-name="T130">所屬各區公所</text:span><text:span text:style-name="T131">派員說明</text:span><text:span text:style-name="T132">。</text:span><text:span text:style-name="T133">各機關抽查之缺失或申復案件納入年終考績參考。</text:span></text:p>
        </text:list-item>
        <text:list-item>
          <text:p text:style-name="P134"><text:span text:style-name="T135">自主管理：</text:span><text:span text:style-name="T136">本府</text:span><text:span text:style-name="T137">一級機關及</text:span><text:span text:style-name="T138">所屬各區公所</text:span><text:span text:style-name="T139">應設立常態性</text:span><text:span text:style-name="T140">公文</text:span><text:span text:style-name="T141">督導機制，定期召開檢討會議，辦理評核、實地查證或督導等。</text:span><text:span text:style-name="T142">自主管理相關會議及督導資料，</text:span><text:span text:style-name="T143">應</text:span><text:span text:style-name="T144">副知本府研考會。</text:span></text:p>
        </text:list-item>
        <text:list-item>
          <text:p text:style-name="P145">一級機關應隨時督導所屬機關公文逾期情形，並定期對所屬機關公文管考作業進行年度檢核，本府研考會將視需要進行實地查證或抽檢。</text:p>
        </text:list-item>
      </text:list>
      <text:list text:style-name="LFO1" text:continue-numbering="true">
        <text:list-item>
          <text:p text:style-name="P146">年度檢核：</text:p>
        </text:list-item>
      </text:list>
      <text:list text:style-name="LFO4" text:continue-numbering="true">
        <text:list-item>
          <text:p text:style-name="P147"><text:span text:style-name="T148">檢核機制：</text:span><text:span text:style-name="T149">為</text:span><text:span text:style-name="T150">考評</text:span><text:span text:style-name="T151">本府</text:span><text:span text:style-name="T152">各機關</text:span><text:span text:style-name="T153">之</text:span><text:span text:style-name="T154">文書</text:span><text:span text:style-name="T155">處</text:span><text:span text:style-name="T156">理</text:span><text:span text:style-name="T157">時</text:span><text:span text:style-name="T158">效</text:span><text:span text:style-name="T159">，並加強輔導改進</text:span><text:span text:style-name="T160">、</text:span><text:span text:style-name="T161">抽查及</text:span><text:span text:style-name="T162">落實加強本府各機關公文督考作業，本府年度</text:span><text:span text:style-name="T163">檢核</text:span><text:span text:style-name="T164">作業</text:span><text:span text:style-name="T165">分為</text:span><text:span text:style-name="T166">機關</text:span><text:span text:style-name="T167">檢核</text:span><text:span text:style-name="T168">、</text:span><text:span text:style-name="T169">公所檢核</text:span><text:span text:style-name="T170">及</text:span><text:span text:style-name="T171">複檢輔導</text:span><text:span text:style-name="T172">三類，前二類採隔</text:span><text:span text:style-name="T173">年輪流運作方式辦理，</text:span><text:span text:style-name="T174">並視年度成績兼採</text:span><text:span text:style-name="T175">複檢輔導</text:span><text:span text:style-name="T176">機制</text:span><text:span text:style-name="T177">辦理，</text:span><text:span text:style-name="T178">以提升整體性公文處理</text:span><text:span text:style-name="T179">績效，</text:span><text:span text:style-name="T180">實施方式如下：</text:span></text:p>
        </text:list-item>
      </text:list>
      <text:list text:style-name="LFO5" text:continue-numbering="true">
        <text:list-item>
          <text:p text:style-name="P181"><text:span text:style-name="T182">機關</text:span><text:span text:style-name="T183">檢核：</text:span><text:span text:style-name="T184">分年</text:span><text:span text:style-name="T185">至</text:span><text:span text:style-name="T186">本府一級機關</text:span><text:span text:style-name="T187">進行</text:span><text:span text:style-name="T188">書面及</text:span><text:span text:style-name="T189">實地檢核工作</text:span><text:span text:style-name="T190">，評定各受檢機關公文</text:span><text:span text:style-name="T191">績效</text:span><text:span text:style-name="T192">，並視需要抽核本府二級機關公文績效。</text:span><text:span text:style-name="T193">公文檢核</text:span><text:span text:style-name="T194">項目</text:span><text:span text:style-name="T195">表</text:span><text:span text:style-name="T196">適用附表一</text:span><text:span text:style-name="T197">及</text:span><text:span text:style-name="T198">二。</text:span></text:p>
        </text:list-item>
        <text:list-item>
          <text:p text:style-name="P199">公所檢核：分年至本府所屬各區公所進行書面及實地檢核工作，評定各受檢機關公文績效。公文檢核項目表適用附表三。</text:p>
        </text:list-item>
        <text:list-item>
          <text:p text:style-name="P200">複檢：針對前一年度成績不佳之機關進行複檢輔導工作，惟不予評定受檢機關成績。複檢之重點在於督導上次缺失、協助改進；受檢機關應於受檢後，針對檢核報告之缺失及建議事項檢討改進，其辦理情形將納入次年度檢核時一併檢核。</text:p>
        </text:list-item>
      </text:list>
      <text:list text:style-name="LFO4" text:continue-numbering="true">
        <text:list-item>
          <text:p text:style-name="P201"><text:span text:style-name="T202">進行方式：</text:span></text:p>
        </text:list-item>
      </text:list>
      <text:list text:style-name="LFO6" text:continue-numbering="true">
        <text:list-item>
          <text:p text:style-name="樣式樣式樣式一般文字標楷體16點黑色左0cm凸出4.5字元左0cm凸出...">檢核小組：由本府研考會指派簡任層級人員擔任小組召集人，綜理檢核工作；本府研考會管制考核組組長擔任執行秘書，協助召集人並督辦考核計畫之擬定及執<text:soft-page-break/>行，並由本府研考會管制考核組派員組成檢核小組，負責評定各機關之公文績效及其他幕僚行政作業，並列述執行具體成果、改進意見。</text:p>
        </text:list-item>
        <text:list-item>
          <text:p text:style-name="樣式樣式樣式一般文字標楷體16點黑色左0cm凸出4.5字元左0cm凸出...">依排定時程至受檢機關進行實地檢核（檢核日程表及評分表另定之），由小組委員依各檢核項目進行檢核並評定成績等第。</text:p>
        </text:list-item>
        <text:list-item>
          <text:p text:style-name="樣式樣式樣式一般文字標楷體16點黑色左0cm凸出4.5字元左0cm凸出...">檢核項目及配分：檢核項目由本府研考會依權責訂定，檢核指標項目如下：</text:p>
          <text:list text:continue-numbering="true">
            <text:list-item>
              <text:p text:style-name="P203">公文時效管制作業：由平時管考機制、不當存查抽查機制及平時評比成績三項組成，檢核項目、權重比率及檢核對象依全年度申請案件件數區分為三組，總成績計算分別適用附表一至三之分項一。</text:p>
            </text:list-item>
            <text:list-item>
              <text:p text:style-name="P204">人民申請案件管制作業：總成績計算分別適用附表一及三之分項二。</text:p>
            </text:list-item>
            <text:list-item>
              <text:p text:style-name="P205">檢核細部項目及配分由本府研考會依每年公文檢核推動重點另訂之。</text:p>
            </text:list-item>
          </text:list>
        </text:list-item>
        <text:list-item>
          <text:p text:style-name="樣式樣式樣式一般文字標楷體16點黑色左0cm凸出4.5字元左0cm凸出...">受檢機關現場配合及準備事項：依各檢核項目分項整卷備妥相關佐證資料。(得以線上查閱者免備書面卷宗)</text:p>
        </text:list-item>
        <text:list-item>
          <text:p text:style-name="樣式樣式樣式一般文字標楷體16點黑色左0cm凸出4.5字元左0cm凸出...">檢核小組將針對考評年度辦理之相關公文加以抽調檢核（含併案歸檔之全案資料，其中抽調受檢之案件應另予標示，俾利查考），抽調之公文文號由檢核小組於受檢前三日內提供，請預先調妥抽檢公文。</text:p>
        </text:list-item>
        <text:list-item>
          <text:p text:style-name="樣式樣式樣式一般文字標楷體16點黑色左0cm凸出4.5字元左0cm凸出...">檢核成績計算：</text:p>
        </text:list-item>
      </text:list>
      <text:list text:style-name="LFO7" text:continue-numbering="true">
        <text:list-item>
          <text:p text:style-name="P206">公文檢核將依各受評機關之受檢成績予以等第評定。</text:p>
        </text:list-item>
        <text:list-item>
          <text:p text:style-name="P207"><text:span text:style-name="T208">將各分</text:span><text:span text:style-name="T209">項檢</text:span><text:span text:style-name="T210">核</text:span><text:span text:style-name="T211">項目得分</text:span><text:span text:style-name="T212">加總後，</text:span><text:span text:style-name="T213">總和即為</text:span><text:span text:style-name="T214">受檢機關</text:span><text:span text:style-name="T215">實際得分</text:span><text:span text:style-name="T216">，</text:span><text:span text:style-name="T217">檢核成績等第如下：</text:span></text:p>
        </text:list-item>
      </text:list>
      <text:list text:style-name="LFO8" text:continue-numbering="true">
        <text:list-item>
          <text:p text:style-name="P218"><text:span text:style-name="T219">優等：總分</text:span><text:span text:style-name="T220">九十</text:span><text:span text:style-name="T221">分以上者。</text:span></text:p>
        </text:list-item>
        <text:list-item>
          <text:p text:style-name="P222"><text:span text:style-name="T223">甲等：總分</text:span><text:span text:style-name="T224">八十</text:span><text:span text:style-name="T225">以上未滿</text:span><text:span text:style-name="T226">九十</text:span><text:span text:style-name="T227">分者。</text:span></text:p>
        </text:list-item>
        <text:list-item>
          <text:p text:style-name="P228"><text:span text:style-name="T229">乙等：總分</text:span><text:span text:style-name="T230">七十</text:span><text:span text:style-name="T231">分以上未滿</text:span><text:span text:style-name="T232">八十</text:span><text:span text:style-name="T233">分者。</text:span></text:p>
        </text:list-item>
        <text:list-item>
          <text:p text:style-name="P234"><text:span text:style-name="T235">丙等：總分</text:span><text:span text:style-name="T236">六十</text:span><text:span text:style-name="T237">分以上未滿</text:span><text:span text:style-name="T238">七十</text:span><text:span text:style-name="T239">分者。</text:span></text:p>
        </text:list-item>
        <text:list-item>
          <text:p text:style-name="P240"><text:span text:style-name="T241">丁等：總分未滿</text:span><text:span text:style-name="T242">六十</text:span><text:span text:style-name="T243">分者</text:span><text:span text:style-name="T244">。</text:span></text:p>
        </text:list-item>
      </text:list>
      <text:list text:style-name="LFO7" text:continue-numbering="true">
        <text:list-item>
          <text:p text:style-name="P245"><text:span text:style-name="T246">獎懲作業：</text:span><text:span text:style-name="T247">各機關獎懲人員</text:span><text:span text:style-name="T248">應以實際辦理公文檢核業務確有績效</text:span><text:span text:style-name="T249">（</text:span><text:span text:style-name="T250">或缺失</text:span><text:span text:style-name="T251">）</text:span><text:span text:style-name="T252">者為限</text:span><text:span text:style-name="T253">，</text:span><text:span text:style-name="T254">包括主任秘書、研考主管、推動公文業務之研考人員等，</text:span><text:span text:style-name="T255">人</text:span><text:soft-page-break/><text:span text:style-name="T256">數以不超過</text:span><text:span text:style-name="T257">五</text:span><text:span text:style-name="T258">人為原則</text:span><text:span text:style-name="T259">，主辦人員依下列規定獎懲之，直屬主管獎懲額度</text:span><text:span text:style-name="T260">依獎由下起、懲由上先原則</text:span><text:span text:style-name="T261">核敘</text:span><text:span text:style-name="T262">；協辦人員降一級核敘</text:span><text:span text:style-name="T263">。</text:span></text:p>
        </text:list-item>
      </text:list>
      <text:list text:style-name="LFO9" text:continue-numbering="true">
        <text:list-item>
          <text:p text:style-name="P264"><text:span text:style-name="T265">獎勵</text:span><text:span text:style-name="T266">：</text:span><text:span text:style-name="T267">檢核成績</text:span><text:span text:style-name="T268">前三名</text:span><text:span text:style-name="T269">且符合下列評定分數之機關</text:span><text:span text:style-name="T270">，由檢核小組綜合評定後簽經 市長核可，</text:span><text:span text:style-name="T271">於市政會議給予機關</text:span><text:span text:style-name="T272">獎</text:span><text:span text:style-name="T273">狀</text:span><text:span text:style-name="T274">，並</text:span><text:span text:style-name="T275">由</text:span><text:span text:style-name="T276">機關依下列</text:span><text:span text:style-name="T277">額度</text:span><text:span text:style-name="T278">獎勵</text:span><text:span text:style-name="T279">之</text:span><text:span text:style-name="T280">：</text:span></text:p>
        </text:list-item>
      </text:list>
      <text:list text:style-name="LFO27" text:continue-numbering="true">
        <text:list-item>
          <text:p text:style-name="P281"><text:span text:style-name="T282">第一名</text:span><text:span text:style-name="T283">且總分達</text:span><text:span text:style-name="T284">八十</text:span><text:span text:style-name="T285">分以上</text:span><text:span text:style-name="T286">：主辦人員記功一次。</text:span></text:p>
        </text:list-item>
        <text:list-item>
          <text:p text:style-name="P287"><text:span text:style-name="T288">第二名</text:span><text:span text:style-name="T289">且總分達</text:span><text:span text:style-name="T290">八十</text:span><text:span text:style-name="T291">分以上</text:span><text:span text:style-name="T292">：主辦人員嘉獎二次。</text:span></text:p>
        </text:list-item>
        <text:list-item>
          <text:p text:style-name="P293"><text:span text:style-name="T294">第三名</text:span><text:span text:style-name="T295">且總分達</text:span><text:span text:style-name="T296">八十</text:span><text:span text:style-name="T297">分以上</text:span><text:span text:style-name="T298">：主辦人員嘉獎一次。</text:span></text:p>
        </text:list-item>
      </text:list>
      <text:list text:style-name="LFO9" text:continue-numbering="true">
        <text:list-item>
          <text:p text:style-name="P299"><text:span text:style-name="T300">懲處</text:span><text:span text:style-name="T301">：</text:span><text:span text:style-name="T302">檢核成績最低三名且</text:span><text:span text:style-name="T303">未達下列標準之機關</text:span><text:span text:style-name="T304">，</text:span><text:span text:style-name="T305">機關應提出</text:span><text:span text:style-name="T306">檢討改進措施</text:span><text:span text:style-name="T307">簽告 市長</text:span><text:span text:style-name="T308">，並</text:span><text:span text:style-name="T309">由機關</text:span><text:span text:style-name="T310">依下列額度懲處之：</text:span></text:p>
        </text:list-item>
      </text:list>
      <text:list text:style-name="LFO12" text:continue-numbering="true">
        <text:list-item>
          <text:p text:style-name="P311"><text:span text:style-name="T312">倒數第三名</text:span><text:span text:style-name="T313">且總分未達</text:span><text:span text:style-name="T314">七十</text:span><text:span text:style-name="T315">分</text:span><text:span text:style-name="T316">：主辦人員</text:span><text:span text:style-name="T317">書面糾正</text:span><text:span text:style-name="T318">一次。</text:span></text:p>
        </text:list-item>
        <text:list-item>
          <text:p text:style-name="P319"><text:span text:style-name="T320">倒數第二名</text:span><text:span text:style-name="T321">且總分未達</text:span><text:span text:style-name="T322">七十</text:span><text:span text:style-name="T323">分</text:span><text:span text:style-name="T324">：主辦人員</text:span><text:span text:style-name="T325">申誡一</text:span><text:span text:style-name="T326">次。</text:span></text:p>
        </text:list-item>
        <text:list-item>
          <text:p text:style-name="P327"><text:span text:style-name="T328">倒數第一名</text:span><text:span text:style-name="T329">且總分未達</text:span><text:span text:style-name="T330">七十</text:span><text:span text:style-name="T331">分</text:span><text:span text:style-name="T332">：主辦人員</text:span><text:span text:style-name="T333">申誡二</text:span><text:span text:style-name="T334">次。</text:span></text:p>
        </text:list-item>
      </text:list>
      <text:list text:style-name="LFO9" text:continue-numbering="true">
        <text:list-item>
          <text:p text:style-name="P335">本府檢核小組成員之獎勵作業，由本府研考會專案辦理。</text:p>
        </text:list-item>
      </text:list>
      <text:list text:style-name="LFO6" text:continue-numbering="true">
        <text:list-item>
          <text:list>
            <text:list-item>
              <text:list>
                <text:list-item>
                  <text:p text:style-name="P336">本計畫所需經費由本府研考會於相關經費項下支應。</text:p>
                </text:list-item>
              </text:list>
            </text:list-item>
          </text:list>
        </text:list-item>
      </text:list>
      <text:soft-page-break/>
      <text:p text:style-name="P337"><text:span text:style-name="T342">附</text:span><text:span text:style-name="T343">表</text:span><text:span text:style-name="T344">一</text:span><text:span text:style-name="T345">、</text:span><text:span text:style-name="T346">公文檢核</text:span><text:span text:style-name="T347">項目</text:span><text:span text:style-name="T348">表</text:span><text:span text:style-name="T349">(</text:span><text:span text:style-name="T350">機關組：</text:span><text:span text:style-name="T351">年度申請案件達</text:span><text:span text:style-name="T352">三十</text:span><text:span text:style-name="T353">件以上</text:span><text:span text:style-name="T354">適用)</text:span></text:p>
      <text:p text:style-name="P355"><text:span text:style-name="T356">【</text:span><text:span text:style-name="T357">分項</text:span><text:span text:style-name="T358">一</text:span><text:span text:style-name="T359">：</text:span><text:span text:style-name="T360">公文</text:span><text:span text:style-name="T361">管考</text:span><text:span text:style-name="T362">檢核項目，佔總分權重</text:span><text:span text:style-name="T363">五</text:span><text:span text:style-name="T364">十</text:span><text:span text:style-name="T365">％</text:span><text:span text:style-name="T366">】</text:span></text:p>
      <table:table table:style-name="Table367">
        <table:table-columns>
          <table:table-column table:style-name="TableColumn368"/>
        </table:table-columns>
        <table:table-row table:style-name="TableRow369">
          <table:table-cell table:style-name="TableCell370">
            <text:p text:style-name="P371"><text:span text:style-name="T372">考核項目</text:span></text:p>
          </table:table-cell>
        </table:table-row>
        <table:table-row table:style-name="TableRow373">
          <table:table-cell table:style-name="TableCell374">
            <text:p text:style-name="P375">壹、平時管考機制(20%)</text:p>
          </table:table-cell>
        </table:table-row>
        <table:table-row table:style-name="TableRow376">
          <table:table-cell table:style-name="TableCell377">
            <text:p text:style-name="P378">貳、不當存查（或結案）抽查機制(20%)</text:p>
          </table:table-cell>
        </table:table-row>
        <table:table-row table:style-name="TableRow379">
          <table:table-cell table:style-name="TableCell380">
            <text:p text:style-name="P381">參、加減分項目及優缺點及建議事項(10%)</text:p>
          </table:table-cell>
        </table:table-row>
      </table:table>
      <text:p text:style-name="P382">【分項二：人民申請案件檢核項目，佔總分權重五十%】</text:p>
      <table:table table:style-name="Table383">
        <table:table-columns>
          <table:table-column table:style-name="TableColumn384"/>
        </table:table-columns>
        <table:table-header-rows>
          <table:table-row table:style-name="TableRow385">
            <table:table-cell table:style-name="TableCell386">
              <text:p text:style-name="P387"><text:span text:style-name="T388">考核項目</text:span></text:p>
            </table:table-cell>
          </table:table-row>
          <table:table-row table:style-name="TableRow389">
            <table:table-cell table:style-name="TableCell390">
              <text:p text:style-name="P391"><text:span text:style-name="T392">人民</text:span><text:span text:style-name="T393">申請案件</text:span><text:span text:style-name="T394">管制情形(</text:span><text:span text:style-name="T395">40</text:span><text:span text:style-name="T396">%)</text:span></text:p>
            </table:table-cell>
          </table:table-row>
          <table:table-row table:style-name="TableRow397">
            <table:table-cell table:style-name="TableCell398">
              <text:p text:style-name="P399"><text:span text:style-name="T400">加減分項目及優缺點及建議事項</text:span><text:span text:style-name="T401">(10%)</text:span></text:p>
            </table:table-cell>
          </table:table-row>
        </table:table-header-rows>
      </table:table>
      <text:p text:style-name="P402"><text:span text:style-name="T403">【註】檢核細部項目及配分由本府研考會依每年公文檢核推動重點另訂之。</text:span></text:p>
      <text:soft-page-break/>
      <text:p text:style-name="P404"><text:span text:style-name="T409">附</text:span><text:span text:style-name="T410">表</text:span><text:span text:style-name="T411">二</text:span><text:span text:style-name="T412">、</text:span><text:span text:style-name="T413">公文檢核</text:span><text:span text:style-name="T414">項目</text:span><text:span text:style-name="T415">表</text:span><text:span text:style-name="T416">(</text:span><text:span text:style-name="T417">機關組：</text:span><text:span text:style-name="T418">年度申請案件未達</text:span><text:span text:style-name="T419">三十</text:span><text:span text:style-name="T420">件者</text:span><text:span text:style-name="T421">適用)</text:span></text:p>
      <text:p text:style-name="P422"><text:span text:style-name="T423">【</text:span><text:span text:style-name="T424">分項</text:span><text:span text:style-name="T425">一</text:span><text:span text:style-name="T426">：</text:span><text:span text:style-name="T427">公文</text:span><text:span text:style-name="T428">管考檢核項目，佔總分權重</text:span><text:span text:style-name="T429">一ＯＯ</text:span><text:span text:style-name="T430">％</text:span><text:span text:style-name="T431">】</text:span></text:p>
      <table:table table:style-name="Table432">
        <table:table-columns>
          <table:table-column table:style-name="TableColumn433"/>
        </table:table-columns>
        <table:table-row table:style-name="TableRow434">
          <table:table-cell table:style-name="TableCell435">
            <text:p text:style-name="P436"><text:span text:style-name="T437">考核項目</text:span></text:p>
          </table:table-cell>
        </table:table-row>
        <table:table-row table:style-name="TableRow438">
          <table:table-cell table:style-name="TableCell439">
            <text:p text:style-name="P440">壹、平時管考機制(40%)</text:p>
          </table:table-cell>
        </table:table-row>
        <table:table-row table:style-name="TableRow441">
          <table:table-cell table:style-name="TableCell442">
            <text:p text:style-name="P443">貳、不當存查（或結案）抽查機制 (50%)</text:p>
          </table:table-cell>
        </table:table-row>
        <table:table-row table:style-name="TableRow444">
          <table:table-cell table:style-name="TableCell445">
            <text:p text:style-name="P446">參、加減分項目及優缺點及建議事項(10%)</text:p>
          </table:table-cell>
        </table:table-row>
      </table:table>
      <text:p text:style-name="P447"><text:span text:style-name="T448">【註】檢核細部項目及配分由本府研考會依每年公文檢核推動重點另訂之。</text:span></text:p>
      <text:soft-page-break/>
      <text:p text:style-name="P449"><text:span text:style-name="T454">附</text:span><text:span text:style-name="T455">表</text:span><text:span text:style-name="T456">三</text:span><text:span text:style-name="T457">、</text:span><text:span text:style-name="T458">公文檢核</text:span><text:span text:style-name="T459">項目</text:span><text:span text:style-name="T460">表</text:span><text:span text:style-name="T461">(</text:span><text:span text:style-name="T462">公所組：</text:span><text:span text:style-name="T463">本府所屬各區公所</text:span><text:span text:style-name="T464">適用)</text:span></text:p>
      <text:p text:style-name="P465"><text:span text:style-name="T466">【</text:span><text:span text:style-name="T467">分項一：公文管考檢核項目</text:span><text:span text:style-name="T468">佔總分權重</text:span><text:span text:style-name="T469">五十</text:span><text:span text:style-name="T470">％</text:span><text:span text:style-name="T471">】</text:span></text:p>
      <table:table table:style-name="Table472">
        <table:table-columns>
          <table:table-column table:style-name="TableColumn473"/>
        </table:table-columns>
        <table:table-row table:style-name="TableRow474">
          <table:table-cell table:style-name="TableCell475">
            <text:p text:style-name="P476"><text:span text:style-name="T477">考核項目</text:span></text:p>
          </table:table-cell>
        </table:table-row>
        <table:table-row table:style-name="TableRow478">
          <table:table-cell table:style-name="TableCell479">
            <text:p text:style-name="P480">壹、平時管考機制(20%)</text:p>
          </table:table-cell>
        </table:table-row>
        <table:table-row table:style-name="TableRow481">
          <table:table-cell table:style-name="TableCell482">
            <text:p text:style-name="P483">貳、不當存查（或結案）抽查機制(20%)</text:p>
          </table:table-cell>
        </table:table-row>
        <table:table-row table:style-name="TableRow484">
          <table:table-cell table:style-name="TableCell485">
            <text:p text:style-name="P486">參、加減分項目及優缺點及建議事項(10%)</text:p>
          </table:table-cell>
        </table:table-row>
      </table:table>
      <text:p text:style-name="P487">【分項二：人民申請案件檢核項目，佔總分權重五十%】</text:p>
      <table:table table:style-name="Table488">
        <table:table-columns>
          <table:table-column table:style-name="TableColumn489"/>
        </table:table-columns>
        <table:table-header-rows>
          <table:table-row table:style-name="TableRow490">
            <table:table-cell table:style-name="TableCell491">
              <text:p text:style-name="P492"><text:span text:style-name="T493">考核項目</text:span></text:p>
            </table:table-cell>
          </table:table-row>
          <table:table-row table:style-name="TableRow494">
            <table:table-cell table:style-name="TableCell495">
              <text:p text:style-name="P496"><text:span text:style-name="T497">人民</text:span><text:span text:style-name="T498">申請案件</text:span><text:span text:style-name="T499">管制情形(</text:span><text:span text:style-name="T500">40</text:span><text:span text:style-name="T501">%)</text:span></text:p>
            </table:table-cell>
          </table:table-row>
          <table:table-row table:style-name="TableRow502">
            <table:table-cell table:style-name="TableCell503">
              <text:p text:style-name="P504"><text:span text:style-name="T505">加減分項目及優缺點及建議事項</text:span><text:span text:style-name="T506">(10%)</text:span></text:p>
            </table:table-cell>
          </table:table-row>
        </table:table-header-rows>
      </table:table>
      <text:p text:style-name="P507"><text:span text:style-name="T508">【註】檢核細部項目及配分由本府研考會依每年公文檢核推動重點另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研澤細楷體" svg:font-family="研澤細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150%" fo:margin-left="0.3888in" fo:text-indent="-0.3888in">
        <style:tab-stops/>
      </style:paragraph-properties>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50%" fo:margin-left="0.4993in" fo:text-indent="-0.3326in">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150%" fo:margin-left="0.4152in" fo:text-indent="-0.1652in">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1666in" fo:margin-left="0.9986in" fo:text-indent="-0.6652in">
        <style:tab-stops/>
      </style:paragraph-properties>
      <style:text-properties style:font-name="全真楷書" style:font-name-asian="全真楷書" fo:font-size="16pt" style:font-size-asian="16pt" fo:hyphenate="false"/>
    </style:style>
    <style:style style:name="本文縮排2" style:display-name="本文縮排 2" style:family="paragraph" style:parent-style-name="內文">
      <style:paragraph-properties fo:text-align="justify" fo:margin-top="0.1666in" fo:margin-left="0.4159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style:line-height-at-least="0.1666in" fo:margin-left="1in" fo:text-indent="-0.75in">
        <style:tab-stops/>
      </style:paragraph-properties>
      <style:text-properties style:font-name="標楷體" style:font-name-asian="標楷體" fo:font-size="18pt" style:font-size-asian="18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樣式樣式一般文字標楷體16點黑色左0cm凸出4.5字元左0cm凸出..." style:display-name="樣式 樣式 樣式 一般文字 + 標楷體 16 點 黑色 左:  0 cm 凸出:  4.5 字元 + 左:  0 cm 凸出: ..." style:family="paragraph" style:parent-style-name="內文" style:auto-update="true" style:list-style-name="LFO6">
      <style:paragraph-properties fo:text-align="justify" style:vertical-align="baseline" style:line-height-at-least="0in" fo:margin-left="1.477in" fo:text-indent="-0.3951in">
        <style:tab-stops/>
      </style:paragraph-properties>
      <style:text-properties style:font-name="標楷體" style:font-name-asian="標楷體" style:font-name-complex="新細明體" style:font-weight-complex="bold" style:letter-kerning="false" fo:font-size="16pt" style:font-size-asian="16pt" style:font-size-complex="16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研澤細楷體" style:letter-kerning="false" style:font-size-complex="12pt" fo:hyphenate="false"/>
    </style:style>
    <style:style style:name="純文字字元" style:display-name="純文字 字元" style:family="text">
      <style:text-properties style:font-name="細明體" style:font-name-asian="細明體" style:font-name-complex="研澤細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2" style:family="text">
      <style:text-properties style:use-window-font-color="true"/>
    </style:style>
    <text:list-style style:name="LFO6">
      <text:list-level-style-number text:level="1" style:num-prefix="(" style:num-suffix=")" style:num-format="1">
        <style:list-level-properties text:space-before="1.0819in" text:min-label-width="0.5in"/>
      </text:list-level-style-number>
      <text:list-level-style-number text:level="2" text:style-name="WW_CharLFO6LVL2" style:num-suffix="、" style:num-format="甲, 乙, 丙, ...">
        <style:list-level-properties text:space-before="1.4152in" text:min-label-width="0.75in"/>
      </text:list-level-style-number>
      <text:list-level-style-number text:level="3" style:num-suffix="、" style:num-format="一, 十, 一百(繁), ..." text:start-value="6">
        <style:list-level-properties text:space-before="1.7486in" text:min-label-width="0.5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style:style style:name="WW_CharLFO11LVL1" style:family="text">
      <style:text-properties style:font-name="Times New Roman"/>
    </style:style>
    <style:style style:name="WW_CharLFO12LVL1" style:family="text">
      <style:text-properties fo:font-weight="normal" style:font-weight-asian="normal"/>
    </style:style>
    <style:style style:name="WW_CharLFO15LVL3" style:family="text">
      <style:text-properties fo:language="en" fo:country="US"/>
    </style:style>
    <style:style style:name="WW_CharLFO19LVL1" style:family="text">
      <style:text-properties fo:language="en" fo:country="US"/>
    </style:style>
    <style:style style:name="WW_CharLFO2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in" text:min-label-width="0.5937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
      <text:list-level-style-number text:leve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甲, 乙, 丙,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A" style:num-letter-sync="true">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9">
      <text:list-level-style-number text:level="1" style:num-suffix="." style:num-format="A" style:num-letter-sync="true">
        <style:list-level-properties text:space-before="1.6736in" text:min-label-width="0.2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10">
      <text:list-level-style-number text:level="1" style:num-suffix="." style:num-format="i">
        <style:list-level-properties fo:text-align="end" text:space-before="1.9236in" text:min-label-width="0.3333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11">
      <text:list-level-style-number text:level="1" text:style-name="WW_CharLFO11LV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12">
      <text:list-level-style-number text:level="1" text:style-name="WW_CharLFO12LVL1" style:num-suffix="." style:num-format="i">
        <style:list-level-properties fo:text-align="end" text:space-before="1.9236in" text:min-label-width="0.75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13">
      <text:list-level-style-number text:level="1" style:num-prefix="(" style:num-suffix=")" style:num-format="i">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15LVL3" style:num-suffix="、" style:num-format="一, 十, 一百(繁), ...">
        <style:list-level-properties text:space-before="1in" text:min-label-width="0.3541in"/>
      </text:list-level-style-number>
      <text:list-level-style-number text:level="4" style:num-suffix="." style:num-format="1">
        <style:list-level-properties text:space-before="1.3333in" text:min-label-width="0.25in"/>
      </text:list-level-style-number>
      <text:list-level-style-number text:level="5" style:num-prefix="(" style:num-suffix=")" style:num-format="1">
        <style:list-level-properties text:space-before="1.6666in" text:min-label-width="0.5in"/>
      </text:list-level-style-number>
      <text:list-level-style-number text:level="6" style:num-prefix="（" style:num-suffix="）" style:num-format="1">
        <style:list-level-properties text:space-before="2in" text:min-label-width="0.7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i">
        <style:list-level-properties text:space-before="1.9236in" text:min-label-width="0.75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27">
      <text:list-level-style-number text:level="1" style:num-suffix="." style:num-format="i">
        <style:list-level-properties fo:text-align="end" text:space-before="1.9236in" text:min-label-width="0.3333in"/>
      </text:list-level-style-number>
      <text:list-level-style-number text:level="2" style:num-suffix="、" style:num-format="甲, 乙, 丙, ...">
        <style:list-level-properties text:space-before="2.2569in" text:min-label-width="0.3333in"/>
      </text:list-level-style-number>
      <text:list-level-style-number text:level="3" style:num-suffix="." style:num-format="i">
        <style:list-level-properties fo:text-align="end" text:space-before="2.5902in" text:min-label-width="0.3333in"/>
      </text:list-level-style-number>
      <text:list-level-style-number text:level="4" style:num-suffix="." style:num-format="1">
        <style:list-level-properties text:space-before="2.9236in" text:min-label-width="0.3333in"/>
      </text:list-level-style-number>
      <text:list-level-style-number text:level="5" style:num-suffix="、" style:num-format="甲, 乙, 丙, ...">
        <style:list-level-properties text:space-before="3.2569in" text:min-label-width="0.3333in"/>
      </text:list-level-style-number>
      <text:list-level-style-number text:level="6" style:num-suffix="." style:num-format="i">
        <style:list-level-properties fo:text-align="end" text:space-before="3.5902in" text:min-label-width="0.3333in"/>
      </text:list-level-style-number>
      <text:list-level-style-number text:level="7" style:num-suffix="." style:num-format="1">
        <style:list-level-properties text:space-before="3.9236in" text:min-label-width="0.3333in"/>
      </text:list-level-style-number>
      <text:list-level-style-number text:level="8" style:num-suffix="、" style:num-format="甲, 乙, 丙, ...">
        <style:list-level-properties text:space-before="4.2569in" text:min-label-width="0.3333in"/>
      </text:list-level-style-number>
      <text:list-level-style-number text:level="9" style:num-suffix="." style:num-format="i">
        <style:list-level-properties fo:text-align="end" text:space-before="4.5902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7875in" fo:margin-bottom="0.506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45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tb-lr"/>
    </style:style>
    <style:page-layout style:name="PL1">
      <style:page-layout-properties fo:page-width="8.2687in" fo:page-height="11.6944in" style:print-orientation="portrait" fo:margin-top="0.4923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338" style:parent-style-name="頁尾" style:family="paragraph">
      <style:paragraph-properties fo:text-align="end" fo:margin-right="0.25in"/>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0" style:parent-style-name="頁尾" style:family="paragraph">
      <style:paragraph-properties fo:text-align="center"/>
    </style:style>
    <style:style style:name="F341" style:parent-style-name="a0" style:family="graphic">
      <style:graphic-properties style:wrap="parallel" draw:stroke="none" draw:fill="none" fo:border="none" fo:padding="0in" style:shadow="none" style:vertical-rel="paragraph" style:horizontal-rel="page" style:horizontal-pos="from-left" style:vertical-pos="from-top" style:writing-mode="tb-lr"/>
    </style:style>
    <style:page-layout style:name="PL2">
      <style:page-layout-properties fo:page-width="8.2687in" fo:page-height="11.6944in" style:print-orientation="portrait" fo:margin-top="0.5909in" fo:margin-left="0.689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405" style:parent-style-name="頁尾" style:family="paragraph">
      <style:paragraph-properties fo:text-align="end" fo:margin-right="0.25in"/>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7" style:parent-style-name="頁尾" style:family="paragraph">
      <style:paragraph-properties fo:text-align="center"/>
    </style:style>
    <style:style style:name="F408" style:parent-style-name="a0" style:family="graphic">
      <style:graphic-properties style:wrap="parallel" draw:stroke="none" draw:fill="none" fo:border="none" fo:padding="0in" style:shadow="none" style:vertical-rel="paragraph" style:horizontal-rel="page" style:horizontal-pos="from-left" style:vertical-pos="from-top" style:writing-mode="tb-lr"/>
    </style:style>
    <style:page-layout style:name="PL3">
      <style:page-layout-properties fo:page-width="8.2687in" fo:page-height="11.6944in" style:print-orientation="portrait" fo:margin-top="0.5909in" fo:margin-left="0.689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450" style:parent-style-name="頁尾" style:family="paragraph">
      <style:paragraph-properties fo:text-align="end" fo:margin-right="0.25in"/>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2" style:parent-style-name="頁尾" style:family="paragraph">
      <style:paragraph-properties fo:text-align="center"/>
    </style:style>
    <style:style style:name="F453" style:parent-style-name="a0" style:family="graphic">
      <style:graphic-properties style:wrap="parallel" draw:stroke="none" draw:fill="none" fo:border="none" fo:padding="0in" style:shadow="none" style:vertical-rel="paragraph" style:horizontal-rel="page" style:horizontal-pos="from-left"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x="4.0319in" svg:y="-0.0013in" draw:z-index="0"><draw:text-box fo:min-height="0in" fo:min-width="0in"><text:p text:style-name="P4"/></draw:text-box></draw:frame></text:p>
      </style:footer>
    </style:master-page>
    <style:master-page style:name="MP1" style:page-layout-name="PL1">
      <style:footer>
        <text:p text:style-name="P338"><draw:frame draw:style-name="F339" text:anchor-type="paragraph" svg:y="0.0006in" draw:z-index="0"><draw:text-box fo:min-height="0in" fo:min-width="0in"><text:p text:style-name="頁尾"><text:span text:style-name="頁碼"><text:page-number text:fixed="false">1</text:page-number></text:span></text:p></draw:text-box></draw:frame><draw:frame draw:style-name="F341" text:anchor-type="paragraph" svg:x="4.0319in" svg:y="-0.0013in" draw:z-index="0"><draw:text-box fo:min-height="0in" fo:min-width="0in"><text:p text:style-name="P340"/></draw:text-box></draw:frame></text:p>
      </style:footer>
    </style:master-page>
    <style:master-page style:name="MP2" style:page-layout-name="PL2">
      <style:footer>
        <text:p text:style-name="P405"><draw:frame draw:style-name="F406" text:anchor-type="paragraph" svg:y="0.0006in" draw:z-index="0"><draw:text-box fo:min-height="0in" fo:min-width="0in"><text:p text:style-name="頁尾"><text:span text:style-name="頁碼"><text:page-number text:fixed="false">1</text:page-number></text:span></text:p></draw:text-box></draw:frame><draw:frame draw:style-name="F408" text:anchor-type="paragraph" svg:x="4.0319in" svg:y="-0.0013in" draw:z-index="0"><draw:text-box fo:min-height="0in" fo:min-width="0in"><text:p text:style-name="P407"/></draw:text-box></draw:frame></text:p>
      </style:footer>
    </style:master-page>
    <style:master-page style:name="MP3" style:page-layout-name="PL3">
      <style:footer>
        <text:p text:style-name="P450"><draw:frame draw:style-name="F451" text:anchor-type="paragraph" svg:y="0.0006in" draw:z-index="0"><draw:text-box fo:min-height="0in" fo:min-width="0in"><text:p text:style-name="頁尾"><text:span text:style-name="頁碼"><text:page-number text:fixed="false">1</text:page-number></text:span></text:p></draw:text-box></draw:frame><draw:frame draw:style-name="F453" text:anchor-type="paragraph" svg:x="4.0319in" svg:y="-0.0013in" draw:z-index="0"><draw:text-box fo:min-height="0in" fo:min-width="0in"><text:p text:style-name="P45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推行為民服務工作電話測試實施計畫</dc:title>
    <meta:initial-creator>Miss</meta:initial-creator>
    <dc:creator>游碧雲</dc:creator>
    <meta:creation-date>2016-01-07T02:07:00Z</meta:creation-date>
    <dc:date>2016-01-07T02:07:00Z</dc:date>
    <meta:print-date>2015-03-05T03:12:00Z</meta:print-date>
    <meta:template xlink:href="Normal" xlink:type="simple"/>
    <meta:editing-cycles>2</meta:editing-cycles>
    <meta:editing-duration>PT60S</meta:editing-duration>
    <meta:document-statistic meta:page-count="7" meta:paragraph-count="5" meta:word-count="445" meta:character-count="2983" meta:row-count="21" meta:non-whitespace-character-count="2543"/>
  </office:meta>
</office:document-meta>
</file>