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25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7" style:parent-style-name="內文" style:family="paragraph">
      <style:paragraph-properties fo:line-height="0.3055in" fo:text-indent="2.6006in"/>
      <style:text-properties style:font-name="標楷體" style:font-name-asian="標楷體" fo:font-weight="bold" style:font-weight-asian="bold" fo:background-color="#FFFFFF"/>
    </style:style>
    <style:style style:name="P8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7263in" fo:text-indent="-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72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 fo:margin-left="0.72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0.72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055in" fo:margin-left="0.72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72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本文縮排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72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055in" fo:margin-left="0.72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055in" fo:text-indent="0.7777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縮排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055in" fo:margin-left="0.72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本文縮排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/>
    </style:style>
    <style:style style:name="P36" style:parent-style-name="本文縮排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/>
    </style:style>
    <style:style style:name="P37" style:parent-style-name="本文縮排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/>
    </style:style>
    <style:style style:name="P38" style:parent-style-name="本文縮排" style:family="paragraph">
      <style:paragraph-properties fo:line-height="0.3055in" fo:text-indent="1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055in" fo:margin-left="0.72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 fo:margin-left="0.7263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055in" fo:margin-left="0.7263in" fo:text-indent="-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055in" fo:margin-left="0.718in" fo:text-indent="-0.5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055in" fo:margin-left="0.7777in" fo:text-indent="-0.7777in">
        <style:tab-stops>
          <style:tab-stop style:type="left" style:position="-0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1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1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1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111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1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1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1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3055in" fo:margin-left="0in" fo:text-indent="-0.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1.375in"/>
    </style:style>
    <style:style style:name="TableColumn70" style:family="table-column">
      <style:table-column-properties style:column-width="1.375in"/>
    </style:style>
    <style:style style:name="TableColumn71" style:family="table-column">
      <style:table-column-properties style:column-width="1.9034in"/>
    </style:style>
    <style:style style:name="TableColumn72" style:family="table-column">
      <style:table-column-properties style:column-width="2.5965in"/>
    </style:style>
    <style:style style:name="Table68" style:family="table">
      <style:table-properties style:width="7.25in" fo:margin-left="0in" table:align="left"/>
    </style:style>
    <style:style style:name="TableRow73" style:family="table-row">
      <style:table-row-properties style:min-row-height="0.4791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791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791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791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91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791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791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055in"/>
      <style:text-properties style:font-name="新細明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/><text:span text:style-name="T5"><text:s text:c="10"/></text:span><text:span text:style-name="T6">臺中市政府及所屬機關處理人民陳情案件作業要點</text:span></text:p>
      <text:p text:style-name="P7">中華民國99年12月29日府授研服字第0991000202號函頒<text:s/></text:p>
      <text:p text:style-name="P8">一、臺中市政府（以下簡稱本府）為加強本府及所屬各機關（以下簡稱各機關）處理人民陳情案件之效率與品質，特訂定本要點。</text:p>
      <text:p text:style-name="P9"><text:span text:style-name="T10">二、本要點所稱人民陳情案件包括以書面（含電子</text:span><text:span text:style-name="T11">郵件</text:span><text:span text:style-name="T12">及傳真）、言詞等向</text:span><text:span text:style-name="T13">各機關</text:span><text:span text:style-name="T14">提出之陳情案件。</text:span></text:p>
      <text:p text:style-name="P15">三、各機關受理人民陳情案件，依下列原則辦理：</text:p>
      <text:p text:style-name="P16"><text:span text:style-name="T17">（一）受理民眾陳情應登記編號列管，並</text:span><text:span text:style-name="T18">立即</text:span><text:span text:style-name="T19">告知列管編號或</text:span><text:span text:style-name="T20">給予列管編號單，便於陳情人查詢辦理情形</text:span><text:span text:style-name="T21">；</text:span><text:span text:style-name="T22">以電子郵件陳情者，收信後應立即告知交辦情形</text:span><text:span text:style-name="T23">。</text:span></text:p>
      <text:p text:style-name="P24">（二）受理陳情案件應依案情性質先行分類，承辦機關應依各類別處理期限辦理（如附表）。</text:p>
      <text:p text:style-name="P25">（三）陳情案件如為急迫、具時效性，可先行傳真並立即送總收文掛號分發承辦機關辦理。</text:p>
      <text:p text:style-name="P26">（四）同一案件有多項案情，分由多個機關承辦時應分別列管。</text:p>
      <text:p text:style-name="P27">（五）承辦機關函轉附屬機關配合辦理之案件，得視需要增加列管該附屬機關。</text:p>
      <text:p text:style-name="P28">（六）陳情案件應以案為單元建立檔案，並定期統計分析，對已逾期未結案件，應分已處理及未處理統計。</text:p>
      <text:p text:style-name="P29">四、各機關處理人民陳情案件，依下列原則辦理：</text:p>
      <text:p text:style-name="P30">（一）民眾來信宜以書函方式回覆，避免公文用語，並儘量親切、口語化。</text:p>
      <text:p text:style-name="P31">（二）下列陳情案件應優先處理：</text:p>
      <text:p text:style-name="P32">１、列有真實姓名、住址、電話及電子信箱地址者。</text:p>
      <text:p text:style-name="P33">２、有建設性且事涉民眾利害關係及關切公共安全者。</text:p>
      <text:p text:style-name="P34">（三）人民陳情案件有下列情形之一，得依行政程序法第一百七十三條規定，簽准不予處理並知會列管單位銷案：</text:p>
      <text:p text:style-name="P35">１、無具體之內容或未具真實姓名或住址者。</text:p>
      <text:p text:style-name="P36">２、同一事由經予適當處理並已明確答覆後，而仍一再陳情者。</text:p>
      <text:p text:style-name="P37">３、非主管陳情內容之機關，接獲陳情人以同一事由分向各機關陳情</text:p>
      <text:p text:style-name="P38">者。</text:p>
      <text:p text:style-name="P39">（四）案情特殊、複雜或需詳加調查無法於期限內辦結之案件，應個案簽辦展延<text:soft-page-break/>期限。</text:p>
      <text:p text:style-name="P40"><text:span text:style-name="T41">（五）接獲案件如認分文有誤時，應儘速退回改分</text:span><text:span text:style-name="T42">；如權責未清，應簽註意見陳請</text:span><text:span text:style-name="T43">一</text:span><text:span text:style-name="T44">層批</text:span><text:span text:style-name="T45">示，避免以公</text:span><text:span text:style-name="T46">文往返移辦延宕時間</text:span><text:span text:style-name="T47">。</text:span></text:p>
      <text:p text:style-name="P48"><text:span text:style-name="T49">（六）陳情案件內容不明確或有疑義者，應主動電話連繫或書面通知陳情人補</text:span><text:span text:style-name="T50">正</text:span><text:span text:style-name="T51">陳，以免未能完整答覆而再度陳情。</text:span></text:p>
      <text:p text:style-name="P52"><text:span text:style-name="T53">（七）</text:span><text:span text:style-name="T54">因法令適用疑義請示上級或相關權責機關之案件，俟釋復並答覆陳情人後結案，未結案前承辦</text:span><text:span text:style-name="T55">機關</text:span><text:span text:style-name="T56">仍應持續追蹤。</text:span></text:p>
      <text:p text:style-name="P57">五、民眾檢舉或陳情案件有保密必要者，應以保密方式處理，不得公開。</text:p>
      <text:p text:style-name="P58">六、各機關應指定專人負責內部處理陳情案件之追蹤管制，以免業務分段處理或承辦人員異動時，無法銜接而逾處理時限。</text:p>
      <text:p text:style-name="P59">七、陳情案件之處理期限自收文次日起算，例假日、等待陳情人補陳及上級機關釋復之期間得予扣除。</text:p>
      <text:p text:style-name="P60">八、各機關處理陳情案件公文作業流程應予簡化，其傳遞得以電子郵件或傳真方式以求時效。</text:p>
      <text:p text:style-name="P61"><text:span text:style-name="T62">九、對於民眾陳情</text:span><text:span text:style-name="T63">內容經常出現之業務缺失或未盡理想部分，各機關宜就政策面整體考量檢討改善。</text:span></text:p>
      <text:p text:style-name="P64">十、各機關處理陳情案件逾期積壓者，依本府相關規定議處。</text:p>
      <text:p text:style-name="P65"/>
      <text:p text:style-name="P66"/>
      <text:p text:style-name="P67">新修正附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臺中市政府及所屬機關處理人民陳情案件類別及處理期限表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類 <text:s text:c="17"/>別</text:p>
          </table:table-cell>
          <table:covered-table-cell/>
          <table:table-cell table:style-name="TableCell79">
            <text:p text:style-name="P80">處 <text:s text:c="2"/>理 <text:s text:c="2"/>期 <text:s text:c="2"/>限</text:p>
          </table:table-cell>
          <table:table-cell table:style-name="TableCell81">
            <text:p text:style-name="P82">備 <text:s text:c="16"/>註</text:p>
          </table:table-cell>
        </table:table-row>
        <table:table-row table:style-name="TableRow83">
          <table:table-cell table:style-name="TableCell84">
            <text:p text:style-name="P85">第一類</text:p>
          </table:table-cell>
          <table:table-cell table:style-name="TableCell86">
            <text:p text:style-name="P87">檢舉</text:p>
          </table:table-cell>
          <table:table-cell table:style-name="TableCell88">
            <text:p text:style-name="P89">十四日</text:p>
          </table:table-cell>
          <table:table-cell table:style-name="TableCell90">
            <text:p text:style-name="P91">（含調查時間）</text:p>
          </table:table-cell>
        </table:table-row>
        <table:table-row table:style-name="TableRow92">
          <table:table-cell table:style-name="TableCell93">
            <text:p text:style-name="P94">第二類</text:p>
          </table:table-cell>
          <table:table-cell table:style-name="TableCell95">
            <text:p text:style-name="P96">陳情</text:p>
          </table:table-cell>
          <table:table-cell table:style-name="TableCell97">
            <text:p text:style-name="P98">五日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第三類</text:p>
          </table:table-cell>
          <table:table-cell table:style-name="TableCell104">
            <text:p text:style-name="P105">建議</text:p>
          </table:table-cell>
          <table:table-cell table:style-name="TableCell106">
            <text:p text:style-name="P107">三日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第四類</text:p>
          </table:table-cell>
          <table:table-cell table:style-name="TableCell113">
            <text:p text:style-name="P114">其他</text:p>
          </table:table-cell>
          <table:table-cell table:style-name="TableCell115">
            <text:p text:style-name="P116">三日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第五類</text:p>
          </table:table-cell>
          <table:table-cell table:style-name="TableCell122">
            <text:p text:style-name="P123">其他檢舉類</text:p>
          </table:table-cell>
          <table:table-cell table:style-name="TableCell124">
            <text:p text:style-name="P125">五日</text:p>
          </table:table-cell>
          <table:table-cell table:style-name="TableCell126">
            <text:p text:style-name="P127">檢舉路霸、違規色情廣告物等影響公共安全及社會風氣</text:p>
          </table:table-cell>
        </table:table-row>
      </table:table>
      <text:p text:style-name="P1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margin-bottom="0.0833in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7868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25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及所屬機關處理人民陳情案件作業要點</dc:title>
    <meta:initial-creator>k3142</meta:initial-creator>
    <dc:creator>游碧雲</dc:creator>
    <meta:creation-date>2016-01-07T02:06:00Z</meta:creation-date>
    <dc:date>2016-01-07T02:06:00Z</dc:date>
    <meta:print-date>2011-08-19T01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4" meta:row-count="9" meta:non-whitespace-character-count="1154"/>
  </office:meta>
</office:document-meta>
</file>