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04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5in" text:min-label-width="0.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784in" text:min-label-width="0.3333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5555in" fo:text-inden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9458in"/>
    </style:style>
    <style:style style:name="TableColumn13" style:family="table-column">
      <style:table-column-properties style:column-width="0.775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3.9423in"/>
    </style:style>
    <style:style style:name="TableColumn16" style:family="table-column">
      <style:table-column-properties style:column-width="1.9631in"/>
    </style:style>
    <style:style style:name="Table9" style:family="table">
      <style:table-properties style:width="10.9548in" fo:margin-left="0in" table:align="left"/>
    </style:style>
    <style:style style:name="TableRow17" style:family="table-row">
      <style:table-row-properties style:min-row-height="0.3638in"/>
    </style:style>
    <style:style style:name="TableCell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944in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222in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944in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944in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4395in"/>
    </style:style>
    <style:style style:name="TableCell7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222in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222in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312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5638in"/>
    </style:style>
    <style:style style:name="TableCell1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222in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222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222in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944in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4888in"/>
    </style:style>
    <style:style style:name="TableCell1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222in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944in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1.7958in"/>
    </style:style>
    <style:style style:name="TableCell1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222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7" style:parent-style-name="內文" style:list-style-name="LFO13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5" style:parent-style-name="內文" style:list-style-name="LFO13" style:family="paragraph">
      <style:paragraph-properties style:snap-to-layout-grid="false" fo:line-height="0.1944in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9" style:parent-style-name="內文" style:list-style-name="LFO13" style:family="paragraph">
      <style:paragraph-properties style:snap-to-layout-grid="false" fo:line-height="0.1944in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5" style:parent-style-name="內文" style:list-style-name="LFO13" style:family="paragraph">
      <style:paragraph-properties style:snap-to-layout-grid="false" fo:line-height="0.1944in"/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6" style:parent-style-name="內文" style:list-style-name="LFO13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1944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944in"/>
    </style:style>
    <style:style style:name="T2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1944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1.6826in"/>
    </style:style>
    <style:style style:name="TableCell2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222in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944in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1944in" fo:margin-left="0.1708in" fo:text-indent="-0.1708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1944in" fo:margin-left="0.1708in" fo:text-indent="-0.1708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8" style:parent-style-name="內文" style:list-style-name="LFO14" style:family="paragraph">
      <style:paragraph-properties style:snap-to-layout-grid="false" fo:line-height="0.1944in"/>
    </style:style>
    <style:style style:name="T3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2" style:parent-style-name="內文" style:list-style-name="LFO14" style:family="paragraph">
      <style:paragraph-properties style:snap-to-layout-grid="false" fo:line-height="0.1944in"/>
    </style:style>
    <style:style style:name="T3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326" style:family="table-row">
      <style:table-row-properties style:min-row-height="0.5812in"/>
    </style:style>
    <style:style style:name="TableCell32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083in"/>
    </style:style>
    <style:style style:name="T3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2083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083in"/>
    </style:style>
    <style:style style:name="T3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083in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083in"/>
    </style:style>
    <style:style style:name="T3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1944in"/>
    </style:style>
    <style:style style:name="T3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356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35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name-complex="標楷體" fo:font-size="13.5pt" style:font-size-asian="13.5pt" style:font-size-complex="13.5pt"/>
    </style:style>
    <style:style style:name="TableRow359" style:family="table-row">
      <style:table-row-properties style:min-row-height="1.0041in"/>
    </style:style>
    <style:style style:name="TableCell3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083in"/>
    </style:style>
    <style:style style:name="T3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083in"/>
    </style:style>
    <style:style style:name="T3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083in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083in"/>
    </style:style>
    <style:style style:name="T3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944in"/>
    </style:style>
    <style:style style:name="T3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1944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1944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8833in"/>
    </style:style>
    <style:style style:name="TableCell4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2083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083in"/>
    </style:style>
    <style:style style:name="T4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083in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083in"/>
    </style:style>
    <style:style style:name="T4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1944in"/>
    </style:style>
    <style:style style:name="T4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452" style:family="table-row">
      <style:table-row-properties style:min-row-height="1.1645in"/>
    </style:style>
    <style:style style:name="TableCell4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083in"/>
    </style:style>
    <style:style style:name="T4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083in"/>
    </style:style>
    <style:style style:name="T4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083in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083in"/>
    </style:style>
    <style:style style:name="T4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1944in"/>
    </style:style>
    <style:style style:name="T4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0.1944in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312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944in"/>
    </style:style>
    <style:style style:name="T4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line-height="0.1944in"/>
    </style:style>
    <style:style style:name="T49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500" style:parent-style-name="內文" style:family="paragraph">
      <style:paragraph-properties style:snap-to-layout-grid="false" fo:margin-top="0.075in" fo:margin-bottom="0.1in" fo:line-height="0.25in" fo:margin-left="0.7486in" fo:text-indent="-0.7486in">
        <style:tab-stops/>
      </style:paragraph-properties>
    </style:style>
    <style:style style:name="T5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top="0.075in" fo:margin-bottom="0.1in" fo:line-height="0.25in" fo:margin-left="0.7486in" fo:text-indent="-0.7486in">
        <style:tab-stops/>
      </style:paragraph-properties>
    </style:style>
    <style:style style:name="T5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1" style:parent-style-name="內文" style:family="paragraph">
      <style:paragraph-properties style:snap-to-layout-grid="false" fo:margin-top="0.075in" fo:margin-bottom="0.1in" fo:line-height="0.25in" fo:margin-left="0.7486in" fo:text-indent="-0.7486in">
        <style:tab-stops/>
      </style:paragraph-properties>
    </style:style>
    <style:style style:name="T5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8"/></text:span><text:span text:style-name="T4"><text:s text:c="10"/></text:span><text:span text:style-name="T5"><text:s text:c="4"/></text:span><text:span text:style-name="T6"><text:s text:c="2"/></text:span><text:span text:style-name="T7">『不當存查』公文案例</text:span><text:span text:style-name="T8"><text:s text:c="1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序號</text:span></text:p>
            </table:table-cell>
            <table:table-cell table:style-name="TableCell21">
              <text:p text:style-name="P22"><text:span text:style-name="T23">公文類型</text:span></text:p>
            </table:table-cell>
            <table:table-cell table:style-name="TableCell24">
              <text:p text:style-name="P25"><text:span text:style-name="T26">公文性質</text:span></text:p>
            </table:table-cell>
            <table:table-cell table:style-name="TableCell27">
              <text:p text:style-name="P28"><text:span text:style-name="T29">限辦天數</text:span></text:p>
            </table:table-cell>
            <table:table-cell table:style-name="TableCell30">
              <text:p text:style-name="P31"><text:span text:style-name="T32">錯誤作法</text:span></text:p>
            </table:table-cell>
            <table:table-cell table:style-name="TableCell33">
              <text:p text:style-name="P34"><text:span text:style-name="T35">正確作法</text:span></text:p>
            </table:table-cell>
            <table:table-cell table:style-name="TableCell36">
              <text:p text:style-name="P37"><text:span text:style-name="T38">備註</text:span>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一般公文</text:span></text:p>
            <text:p text:style-name="P45"><text:span text:style-name="T46">(</text:span><text:span text:style-name="T47">須函復</text:span><text:span text:style-name="T48">)</text:span></text:p>
          </table:table-cell>
          <table:table-cell table:style-name="TableCell49">
            <text:p text:style-name="P50"><text:span text:style-name="T51">一般案件</text:span></text:p>
          </table:table-cell>
          <table:table-cell table:style-name="TableCell52">
            <text:p text:style-name="P53"><text:span text:style-name="T54">6</text:span><text:span text:style-name="T55">天</text:span></text:p>
          </table:table-cell>
          <table:table-cell table:style-name="TableCell56">
            <text:p text:style-name="P57"><text:span text:style-name="T58">附件抽辦，另案函復。</text:span></text:p>
          </table:table-cell>
          <table:table-cell table:style-name="TableCell59">
            <text:p text:style-name="P60"><text:span text:style-name="T61">儘速簽辦</text:span><text:span text:style-name="T62">，</text:span><text:span text:style-name="T63">於期限內</text:span><text:span text:style-name="T64">以</text:span><text:span text:style-name="T65">「原文號」</text:span><text:span text:style-name="T66">函復</text:span><text:span text:style-name="T67">。</text:span></text:p>
          </table:table-cell>
          <table:table-cell table:style-name="TableCell68">
            <text:p text:style-name="P69"><text:span text:style-name="T70">勿以</text:span><text:span text:style-name="T71">考量</text:span><text:span text:style-name="T72">時效統計評比為由</text:span><text:span text:style-name="T73">，</text:span><text:span text:style-name="T74">先存後辦。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限期答辯之訴願案件</text:span></text:p>
          </table:table-cell>
          <table:table-cell table:style-name="TableCell81">
            <text:p text:style-name="P82"><text:span text:style-name="T83">訴願答辯</text:span></text:p>
          </table:table-cell>
          <table:table-cell table:style-name="TableCell84">
            <text:p text:style-name="P85"><text:span text:style-name="T86">10</text:span><text:span text:style-name="T87">天</text:span></text:p>
          </table:table-cell>
          <table:table-cell table:style-name="TableCell88">
            <text:p text:style-name="P89"><text:span text:style-name="T90">附件抽辦撰寫答辯書</text:span><text:span text:style-name="T91">，</text:span><text:span text:style-name="T92">文存查。</text:span></text:p>
          </table:table-cell>
          <table:table-cell table:style-name="TableCell93">
            <text:p text:style-name="P94"><text:span text:style-name="T95">承辦人於答辯書完成後</text:span><text:span text:style-name="T96">，</text:span><text:span text:style-name="T97">於期限內以</text:span><text:span text:style-name="T98">原文號</text:span><text:span text:style-name="T99">函復，切勿因時效問題先存後辦。</text:span></text:p>
          </table:table-cell>
          <table:table-cell table:style-name="TableCell100" table:number-rows-spanned="3">
            <text:p text:style-name="P101"><text:span text:style-name="T102">訴願答辯、人民申請案件</text:span><text:span text:style-name="T103">均僅計算件數</text:span><text:span text:style-name="T104">，</text:span><text:span text:style-name="T105">並不計入發文平均天數</text:span><text:span text:style-name="T106">評比計算</text:span><text:span text:style-name="T107">,</text:span><text:span text:style-name="T108">請各單位務必以</text:span><text:span text:style-name="T109">”</text:span><text:span text:style-name="T110">原文號</text:span><text:span text:style-name="T111">”</text:span><text:span text:style-name="T112">函復。</text:span>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申請案件</text:span></text:p>
            <text:p text:style-name="P119"><text:span text:style-name="T120">(</text:span><text:span text:style-name="T121">須會勘</text:span><text:span text:style-name="T122">)</text:span></text:p>
          </table:table-cell>
          <table:table-cell table:style-name="TableCell123">
            <text:p text:style-name="P124"><text:span text:style-name="T125">申請案件</text:span></text:p>
          </table:table-cell>
          <table:table-cell table:style-name="TableCell126">
            <text:p text:style-name="P127"><text:span text:style-name="T128">依規定期限</text:span></text:p>
          </table:table-cell>
          <table:table-cell table:style-name="TableCell129">
            <text:p text:style-name="P130"><text:span text:style-name="T131">待會勘後</text:span><text:span text:style-name="T132">，</text:span><text:span text:style-name="T133">另案簽辦</text:span><text:span text:style-name="T134">，</text:span><text:span text:style-name="T135">文存查</text:span><text:span text:style-name="T136">。</text:span></text:p>
          </table:table-cell>
          <table:table-cell table:style-name="TableCell137">
            <text:p text:style-name="P138"><text:span text:style-name="T139">應依本府所訂「處理人民申請案件項目及期限表」規定，承辦人應</text:span><text:span text:style-name="T140">依作業流程圖所訂期限內</text:span><text:span text:style-name="T141">完成會勘紀錄，並以</text:span><text:span text:style-name="T142">原文號</text:span><text:span text:style-name="T143">函復。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<text:span text:style-name="T150">申請案件</text:span></text:p>
            <text:p text:style-name="P151"><text:span text:style-name="T152">(</text:span><text:span text:style-name="T153">不須會勘</text:span><text:span text:style-name="T154">)</text:span></text:p>
          </table:table-cell>
          <table:table-cell table:style-name="TableCell155">
            <text:p text:style-name="P156"><text:span text:style-name="T157">申請案件</text:span></text:p>
          </table:table-cell>
          <table:table-cell table:style-name="TableCell158">
            <text:p text:style-name="P159"><text:span text:style-name="T160">依規定期限</text:span></text:p>
          </table:table-cell>
          <table:table-cell table:style-name="TableCell161">
            <text:p text:style-name="P162"><text:span text:style-name="T163">附件抽辦</text:span><text:span text:style-name="T164">，</text:span><text:span text:style-name="T165">文存查。</text:span></text:p>
          </table:table-cell>
          <table:table-cell table:style-name="TableCell166">
            <text:p text:style-name="P167"><text:span text:style-name="T168">應依本府所訂「處理人民申請案件項目及期限表」規定期限內完成審</text:span><text:span text:style-name="T169">查，</text:span><text:span text:style-name="T170">並以</text:span><text:span text:style-name="T171">原文號</text:span><text:span text:style-name="T172">函復。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<text:span text:style-name="T179">一般公文</text:span></text:p>
            <text:p text:style-name="P180"><text:span text:style-name="T181">(</text:span><text:span text:style-name="T182">不須函復</text:span><text:span text:style-name="T183">)</text:span></text:p>
          </table:table-cell>
          <table:table-cell table:style-name="TableCell184">
            <text:p text:style-name="P185"><text:span text:style-name="T186">一般案件</text:span></text:p>
          </table:table-cell>
          <table:table-cell table:style-name="TableCell187">
            <text:p text:style-name="P188"><text:span text:style-name="T189">6</text:span><text:span text:style-name="T190">天</text:span></text:p>
          </table:table-cell>
          <table:table-cell table:style-name="TableCell191">
            <text:p text:style-name="P192"><text:span text:style-name="T193">附件抽辦，文存查。</text:span></text:p>
          </table:table-cell>
          <table:table-cell table:style-name="TableCell194">
            <text:p text:style-name="P195"><text:span text:style-name="T196">應敍明具體存查理由，俾利各級長官判定</text:span></text:p>
            <text:list text:style-name="LFO13" text:continue-numbering="true">
              <text:list-item>
                <text:p text:style-name="P197"><text:span text:style-name="T198">本文僅副知</text:span><text:span text:style-name="T199">(</text:span><text:span text:style-name="T200">或參考</text:span><text:span text:style-name="T201">)</text:span><text:span text:style-name="T202">性質</text:span><text:span text:style-name="T203">，</text:span><text:span text:style-name="T204">文存查。</text:span></text:p>
              </text:list-item>
              <text:list-item>
                <text:p text:style-name="P205"><text:span text:style-name="T206">本府無應辦理事項</text:span><text:span text:style-name="T207">，</text:span><text:span text:style-name="T208">文存查。</text:span></text:p>
              </text:list-item>
              <text:list-item>
                <text:p text:style-name="P209"><text:span text:style-name="T210">本案准予備查</text:span><text:span text:style-name="T211">，</text:span><text:span text:style-name="T212">附件存科供參</text:span><text:span text:style-name="T213">，</text:span><text:span text:style-name="T214">文存查。</text:span></text:p>
              </text:list-item>
              <text:list-item>
                <text:p text:style-name="P215"><text:span text:style-name="T216">本文已電郵</text:span><text:span text:style-name="T217">(</text:span><text:span text:style-name="T218">或電話</text:span><text:span text:style-name="T219">)</text:span><text:span text:style-name="T220">答覆</text:span><text:span text:style-name="T221">(</text:span><text:span text:style-name="T222">詳如附件電郵或電話紀錄</text:span><text:span text:style-name="T223">)</text:span><text:span text:style-name="T224">，</text:span><text:span text:style-name="T225">文存查。</text:span></text:p>
              </text:list-item>
              <text:list-item>
                <text:p text:style-name="P226"><text:span text:style-name="T227">本文已於前</text:span><text:span text:style-name="T228">××</text:span><text:span text:style-name="T229">月</text:span><text:span text:style-name="T230">××</text:span><text:span text:style-name="T231">日</text:span><text:span text:style-name="T232">×××××</text:span><text:span text:style-name="T233">文號辦理在案</text:span><text:span text:style-name="T234">，</text:span><text:span text:style-name="T235">擬併案辦理。</text:span></text:p>
              </text:list-item>
            </text:list>
            <text:p text:style-name="P236"><text:span text:style-name="T237">6.<text:s/></text:span><text:span text:style-name="T238">本案已簽奉一層核准存查，詳附件簽…</text:span><text:span text:style-name="T239">等</text:span></text:p>
          </table:table-cell>
          <table:table-cell table:style-name="TableCell240">
            <text:p text:style-name="P241"><text:span text:style-name="T242">如確屬</text:span><text:span text:style-name="T243">「</text:span><text:span text:style-name="T244">存查案件</text:span><text:span text:style-name="T245">」</text:span><text:span text:style-name="T246"><text:s text:c="2"/></text:span></text:p>
            <text:p text:style-name="P247"><text:span text:style-name="T248">，</text:span><text:span text:style-name="T249">並不列入公文時效天數之評比計算。</text:span></text:p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<text:span text:style-name="T255">限期公文</text:span></text:p>
          </table:table-cell>
          <table:table-cell table:style-name="TableCell256">
            <text:p text:style-name="P257"><text:span text:style-name="T258">一般案件</text:span></text:p>
          </table:table-cell>
          <table:table-cell table:style-name="TableCell259">
            <text:p text:style-name="P260"><text:span text:style-name="T261">依對方限定之函覆日期</text:span></text:p>
          </table:table-cell>
          <table:table-cell table:style-name="TableCell262">
            <text:p text:style-name="P263"><text:span text:style-name="T264">附件抽辦</text:span><text:span text:style-name="T265">，</text:span><text:span text:style-name="T266">另函簽辦並函復</text:span><text:span text:style-name="T267">，</text:span><text:span text:style-name="T268">文存查。</text:span></text:p>
          </table:table-cell>
          <table:table-cell table:style-name="TableCell269">
            <text:p text:style-name="P270"><text:span text:style-name="T271">可分為二種情況：</text:span></text:p>
            <text:p text:style-name="P272"><text:span text:style-name="T273">1.</text:span><text:span text:style-name="T274">來函所訂期限距收文日</text:span><text:span text:style-name="T275">未滿</text:span><text:span text:style-name="T276">30</text:span><text:span text:style-name="T277">日</text:span><text:span text:style-name="T278"><text:s/>(</text:span><text:span text:style-name="T279">含假日</text:span><text:span text:style-name="T280">)</text:span><text:span text:style-name="T281">：</text:span><text:span text:style-name="T282">承辦人應於期限內簽辦後</text:span><text:span text:style-name="T283">依來文所定回復方式回復</text:span><text:span text:style-name="T284">，</text:span><text:span text:style-name="T285">如需回函請以原文號函復，</text:span><text:span text:style-name="T286">切勿因時效問題先存後辦。</text:span></text:p>
            <text:p text:style-name="P287"><text:span text:style-name="T288">2.</text:span><text:span text:style-name="T289">來函所訂期限距收文日</text:span><text:span text:style-name="T290">30</text:span><text:span text:style-name="T291">日以上</text:span><text:span text:style-name="T292">(</text:span><text:span text:style-name="T293">含假日</text:span><text:span text:style-name="T294">)</text:span><text:span text:style-name="T295">，</text:span><text:span text:style-name="T296">且非屬人民申請</text:span><text:span text:style-name="T297">、</text:span><text:span text:style-name="T298">陳情</text:span><text:span text:style-name="T299">、</text:span><text:span text:style-name="T300">訴願案件者：承辦人應於公文上擬訂辦理方式</text:span><text:span text:style-name="T301">，</text:span><text:span text:style-name="T302">並經</text:span><text:span text:style-name="T303">機關首長</text:span><text:span text:style-name="T304">同意後</text:span><text:span text:style-name="T305">，</text:span><text:span text:style-name="T306">准予存查。</text:span></text:p>
          </table:table-cell>
          <table:table-cell table:style-name="TableCell307">
            <text:list text:style-name="LFO14" text:continue-numbering="true">
              <text:list-item>
                <text:p text:style-name="P308"><text:span text:style-name="T309">如於來文所訂期內辦結</text:span><text:span text:style-name="T310">，</text:span><text:span text:style-name="T311">未超過</text:span><text:span text:style-name="T312">6</text:span><text:span text:style-name="T313">日以實際處理日數計算</text:span><text:span text:style-name="T314">，</text:span><text:span text:style-name="T315">超過</text:span><text:span text:style-name="T316">6</text:span><text:span text:style-name="T317">日</text:span><text:span text:style-name="T318">，</text:span><text:span text:style-name="T319">最高以</text:span><text:span text:style-name="T320">6</text:span><text:span text:style-name="T321">日計算。</text:span></text:p>
              </text:list-item>
              <text:list-item>
                <text:p text:style-name="P322"><text:span text:style-name="T323">如逾期辦結</text:span><text:span text:style-name="T324">，</text:span><text:span text:style-name="T325">則以實際日數計。</text:span></text:p>
              </text:list-item>
            </text:list>
          </table:table-cell>
        </table:table-row>
        <text:soft-page-break/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<text:span text:style-name="T331">一般公文</text:span></text:p>
            <text:p text:style-name="P332"><text:span text:style-name="T333">(</text:span><text:span text:style-name="T334">要求調</text:span><text:span text:style-name="T335">查、</text:span><text:span text:style-name="T336">研提意見等案</text:span><text:span text:style-name="T337">)</text:span></text:p>
          </table:table-cell>
          <table:table-cell table:style-name="TableCell338">
            <text:p text:style-name="P339"><text:span text:style-name="T340">一般案件</text:span></text:p>
          </table:table-cell>
          <table:table-cell table:style-name="TableCell341">
            <text:p text:style-name="P342"><text:span text:style-name="T343">6</text:span><text:span text:style-name="T344">天</text:span></text:p>
          </table:table-cell>
          <table:table-cell table:style-name="TableCell345">
            <text:p text:style-name="P346"><text:span text:style-name="T347">附件抽辦，文存查。</text:span></text:p>
          </table:table-cell>
          <table:table-cell table:style-name="TableCell348">
            <text:p text:style-name="P349"><text:span text:style-name="T350">因該類案件於短時間內無法完成，承辦人得擬訂預計完成日期，並由</text:span><text:span text:style-name="T351">機關首長</text:span><text:span text:style-name="T352">核准後存查。</text:span></text:p>
          </table:table-cell>
          <table:table-cell table:style-name="TableCell353">
            <text:p text:style-name="P354"><text:span text:style-name="T355">承辦人應依限再次簽出</text:span><text:span text:style-name="T356">，</text:span><text:span text:style-name="T357">單位主管</text:span><text:span text:style-name="T358">應負追蹤督辦之責。</text:span>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請款案件</text:span></text:p>
          </table:table-cell>
          <table:table-cell table:style-name="TableCell365">
            <text:p text:style-name="P366"><text:span text:style-name="T367">請款核銷案件</text:span></text:p>
          </table:table-cell>
          <table:table-cell table:style-name="TableCell368">
            <text:p text:style-name="P369"><text:span text:style-name="T370">20</text:span><text:span text:style-name="T371">天</text:span></text:p>
          </table:table-cell>
          <table:table-cell table:style-name="TableCell372">
            <text:p text:style-name="P373"><text:span text:style-name="T374">附件抽辦請款程序</text:span><text:span text:style-name="T375">，</text:span><text:span text:style-name="T376">文存查。</text:span></text:p>
          </table:table-cell>
          <table:table-cell table:style-name="TableCell377">
            <text:p text:style-name="P378"><text:span text:style-name="T379">承辦人以</text:span><text:span text:style-name="T380">原文號簽辦或提出</text:span><text:span text:style-name="T381">【動支經費請示單】</text:span><text:span text:style-name="T382">，</text:span><text:span text:style-name="T383">待【動支經費請示單】陳核程序完成後</text:span><text:span text:style-name="T384">，</text:span><text:span text:style-name="T385">始於原公文上簽辦：</text:span><text:span text:style-name="T386">「</text:span><text:span text:style-name="T387">已完成請款程序</text:span><text:span text:style-name="T388">，</text:span><text:span text:style-name="T389">如附件</text:span><text:span text:style-name="T390">，</text:span><text:span text:style-name="T391">文存查。</text:span><text:span text:style-name="T392">」</text:span><text:span text:style-name="T393"><text:s/>(</text:span><text:span text:style-name="T394">請影印請示單第一頁當附件歸檔即可</text:span><text:span text:style-name="T395">)</text:span></text:p>
          </table:table-cell>
          <table:table-cell table:style-name="TableCell396" table:number-rows-spanned="2">
            <text:p text:style-name="P397"><text:span text:style-name="T398">1.</text:span><text:span text:style-name="T399">存查案件並不計入公文平均天數計算。</text:span></text:p>
            <text:p text:style-name="P400"><text:span text:style-name="T401">2.</text:span><text:span text:style-name="T402">如需發文</text:span><text:span text:style-name="T403">，</text:span><text:span text:style-name="T404">因屬申請案件</text:span><text:span text:style-name="T405">，</text:span><text:span text:style-name="T406">並不計入發文平均天數</text:span><text:span text:style-name="T407">評比計算</text:span><text:span text:style-name="T408">，</text:span><text:span text:style-name="T409">請各單位務必以</text:span><text:span text:style-name="T410">”</text:span><text:span text:style-name="T411">原文號</text:span><text:span text:style-name="T412">”</text:span><text:span text:style-name="T413">函復。</text:span></text:p>
          </table:table-cell>
        </table:table-row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><text:span text:style-name="T419">核銷案件</text:span></text:p>
            <text:p text:style-name="P420"><text:span text:style-name="T421">(</text:span><text:span text:style-name="T422">預借案件</text:span><text:span text:style-name="T423">)</text:span></text:p>
          </table:table-cell>
          <table:table-cell table:style-name="TableCell424">
            <text:p text:style-name="P425"><text:span text:style-name="T426">請款核銷案件</text:span></text:p>
          </table:table-cell>
          <table:table-cell table:style-name="TableCell427">
            <text:p text:style-name="P428"><text:span text:style-name="T429">20</text:span><text:span text:style-name="T430">天</text:span></text:p>
          </table:table-cell>
          <table:table-cell table:style-name="TableCell431">
            <text:p text:style-name="P432"><text:span text:style-name="T433">附件抽辦核銷程序</text:span><text:span text:style-name="T434">，</text:span><text:span text:style-name="T435">文存查。</text:span></text:p>
          </table:table-cell>
          <table:table-cell table:style-name="TableCell436">
            <text:p text:style-name="P437"><text:span text:style-name="T438">由承辦人審核相關資料並黏貼憑證後送會計單位辦理核銷完成</text:span><text:span text:style-name="T439">後，即可</text:span><text:span text:style-name="T440">於原公文上簽辦：</text:span><text:span text:style-name="T441">「</text:span><text:span text:style-name="T442">已完成核銷程序</text:span><text:span text:style-name="T443">，</text:span><text:span text:style-name="T444">如附件</text:span><text:span text:style-name="T445">，</text:span><text:span text:style-name="T446">文存查。</text:span><text:span text:style-name="T447">」</text:span><text:span text:style-name="T448"><text:s/>(</text:span><text:span text:style-name="T449">請影印黏貼憑證用紙第一頁當附件歸檔即可</text:span><text:span text:style-name="T450">)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<text:span text:style-name="T457">請款、核銷案件</text:span><text:span text:style-name="T458">(</text:span><text:span text:style-name="T459">須彙集數家資料一併辦理者</text:span><text:span text:style-name="T460">)</text:span></text:p>
          </table:table-cell>
          <table:table-cell table:style-name="TableCell461">
            <text:p text:style-name="P462"><text:span text:style-name="T463">請款核銷案件</text:span></text:p>
          </table:table-cell>
          <table:table-cell table:style-name="TableCell464">
            <text:p text:style-name="P465"><text:span text:style-name="T466">20</text:span><text:span text:style-name="T467">天</text:span></text:p>
          </table:table-cell>
          <table:table-cell table:style-name="TableCell468">
            <text:p text:style-name="P469"><text:span text:style-name="T470">附件抽辦請</text:span><text:span text:style-name="T471">款、</text:span><text:span text:style-name="T472">核銷程序</text:span><text:span text:style-name="T473">，</text:span><text:span text:style-name="T474">文存查。</text:span></text:p>
          </table:table-cell>
          <table:table-cell table:style-name="TableCell475">
            <text:p text:style-name="P476"><text:span text:style-name="T477">來文均不得存查，前件彙辦公文併入後件，待最後一件</text:span><text:span text:style-name="T478">(</text:span><text:span text:style-name="T479">末件</text:span><text:span text:style-name="T480">)</text:span><text:span text:style-name="T481">來文時，以末件為基礎</text:span><text:span text:style-name="T482">，</text:span><text:span text:style-name="T483">計算彙辦案公文時效。</text:span></text:p>
            <text:p text:style-name="P484"><text:span text:style-name="T485">(</text:span><text:span text:style-name="T486">如末件公文逾限尚無法辦結</text:span><text:span text:style-name="T487">，</text:span><text:span text:style-name="T488">請</text:span><text:span text:style-name="T489">依規辦理展延作業，切勿</text:span><text:span text:style-name="T490">先行</text:span><text:span text:style-name="T491">存查。</text:span><text:span text:style-name="T492">)</text:span></text:p>
          </table:table-cell>
          <table:table-cell table:style-name="TableCell493">
            <text:p text:style-name="P494"><text:span text:style-name="T495">請登記桌勾選</text:span></text:p>
            <text:p text:style-name="P496"><text:span text:style-name="T497">「</text:span><text:span text:style-name="T498">彙辦併案</text:span><text:span text:style-name="T499">」</text:span></text:p>
          </table:table-cell>
        </table:table-row>
      </table:table>
      <text:p text:style-name="P500"><text:span text:style-name="T501">【註</text:span><text:span text:style-name="T502">1</text:span><text:span text:style-name="T503">】</text:span><text:span text:style-name="T504">承辦人如遇公文逾期仍無法辦結時，應依規辦理展期作業，不得逕為存查，一經判定為『先存後辦』，依文書流程管理稽核要點第</text:span><text:span text:style-name="T505">17</text:span><text:span text:style-name="T506">及</text:span><text:span text:style-name="T507">33</text:span><text:span text:style-name="T508">點規定，應按情節輕重簽處，決行主管均應連帶負責。</text:span><text:span text:style-name="T509"><text:s/></text:span></text:p>
      <text:p text:style-name="P510"><text:span text:style-name="T511">【註</text:span><text:span text:style-name="T512">2</text:span><text:span text:style-name="T513">】「先存後辦</text:span><text:span text:style-name="T514">」之作法</text:span><text:span text:style-name="T515">衍生延宕問題，各類公文應依規於完成所有簽辦程序</text:span><text:span text:style-name="T516">後，</text:span><text:span text:style-name="T517">再將公文存查或以「原文號」發文，方為正確作法。各機關收發人員請於收文</text:span><text:span text:style-name="T518">時，</text:span><text:span text:style-name="T519">確實配合登錄『公文性質』</text:span><text:span text:style-name="T520">，俾利公文承辦天數之正確判定，承辦人員如發現公文</text:span><text:span text:style-name="T521">限辦</text:span><text:span text:style-name="T522">天數有</text:span><text:span text:style-name="T523">誤，</text:span><text:span text:style-name="T524">請逕</text:span><text:span text:style-name="T525">洽</text:span><text:span text:style-name="T526">各登記桌</text:span><text:span text:style-name="T527">人員</text:span><text:span text:style-name="T528">更正</text:span><text:span text:style-name="T529">『公文性質』</text:span><text:span text:style-name="T530">。</text:span></text:p>
      <text:p text:style-name="P531"><text:span text:style-name="T532">【註</text:span><text:span text:style-name="T533">3</text:span><text:span text:style-name="T534">】如有任何相關問</text:span><text:span text:style-name="T535">題，</text:span><text:span text:style-name="T536">請逕洽各機關公文研考人員</text:span><text:span text:style-name="T5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end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樣式1" style:display-name="樣式1" style:family="paragraph" style:parent-style-name="內文">
      <style:paragraph-properties fo:text-align="center" fo:margin-left="0.8972in" fo:text-indent="-0.2486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樣式4" style:display-name="樣式4" style:family="paragraph" style:parent-style-name="內文" style:auto-update="true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0LVL1" style:family="text">
      <style:text-properties style:font-name="Times New Roman" fo:color="#000000"/>
    </style:style>
    <style:style style:name="WW_CharLFO15LVL1" style:family="text">
      <style:text-properties style:font-name="Calibri" style:font-name-complex="Calibri"/>
    </style:style>
    <style:style style:name="WW_CharLFO2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04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451in" text:min-label-width="0.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5in" text:min-label-width="0.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784in" text:min-label-width="0.3333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09in" fo:margin-left="0.4722in" fo:margin-bottom="0.6298in" fo:margin-right="0.472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考應注意事項:</dc:title>
    <meta:initial-creator>user</meta:initial-creator>
    <dc:creator>游碧雲</dc:creator>
    <meta:creation-date>2016-01-07T02:01:00Z</meta:creation-date>
    <dc:date>2016-01-07T02:01:00Z</dc:date>
    <meta:print-date>2013-09-06T09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31" meta:row-count="12" meta:non-whitespace-character-count="1476"/>
  </office:meta>
</office:document-meta>
</file>