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1.968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968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2951in"/>
    </style:style>
    <style:style style:name="Table1" style:family="table" style:master-page-name="MP0">
      <style:table-properties style:width="7.4763in" fo:margin-left="0in" table:align="left"/>
    </style:style>
    <style:style style:name="TableRow11" style:family="table-row">
      <style:table-row-properties style:min-row-height="0.025in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EmptyLayoutCell" style:family="paragraph">
      <style:paragraph-properties fo:break-before="page" style:page-number="7"/>
      <style:text-properties style:language-asian="zh" style:country-asian="TW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Row66" style:family="table-row">
      <style:table-row-properties style:min-row-height="8.8479in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ableColumn70" style:family="table-column">
      <style:table-column-properties style:column-width="6.7743in"/>
    </style:style>
    <style:style style:name="Table69" style:family="table">
      <style:table-properties style:width="6.7743in" fo:margin-left="0in" table:align="left"/>
    </style:style>
    <style:style style:name="TableRow71" style:family="table-row">
      <style:table-row-properties style:min-row-height="8.7354in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TableColumn74" style:family="table-column">
      <style:table-column-properties style:column-width="0.0965in"/>
    </style:style>
    <style:style style:name="TableColumn75" style:family="table-column">
      <style:table-column-properties style:column-width="0.6868in"/>
    </style:style>
    <style:style style:name="TableColumn76" style:family="table-column">
      <style:table-column-properties style:column-width="0.0562in"/>
    </style:style>
    <style:style style:name="TableColumn77" style:family="table-column">
      <style:table-column-properties style:column-width="0.2375in"/>
    </style:style>
    <style:style style:name="TableColumn78" style:family="table-column">
      <style:table-column-properties style:column-width="0.9798in"/>
    </style:style>
    <style:style style:name="TableColumn79" style:family="table-column">
      <style:table-column-properties style:column-width="0.1958in"/>
    </style:style>
    <style:style style:name="TableColumn80" style:family="table-column">
      <style:table-column-properties style:column-width="0.5881in"/>
    </style:style>
    <style:style style:name="TableColumn81" style:family="table-column">
      <style:table-column-properties style:column-width="0.3916in"/>
    </style:style>
    <style:style style:name="TableColumn82" style:family="table-column">
      <style:table-column-properties style:column-width="0.0979in"/>
    </style:style>
    <style:style style:name="TableColumn83" style:family="table-column">
      <style:table-column-properties style:column-width="0.3916in"/>
    </style:style>
    <style:style style:name="TableColumn84" style:family="table-column">
      <style:table-column-properties style:column-width="0.4902in"/>
    </style:style>
    <style:style style:name="TableColumn85" style:family="table-column">
      <style:table-column-properties style:column-width="0.1958in"/>
    </style:style>
    <style:style style:name="TableColumn86" style:family="table-column">
      <style:table-column-properties style:column-width="0.7062in"/>
    </style:style>
    <style:style style:name="TableColumn87" style:family="table-column">
      <style:table-column-properties style:column-width="1.2548in"/>
    </style:style>
    <style:style style:name="TableColumn88" style:family="table-column">
      <style:table-column-properties style:column-width="0.0979in"/>
    </style:style>
    <style:style style:name="TableColumn89" style:family="table-column">
      <style:table-column-properties style:column-width="0.1958in"/>
    </style:style>
    <style:style style:name="TableColumn90" style:family="table-column">
      <style:table-column-properties style:column-width="0.0972in"/>
    </style:style>
    <style:style style:name="Table73" style:family="table">
      <style:table-properties style:width="6.7604in" fo:margin-left="0in" table:align="left"/>
    </style:style>
    <style:style style:name="TableRow91" style:family="table-row">
      <style:table-row-properties style:min-row-height="0.0979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2.7444in"/>
    </style:style>
    <style:style style:name="Table112" style:family="table">
      <style:table-properties style:width="2.7444in" fo:margin-left="0in" table:align="left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="none" style:vertical-align="middle" fo:padding-top="0.0277in" fo:padding-left="0.0277in" fo:padding-bottom="0.0277in" fo:padding-right="0.0277in"/>
    </style:style>
    <style:style style:name="T116" style:parent-style-name="預設段落字型" style:family="text">
      <style:text-properties style:font-name="新細明體" fo:color="#000000" fo:font-size="12pt" style:font-size-asian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TableRow127" style:family="table-row">
      <style:table-row-properties style:min-row-height="0.0979in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Column149" style:family="table-column">
      <style:table-column-properties style:column-width="2.7444in"/>
    </style:style>
    <style:style style:name="Table148" style:family="table">
      <style:table-properties style:width="2.7444in" fo:margin-left="0in" table:align="left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="none" style:vertical-align="middle" fo:padding-top="0.0277in" fo:padding-left="0.0277in" fo:padding-bottom="0.0277in" fo:padding-right="0.0277in"/>
    </style:style>
    <style:style style:name="T152" style:parent-style-name="預設段落字型" style:family="text">
      <style:text-properties style:font-name="新細明體" fo:color="#000000" fo:font-size="12pt" style:font-size-asian="12pt"/>
    </style:style>
    <style:style style:name="T153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54" style:parent-style-name="預設段落字型" style:family="text">
      <style:text-properties style:font-name="新細明體" fo:color="#000000" fo:font-size="12pt" style:font-size-asian="12pt"/>
    </style:style>
    <style:style style:name="T155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56" style:parent-style-name="預設段落字型" style:family="text">
      <style:text-properties style:font-name="新細明體" fo:color="#000000" fo:font-size="12pt" style:font-size-asian="12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Column162" style:family="table-column">
      <style:table-column-properties style:column-width="2.7444in"/>
    </style:style>
    <style:style style:name="Table161" style:family="table">
      <style:table-properties style:width="2.7444in" fo:margin-left="0in" table:align="left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="none" style:vertical-align="middle" fo:padding-top="0.0277in" fo:padding-left="0.0277in" fo:padding-bottom="0.0277in" fo:padding-right="0.0277in"/>
    </style:style>
    <style:style style:name="T165" style:parent-style-name="預設段落字型" style:family="text">
      <style:text-properties style:font-name="新細明體" fo:color="#000000" fo:font-size="12pt" style:font-size-asian="12pt"/>
    </style:style>
    <style:style style:name="T166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67" style:parent-style-name="預設段落字型" style:family="text">
      <style:text-properties style:font-name="新細明體" fo:color="#000000" fo:font-size="12pt" style:font-size-asian="12pt"/>
    </style:style>
    <style:style style:name="T168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169" style:parent-style-name="預設段落字型" style:family="text">
      <style:text-properties style:font-name="新細明體" fo:color="#000000" fo:font-size="12pt" style:font-size-asian="12pt"/>
    </style:style>
    <style:style style:name="T170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TableRow173" style:family="table-row">
      <style:table-row-properties style:min-row-height="0.0979in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Row191" style:family="table-row">
      <style:table-row-properties style:min-row-height="0.2951in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ableColumn195" style:family="table-column">
      <style:table-column-properties style:column-width="3.234in"/>
    </style:style>
    <style:style style:name="Table194" style:family="table">
      <style:table-properties style:width="3.234in" fo:margin-left="0in" table:align="left"/>
    </style:style>
    <style:style style:name="TableRow196" style:family="table-row">
      <style:table-row-properties style:min-row-height="0.2395in"/>
    </style:style>
    <style:style style:name="TableCell197" style:family="table-cell">
      <style:table-cell-properties fo:border="none" style:vertical-align="middle" fo:padding-top="0.0277in" fo:padding-left="0.0277in" fo:padding-bottom="0.0277in" fo:padding-right="0.0277in"/>
    </style:style>
    <style:style style:name="T198" style:parent-style-name="預設段落字型" style:family="text">
      <style:text-properties style:font-name="新細明體" fo:color="#000000" fo:font-size="12pt" style:font-size-asian="12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Column202" style:family="table-column">
      <style:table-column-properties style:column-width="2.7444in"/>
    </style:style>
    <style:style style:name="Table201" style:family="table">
      <style:table-properties style:width="2.7444in" fo:margin-left="0in" table:align="left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="none" style:vertical-align="middle" fo:padding-top="0.0277in" fo:padding-left="0.0277in" fo:padding-bottom="0.0277in" fo:padding-right="0.0277in"/>
    </style:style>
    <style:style style:name="T205" style:parent-style-name="預設段落字型" style:family="text">
      <style:text-properties style:font-name="新細明體" fo:color="#000000" fo:font-size="12pt" style:font-size-asian="12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Row208" style:family="table-row">
      <style:table-row-properties style:min-row-height="0.0979in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ableRow226" style:family="table-row">
      <style:table-row-properties style:min-row-height="0.2951in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ableColumn230" style:family="table-column">
      <style:table-column-properties style:column-width="0.6868in"/>
    </style:style>
    <style:style style:name="Table229" style:family="table">
      <style:table-properties style:width="0.6868in" fo:margin-left="0in" table:align="left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="none" fo:padding-top="0.0277in" fo:padding-left="0.0277in" fo:padding-bottom="0.0277in" fo:padding-right="0.0277in"/>
    </style:style>
    <style:style style:name="T233" style:parent-style-name="預設段落字型" style:family="text">
      <style:text-properties style:font-name="新細明體" fo:color="#000000" fo:font-size="12pt" style:font-size-asian="12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ableColumn237" style:family="table-column">
      <style:table-column-properties style:column-width="5.627in"/>
    </style:style>
    <style:style style:name="Table236" style:family="table">
      <style:table-properties style:width="5.627in" fo:margin-left="0in" table:align="left"/>
    </style:style>
    <style:style style:name="TableRow238" style:family="table-row">
      <style:table-row-properties style:min-row-height="0.7312in"/>
    </style:style>
    <style:style style:name="TableCell239" style:family="table-cell">
      <style:table-cell-properties fo:border="none" fo:padding-top="0.0277in" fo:padding-left="0.0277in" fo:padding-bottom="0.0277in" fo:padding-right="0.0277in"/>
    </style:style>
    <style:style style:name="P240" style:parent-style-name="內文" style:family="paragraph">
      <style:text-properties style:language-asian="zh" style:country-asian="TW"/>
    </style:style>
    <style:style style:name="P241" style:parent-style-name="內文" style:family="paragraph">
      <style:text-properties style:language-asian="zh" style:country-asian="TW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EmptyLayoutCell" style:family="paragraph">
      <style:text-properties style:language-asian="zh" style:country-asian="TW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EmptyLayoutCell" style:family="paragraph">
      <style:text-properties style:language-asian="zh" style:country-asian="TW"/>
    </style:style>
    <style:style style:name="TableRow246" style:family="table-row">
      <style:table-row-properties style:min-row-height="0.4916in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EmptyLayoutCell" style:family="paragraph">
      <style:text-properties style:language-asian="zh" style:country-asian="TW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EmptyLayoutCell" style:family="paragraph">
      <style:text-properties style:language-asian="zh" style:country-asian="TW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EmptyLayoutCell" style:family="paragraph">
      <style:text-properties style:language-asian="zh" style:country-asian="TW"/>
    </style:style>
    <style:style style:name="P253" style:parent-style-name="EmptyLayoutCell" style:family="paragraph">
      <style:text-properties style:language-asian="zh" style:country-asian="TW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EmptyLayoutCell" style:family="paragraph">
      <style:text-properties style:language-asian="zh" style:country-asian="TW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EmptyLayoutCell" style:family="paragraph">
      <style:text-properties style:language-asian="zh" style:country-asian="TW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EmptyLayoutCell" style:family="paragraph">
      <style:text-properties style:language-asian="zh" style:country-asian="TW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EmptyLayoutCell" style:family="paragraph">
      <style:text-properties style:language-asian="zh" style:country-asian="TW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EmptyLayoutCell" style:family="paragraph">
      <style:text-properties style:language-asian="zh" style:country-asian="TW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EmptyLayoutCell" style:family="paragraph">
      <style:text-properties style:language-asian="zh" style:country-asian="TW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EmptyLayoutCell" style:family="paragraph">
      <style:text-properties style:language-asian="zh" style:country-asian="TW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EmptyLayoutCell" style:family="paragraph">
      <style:text-properties style:language-asian="zh" style:country-asian="TW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EmptyLayoutCell" style:family="paragraph">
      <style:text-properties style:language-asian="zh" style:country-asian="TW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EmptyLayoutCell" style:family="paragraph">
      <style:text-properties style:language-asian="zh" style:country-asian="TW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EmptyLayoutCell" style:family="paragraph">
      <style:text-properties style:language-asian="zh" style:country-asian="TW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EmptyLayoutCell" style:family="paragraph">
      <style:text-properties style:language-asian="zh" style:country-asian="TW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EmptyLayoutCell" style:family="paragraph">
      <style:text-properties style:language-asian="zh" style:country-asian="TW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EmptyLayoutCell" style:family="paragraph">
      <style:text-properties style:language-asian="zh" style:country-asian="TW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EmptyLayoutCell" style:family="paragraph">
      <style:text-properties style:language-asian="zh" style:country-asian="TW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EmptyLayoutCell" style:family="paragraph">
      <style:text-properties style:language-asian="zh" style:country-asian="TW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EmptyLayoutCell" style:family="paragraph">
      <style:text-properties style:language-asian="zh" style:country-asian="TW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EmptyLayoutCell" style:family="paragraph">
      <style:text-properties style:language-asian="zh" style:country-asian="TW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EmptyLayoutCell" style:family="paragraph">
      <style:text-properties style:language-asian="zh" style:country-asian="TW"/>
    </style:style>
    <style:style style:name="TableRow293" style:family="table-row">
      <style:table-row-properties style:min-row-height="0.2951in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EmptyLayoutCell" style:family="paragraph">
      <style:text-properties style:language-asian="zh" style:country-asian="TW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ableColumn298" style:family="table-column">
      <style:table-column-properties style:column-width="3.1361in"/>
    </style:style>
    <style:style style:name="Table297" style:family="table">
      <style:table-properties style:width="3.1361in" fo:margin-left="0in" table:align="left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="none" style:vertical-align="middle" fo:padding-top="0.0277in" fo:padding-left="0.0277in" fo:padding-bottom="0.0277in" fo:padding-right="0.0277in"/>
    </style:style>
    <style:style style:name="T301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P302" style:parent-style-name="內文" style:family="paragraph">
      <style:text-properties style:language-asian="zh" style:country-asian="TW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EmptyLayoutCell" style:family="paragraph">
      <style:text-properties style:language-asian="zh" style:country-asian="TW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EmptyLayoutCell" style:family="paragraph">
      <style:text-properties style:language-asian="zh" style:country-asian="TW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ableColumn309" style:family="table-column">
      <style:table-column-properties style:column-width="2.7444in"/>
    </style:style>
    <style:style style:name="Table308" style:family="table">
      <style:table-properties style:width="2.7444in" fo:margin-left="0in" table:align="left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="none" style:vertical-align="middle" fo:padding-top="0.0277in" fo:padding-left="0.0277in" fo:padding-bottom="0.0277in" fo:padding-right="0.0277in"/>
    </style:style>
    <style:style style:name="T312" style:parent-style-name="預設段落字型" style:family="text">
      <style:text-properties style:font-name="新細明體" fo:color="#000000" fo:font-size="12pt" style:font-size-asian="12pt"/>
    </style:style>
    <style:style style:name="T313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ableRow316" style:family="table-row">
      <style:table-row-properties style:min-row-height="0.0979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ableRow334" style:family="table-row">
      <style:table-row-properties style:min-row-height="0.2951in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TableColumn338" style:family="table-column">
      <style:table-column-properties style:column-width="1.9604in"/>
    </style:style>
    <style:style style:name="Table337" style:family="table">
      <style:table-properties style:width="1.9604in" fo:margin-left="0in" table:align="lef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none" style:vertical-align="middle" fo:padding-top="0.0277in" fo:padding-left="0.0277in" fo:padding-bottom="0.0277in" fo:padding-right="0.0277in"/>
    </style:style>
    <style:style style:name="T341" style:parent-style-name="預設段落字型" style:family="text">
      <style:text-properties style:font-name="新細明體" fo:color="#000000" fo:font-size="12pt" style:font-size-asian="12pt"/>
    </style:style>
    <style:style style:name="T342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ableColumn346" style:family="table-column">
      <style:table-column-properties style:column-width="1.9597in"/>
    </style:style>
    <style:style style:name="Table345" style:family="table">
      <style:table-properties style:width="1.9597in" fo:margin-left="0in" table:align="left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="none" style:vertical-align="middle" fo:padding-top="0.0277in" fo:padding-left="0.0277in" fo:padding-bottom="0.0277in" fo:padding-right="0.0277in"/>
    </style:style>
    <style:style style:name="T349" style:parent-style-name="預設段落字型" style:family="text">
      <style:text-properties style:font-name="新細明體" fo:color="#000000" fo:font-size="12pt" style:font-size-asian="12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TableColumn353" style:family="table-column">
      <style:table-column-properties style:column-width="1.9611in"/>
    </style:style>
    <style:style style:name="Table352" style:family="table">
      <style:table-properties style:width="1.9611in" fo:margin-left="0in" table:align="left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="none" style:vertical-align="middle" fo:padding-top="0.0277in" fo:padding-left="0.0277in" fo:padding-bottom="0.0277in" fo:padding-right="0.0277in"/>
    </style:style>
    <style:style style:name="T356" style:parent-style-name="預設段落字型" style:family="text">
      <style:text-properties style:font-name="新細明體" fo:color="#000000" fo:font-size="12pt" style:font-size-asian="12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ableRow360" style:family="table-row">
      <style:table-row-properties style:min-row-height="0.0979in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ableRow378" style:family="table-row">
      <style:table-row-properties style:min-row-height="0.2951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TableColumn382" style:family="table-column">
      <style:table-column-properties style:column-width="6.2729in"/>
    </style:style>
    <style:style style:name="Table381" style:family="table">
      <style:table-properties style:width="6.2729in" fo:margin-left="0in" table:align="left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="none" style:vertical-align="middle" fo:padding-top="0.0277in" fo:padding-left="0.0277in" fo:padding-bottom="0.0277in" fo:padding-right="0.0277in"/>
    </style:style>
    <style:style style:name="T385" style:parent-style-name="預設段落字型" style:family="text">
      <style:text-properties style:font-name="新細明體" fo:color="#000000" fo:font-size="12pt" style:font-size-asian="12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ableRow389" style:family="table-row">
      <style:table-row-properties style:min-row-height="0.0979in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Row407" style:family="table-row">
      <style:table-row-properties style:min-row-height="0.2951in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ableColumn411" style:family="table-column">
      <style:table-column-properties style:column-width="6.2729in"/>
    </style:style>
    <style:style style:name="Table410" style:family="table">
      <style:table-properties style:width="6.2729in" fo:margin-left="0in" table:align="left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="none" style:vertical-align="middle" fo:padding-top="0.0277in" fo:padding-left="0.0277in" fo:padding-bottom="0.0277in" fo:padding-right="0.0277in"/>
    </style:style>
    <style:style style:name="T414" style:parent-style-name="預設段落字型" style:family="text">
      <style:text-properties style:font-name="新細明體" fo:color="#000000" fo:font-size="12pt" style:font-size-asian="12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TableRow418" style:family="table-row">
      <style:table-row-properties style:min-row-height="0.0659in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ableRow436" style:family="table-row">
      <style:table-row-properties style:min-row-height="2.8347in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ableColumn443" style:family="table-column">
      <style:table-column-properties style:column-width="0.1944in"/>
    </style:style>
    <style:style style:name="TableColumn444" style:family="table-column">
      <style:table-column-properties style:column-width="3.6138in"/>
    </style:style>
    <style:style style:name="TableColumn445" style:family="table-column">
      <style:table-column-properties style:column-width="0.2145in"/>
    </style:style>
    <style:style style:name="Table442" style:family="table">
      <style:table-properties style:width="4.0229in" fo:margin-left="0in" table:align="left"/>
    </style:style>
    <style:style style:name="TableRow446" style:family="table-row">
      <style:table-row-properties style:min-row-height="0.1965in"/>
    </style:style>
    <style:style style:name="TableCell4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44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44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Row450" style:family="table-row">
      <style:table-row-properties style:min-row-height="2.3618in"/>
    </style:style>
    <style:style style:name="TableCell4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TableColumn454" style:family="table-column">
      <style:table-column-properties style:column-width="3.6138in"/>
    </style:style>
    <style:style style:name="Table453" style:family="table">
      <style:table-properties style:width="3.6138in" fo:margin-left="0in" table:align="left"/>
    </style:style>
    <style:style style:name="TableRow455" style:family="table-row">
      <style:table-row-properties style:min-row-height="2.3062in"/>
    </style:style>
    <style:style style:name="TableCell456" style:family="table-cell">
      <style:table-cell-properties fo:border="none" fo:padding-top="0.0277in" fo:padding-left="0.0277in" fo:padding-bottom="0.0277in" fo:padding-right="0.0277in"/>
    </style:style>
    <style:style style:name="T457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58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59" style:parent-style-name="預設段落字型" style:family="text">
      <style:text-properties style:font-name="新細明體" fo:color="#000000" fo:font-size="12pt" style:font-size-asian="12pt" fo:background-color="#FFFFFF" style:language-asian="zh" style:country-asian="TW"/>
    </style:style>
    <style:style style:name="T460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1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2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3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4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5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6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7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8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69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70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71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P472" style:parent-style-name="內文" style:family="paragraph">
      <style:text-properties style:language-asian="zh" style:country-asian="TW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EmptyLayoutCell" style:family="paragraph">
      <style:text-properties style:language-asian="zh" style:country-asian="TW"/>
    </style:style>
    <style:style style:name="TableRow475" style:family="table-row">
      <style:table-row-properties style:min-row-height="0.0555in"/>
    </style:style>
    <style:style style:name="TableCell4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77" style:parent-style-name="EmptyLayoutCell" style:family="paragraph">
      <style:text-properties style:language-asian="zh" style:country-asian="TW"/>
    </style:style>
    <style:style style:name="TableCell47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79" style:parent-style-name="EmptyLayoutCell" style:family="paragraph">
      <style:text-properties style:language-asian="zh" style:country-asian="TW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1" style:parent-style-name="EmptyLayoutCell" style:family="paragraph">
      <style:text-properties style:language-asian="zh" style:country-asian="TW"/>
    </style:style>
    <style:style style:name="P482" style:parent-style-name="內文" style:family="paragraph">
      <style:text-properties style:language-asian="zh" style:country-asian="TW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EmptyLayoutCell" style:family="paragraph">
      <style:text-properties style:language-asian="zh" style:country-asian="TW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EmptyLayoutCell" style:family="paragraph">
      <style:text-properties style:language-asian="zh" style:country-asian="TW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EmptyLayoutCell" style:family="paragraph">
      <style:text-properties style:language-asian="zh" style:country-asian="TW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EmptyLayoutCell" style:family="paragraph">
      <style:text-properties style:language-asian="zh" style:country-asian="TW"/>
    </style:style>
    <style:style style:name="TableRow491" style:family="table-row">
      <style:table-row-properties style:min-row-height="0.1305in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EmptyLayoutCell" style:family="paragraph">
      <style:text-properties style:language-asian="zh" style:country-asian="TW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EmptyLayoutCell" style:family="paragraph">
      <style:text-properties style:language-asian="zh" style:country-asian="TW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EmptyLayoutCell" style:family="paragraph">
      <style:text-properties style:language-asian="zh" style:country-asian="TW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EmptyLayoutCell" style:family="paragraph">
      <style:text-properties style:language-asian="zh" style:country-asian="TW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EmptyLayoutCell" style:family="paragraph">
      <style:text-properties style:language-asian="zh" style:country-asian="TW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EmptyLayoutCell" style:family="paragraph">
      <style:text-properties style:language-asian="zh" style:country-asian="TW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EmptyLayoutCell" style:family="paragraph">
      <style:text-properties style:language-asian="zh" style:country-asian="TW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EmptyLayoutCell" style:family="paragraph">
      <style:text-properties style:language-asian="zh" style:country-asian="TW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EmptyLayoutCell" style:family="paragraph">
      <style:text-properties style:language-asian="zh" style:country-asian="TW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EmptyLayoutCell" style:family="paragraph">
      <style:text-properties style:language-asian="zh" style:country-asian="TW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EmptyLayoutCell" style:family="paragraph">
      <style:text-properties style:language-asian="zh" style:country-asian="TW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EmptyLayoutCell" style:family="paragraph">
      <style:text-properties style:language-asian="zh" style:country-asian="TW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EmptyLayoutCell" style:family="paragraph">
      <style:text-properties style:language-asian="zh" style:country-asian="TW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EmptyLayoutCell" style:family="paragraph">
      <style:text-properties style:language-asian="zh" style:country-asian="TW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EmptyLayoutCell" style:family="paragraph">
      <style:text-properties style:language-asian="zh" style:country-asian="TW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EmptyLayoutCell" style:family="paragraph">
      <style:text-properties style:language-asian="zh" style:country-asian="TW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EmptyLayoutCell" style:family="paragraph">
      <style:text-properties style:language-asian="zh" style:country-asian="TW"/>
    </style:style>
    <style:style style:name="TableRow526" style:family="table-row">
      <style:table-row-properties style:min-row-height="1.7715in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EmptyLayoutCell" style:family="paragraph">
      <style:text-properties style:language-asian="zh" style:country-asian="TW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olumn531" style:family="table-column">
      <style:table-column-properties style:column-width="6.5666in"/>
    </style:style>
    <style:style style:name="Table530" style:family="table">
      <style:table-properties style:width="6.5666in" fo:margin-left="0in" table:align="left"/>
    </style:style>
    <style:style style:name="TableRow532" style:family="table-row">
      <style:table-row-properties style:min-row-height="1.7159in"/>
    </style:style>
    <style:style style:name="TableCell533" style:family="table-cell">
      <style:table-cell-properties fo:border="none" fo:padding-top="0.0277in" fo:padding-left="0.0277in" fo:padding-bottom="0.0277in" fo:padding-right="0.0277in"/>
    </style:style>
    <style:style style:name="P534" style:parent-style-name="內文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53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8" style:parent-style-name="內文" style:family="paragraph">
      <style:paragraph-properties fo:line-height="0.1944in"/>
    </style:style>
    <style:style style:name="T5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4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5" style:parent-style-name="內文" style:family="paragraph">
      <style:paragraph-properties fo:line-height="0.1944in"/>
    </style:style>
    <style:style style:name="T5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0" style:parent-style-name="內文" style:family="paragraph">
      <style:text-properties style:language-asian="zh" style:country-asian="TW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EmptyLayoutCell" style:family="paragraph">
      <style:text-properties style:language-asian="zh" style:country-asian="TW"/>
    </style:style>
    <style:style style:name="TableRow553" style:family="table-row">
      <style:table-row-properties style:min-row-height="0.0555in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EmptyLayoutCell" style:family="paragraph">
      <style:text-properties style:language-asian="zh" style:country-asian="TW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EmptyLayoutCell" style:family="paragraph">
      <style:text-properties style:language-asian="zh" style:country-asian="TW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EmptyLayoutCell" style:family="paragraph">
      <style:text-properties style:language-asian="zh" style:country-asian="TW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EmptyLayoutCell" style:family="paragraph">
      <style:text-properties style:language-asian="zh" style:country-asian="TW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EmptyLayoutCell" style:family="paragraph">
      <style:text-properties style:language-asian="zh" style:country-asian="TW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EmptyLayoutCell" style:family="paragraph">
      <style:text-properties style:language-asian="zh" style:country-asian="TW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EmptyLayoutCell" style:family="paragraph">
      <style:text-properties style:language-asian="zh" style:country-asian="TW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EmptyLayoutCell" style:family="paragraph">
      <style:text-properties style:language-asian="zh" style:country-asian="TW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EmptyLayoutCell" style:family="paragraph">
      <style:text-properties style:language-asian="zh" style:country-asian="TW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EmptyLayoutCell" style:family="paragraph">
      <style:text-properties style:language-asian="zh" style:country-asian="TW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EmptyLayoutCell" style:family="paragraph">
      <style:text-properties style:language-asian="zh" style:country-asian="TW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EmptyLayoutCell" style:family="paragraph">
      <style:text-properties style:language-asian="zh" style:country-asian="TW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EmptyLayoutCell" style:family="paragraph">
      <style:text-properties style:language-asian="zh" style:country-asian="TW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EmptyLayoutCell" style:family="paragraph">
      <style:text-properties style:language-asian="zh" style:country-asian="TW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EmptyLayoutCell" style:family="paragraph">
      <style:text-properties style:language-asian="zh" style:country-asian="TW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EmptyLayoutCell" style:family="paragraph">
      <style:text-properties style:language-asian="zh" style:country-asian="TW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EmptyLayoutCell" style:family="paragraph">
      <style:text-properties style:language-asian="zh" style:country-asian="TW"/>
    </style:style>
    <style:style style:name="P588" style:parent-style-name="內文" style:family="paragraph">
      <style:text-properties style:language-asian="zh" style:country-asian="TW"/>
    </style:style>
    <style:style style:name="P589" style:parent-style-name="內文" style:family="paragraph">
      <style:text-properties style:language-asian="zh" style:country-asian="TW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EmptyLayoutCell" style:family="paragraph">
      <style:text-properties style:language-asian="zh" style:country-asian="TW"/>
    </style:style>
    <style:style style:name="TableRow592" style:family="table-row">
      <style:table-row-properties style:min-row-height="0.1965in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EmptyLayoutCell" style:family="paragraph">
      <style:text-properties style:language-asian="zh" style:country-asian="TW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EmptyLayoutCell" style:family="paragraph">
      <style:text-properties style:language-asian="zh" style:country-asian="TW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EmptyLayoutCell" style:family="paragraph">
      <style:text-properties style:language-asian="zh" style:country-asian="TW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EmptyLayoutCell" style:family="paragraph">
      <style:text-properties style:language-asian="zh" style:country-asian="TW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EmptyLayoutCell" style:family="paragraph">
      <style:text-properties style:language-asian="zh" style:country-asian="TW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EmptyLayoutCell" style:family="paragraph">
      <style:text-properties style:language-asian="zh" style:country-asian="TW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EmptyLayoutCell" style:family="paragraph">
      <style:text-properties style:language-asian="zh" style:country-asian="TW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EmptyLayoutCell" style:family="paragraph">
      <style:text-properties style:language-asian="zh" style:country-asian="TW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EmptyLayoutCell" style:family="paragraph">
      <style:text-properties style:language-asian="zh" style:country-asian="TW"/>
    </style:style>
    <style:style style:name="TableRow611" style:family="table-row">
      <style:table-row-properties style:min-row-height="0.2951in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EmptyLayoutCell" style:family="paragraph">
      <style:text-properties style:language-asian="zh" style:country-asian="TW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EmptyLayoutCell" style:family="paragraph">
      <style:text-properties style:language-asian="zh" style:country-asian="TW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TableColumn618" style:family="table-column">
      <style:table-column-properties style:column-width="1.968in"/>
    </style:style>
    <style:style style:name="Table617" style:family="table">
      <style:table-properties style:width="1.968in" fo:margin-left="0in" table:align="left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="none" fo:padding-top="0.0277in" fo:padding-left="0.0277in" fo:padding-bottom="0.0277in" fo:padding-right="0.0277in"/>
    </style:style>
    <style:style style:name="T621" style:parent-style-name="預設段落字型" style:family="text">
      <style:text-properties style:font-name="新細明體" fo:color="#000000" fo:font-size="12pt" style:font-size-asian="12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TableColumn625" style:family="table-column">
      <style:table-column-properties style:column-width="1.968in"/>
    </style:style>
    <style:style style:name="Table624" style:family="table">
      <style:table-properties style:width="1.968in" fo:margin-left="0in" table:align="left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="none" fo:padding-top="0.0277in" fo:padding-left="0.0277in" fo:padding-bottom="0.0277in" fo:padding-right="0.0277in"/>
    </style:style>
    <style:style style:name="T628" style:parent-style-name="預設段落字型" style:family="text">
      <style:text-properties style:font-name="新細明體" fo:color="#000000" fo:font-size="12pt" style:font-size-asian="12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TableColumn632" style:family="table-column">
      <style:table-column-properties style:column-width="1.968in"/>
    </style:style>
    <style:style style:name="Table631" style:family="table">
      <style:table-properties style:width="1.968in" fo:margin-left="0in" table:align="left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="none" fo:padding-top="0.0277in" fo:padding-left="0.0277in" fo:padding-bottom="0.0277in" fo:padding-right="0.0277in"/>
    </style:style>
    <style:style style:name="T635" style:parent-style-name="預設段落字型" style:family="text">
      <style:text-properties style:font-name="新細明體" fo:color="#000000" fo:font-size="12pt" style:font-size-asian="12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TableRow638" style:family="table-row">
      <style:table-row-properties style:min-row-height="0.0979in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Cell647" style:family="table-cell">
      <style:table-cell-properties fo:border="non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附</text:p>
          </table:table-cell>
          <table:table-cell table:style-name="TableCell58">
            <text:p text:style-name="EmptyLayoutCell"/>
          </table:table-cell>
          <table:table-cell table:style-name="TableCell59">
            <text:p text:style-name="EmptyLayoutCell"/>
          </table:table-cell>
          <table:table-cell table:style-name="TableCell60">
            <text:p text:style-name="EmptyLayoutCell"/>
          </table:table-cell>
          <table:table-cell table:style-name="TableCell61">
            <text:p text:style-name="EmptyLayoutCell"/>
          </table:table-cell>
          <table:table-cell table:style-name="TableCell62">
            <text:p text:style-name="EmptyLayoutCell"/>
          </table:table-cell>
          <table:table-cell table:style-name="TableCell63">
            <text:p text:style-name="EmptyLayoutCell"/>
          </table:table-cell>
          <table:table-cell table:style-name="TableCell64">
            <text:p text:style-name="EmptyLayoutCell"/>
          </table:table-cell>
          <table:table-cell table:style-name="TableCell65">
            <text:p text:style-name="EmptyLayoutCell"/>
          </table:table-cell>
        </table:table-row>
        <table:table-row table:style-name="TableRow66">
          <table:table-cell table:style-name="TableCell67">
            <text:p text:style-name="EmptyLayoutCell"/>
          </table:table-cell>
          <table:table-cell table:style-name="TableCell68" table:number-columns-spanned="7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able:table table:style-name="Table73">
                    <table:table-columns>
                      <table:table-column table:style-name="TableColumn74"/>
                      <table:table-column table:style-name="TableColumn75"/>
                      <table:table-column table:style-name="TableColumn76"/>
                      <table:table-column table:style-name="TableColumn77"/>
                      <table:table-column table:style-name="TableColumn78"/>
                      <table:table-column table:style-name="TableColumn79"/>
                      <table:table-column table:style-name="TableColumn80"/>
                      <table:table-column table:style-name="TableColumn81"/>
                      <table:table-column table:style-name="TableColumn82"/>
                      <table:table-column table:style-name="TableColumn83"/>
                      <table:table-column table:style-name="TableColumn84"/>
                      <table:table-column table:style-name="TableColumn85"/>
                      <table:table-column table:style-name="TableColumn86"/>
                      <table:table-column table:style-name="TableColumn87"/>
                      <table:table-column table:style-name="TableColumn88"/>
                      <table:table-column table:style-name="TableColumn89"/>
                      <table:table-column table:style-name="TableColumn90"/>
                    </table:table-columns>
                    <table:table-row table:style-name="TableRow91">
                      <table:table-cell table:style-name="TableCell92">
                        <text:p text:style-name="EmptyLayoutCell"/>
                      </table:table-cell>
                      <table:table-cell table:style-name="TableCell93">
                        <text:p text:style-name="EmptyLayoutCell"/>
                      </table:table-cell>
                      <table:table-cell table:style-name="TableCell94">
                        <text:p text:style-name="EmptyLayoutCell"/>
                      </table:table-cell>
                      <table:table-cell table:style-name="TableCell95">
                        <text:p text:style-name="EmptyLayoutCell"/>
                      </table:table-cell>
                      <table:table-cell table:style-name="TableCell96">
                        <text:p text:style-name="EmptyLayoutCell"/>
                      </table:table-cell>
                      <table:table-cell table:style-name="TableCell97">
                        <text:p text:style-name="EmptyLayoutCell"/>
                      </table:table-cell>
                      <table:table-cell table:style-name="TableCell98">
                        <text:p text:style-name="EmptyLayoutCell"/>
                      </table:table-cell>
                      <table:table-cell table:style-name="TableCell99">
                        <text:p text:style-name="EmptyLayoutCell"/>
                      </table:table-cell>
                      <table:table-cell table:style-name="TableCell100">
                        <text:p text:style-name="EmptyLayoutCell"/>
                      </table:table-cell>
                      <table:table-cell table:style-name="TableCell101">
                        <text:p text:style-name="EmptyLayoutCell"/>
                      </table:table-cell>
                      <table:table-cell table:style-name="TableCell102">
                        <text:p text:style-name="EmptyLayoutCell"/>
                      </table:table-cell>
                      <table:table-cell table:style-name="TableCell103">
                        <text:p text:style-name="EmptyLayoutCell"/>
                      </table:table-cell>
                      <table:table-cell table:style-name="TableCell104">
                        <text:p text:style-name="EmptyLayoutCell"/>
                      </table:table-cell>
                      <table:table-cell table:style-name="TableCell105">
                        <text:p text:style-name="EmptyLayoutCell"/>
                      </table:table-cell>
                      <table:table-cell table:style-name="TableCell106">
                        <text:p text:style-name="EmptyLayoutCell"/>
                      </table:table-cell>
                      <table:table-cell table:style-name="TableCell107">
                        <text:p text:style-name="EmptyLayoutCell"/>
                      </table:table-cell>
                      <table:table-cell table:style-name="TableCell108">
                        <text:p text:style-name="EmptyLayoutCell"/>
                      </table:table-cell>
                    </table:table-row>
                    <table:table-row table:style-name="TableRow109">
                      <table:table-cell table:style-name="TableCell110">
                        <text:p text:style-name="EmptyLayoutCell"/>
                      </table:table-cell>
                      <table:table-cell table:style-name="TableCell111" table:number-columns-spanned="6">
                        <table:table table:style-name="Table112">
                          <table:table-columns>
                            <table:table-column table:style-name="TableColumn113"/>
                          </table:table-columns>
                          <table:table-row table:style-name="TableRow114">
                            <table:table-cell table:style-name="TableCell115">
                              <text:p text:style-name="內文"><text:span text:style-name="T116">公文文號： <text:s/>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117">
                        <text:p text:style-name="EmptyLayoutCell"/>
                      </table:table-cell>
                      <table:table-cell table:style-name="TableCell118">
                        <text:p text:style-name="EmptyLayoutCell"/>
                      </table:table-cell>
                      <table:table-cell table:style-name="TableCell119">
                        <text:p text:style-name="EmptyLayoutCell"/>
                      </table:table-cell>
                      <table:table-cell table:style-name="TableCell120">
                        <text:p text:style-name="EmptyLayoutCell"/>
                      </table:table-cell>
                      <table:table-cell table:style-name="TableCell121">
                        <text:p text:style-name="EmptyLayoutCell"/>
                      </table:table-cell>
                      <table:table-cell table:style-name="TableCell122">
                        <text:p text:style-name="EmptyLayoutCell"/>
                      </table:table-cell>
                      <table:table-cell table:style-name="TableCell123">
                        <text:p text:style-name="EmptyLayoutCell"/>
                      </table:table-cell>
                      <table:table-cell table:style-name="TableCell124">
                        <text:p text:style-name="EmptyLayoutCell"/>
                      </table:table-cell>
                      <table:table-cell table:style-name="TableCell125">
                        <text:p text:style-name="EmptyLayoutCell"/>
                      </table:table-cell>
                      <table:table-cell table:style-name="TableCell126">
                        <text:p text:style-name="EmptyLayoutCell"/>
                      </table:table-cell>
                    </table:table-row>
                    <table:table-row table:style-name="TableRow127">
                      <table:table-cell table:style-name="TableCell128">
                        <text:p text:style-name="EmptyLayoutCell"/>
                      </table:table-cell>
                      <table:table-cell table:style-name="TableCell129">
                        <text:p text:style-name="EmptyLayoutCell"/>
                      </table:table-cell>
                      <table:table-cell table:style-name="TableCell130">
                        <text:p text:style-name="EmptyLayoutCell"/>
                      </table:table-cell>
                      <table:table-cell table:style-name="TableCell131">
                        <text:p text:style-name="EmptyLayoutCell"/>
                      </table:table-cell>
                      <table:table-cell table:style-name="TableCell132">
                        <text:p text:style-name="EmptyLayoutCell"/>
                      </table:table-cell>
                      <table:table-cell table:style-name="TableCell133">
                        <text:p text:style-name="EmptyLayoutCell"/>
                      </table:table-cell>
                      <table:table-cell table:style-name="TableCell134">
                        <text:p text:style-name="EmptyLayoutCell"/>
                      </table:table-cell>
                      <table:table-cell table:style-name="TableCell135">
                        <text:p text:style-name="EmptyLayoutCell"/>
                      </table:table-cell>
                      <table:table-cell table:style-name="TableCell136">
                        <text:p text:style-name="EmptyLayoutCell"/>
                      </table:table-cell>
                      <table:table-cell table:style-name="TableCell137">
                        <text:p text:style-name="EmptyLayoutCell"/>
                      </table:table-cell>
                      <table:table-cell table:style-name="TableCell138">
                        <text:p text:style-name="EmptyLayoutCell"/>
                      </table:table-cell>
                      <table:table-cell table:style-name="TableCell139">
                        <text:p text:style-name="EmptyLayoutCell"/>
                      </table:table-cell>
                      <table:table-cell table:style-name="TableCell140">
                        <text:p text:style-name="EmptyLayoutCell"/>
                      </table:table-cell>
                      <table:table-cell table:style-name="TableCell141">
                        <text:p text:style-name="EmptyLayoutCell"/>
                      </table:table-cell>
                      <table:table-cell table:style-name="TableCell142">
                        <text:p text:style-name="EmptyLayoutCell"/>
                      </table:table-cell>
                      <table:table-cell table:style-name="TableCell143">
                        <text:p text:style-name="EmptyLayoutCell"/>
                      </table:table-cell>
                      <table:table-cell table:style-name="TableCell144">
                        <text:p text:style-name="EmptyLayoutCell"/>
                      </table:table-cell>
                    </table:table-row>
                    <table:table-row table:style-name="TableRow145">
                      <table:table-cell table:style-name="TableCell146">
                        <text:p text:style-name="EmptyLayoutCell"/>
                      </table:table-cell>
                      <table:table-cell table:style-name="TableCell147" table:number-columns-spanned="6">
                        <table:table table:style-name="Table148">
                          <table:table-columns>
                            <table:table-column table:style-name="TableColumn149"/>
                          </table:table-columns>
                          <table:table-row table:style-name="TableRow150">
                            <table:table-cell table:style-name="TableCell151">
                              <text:p text:style-name="內文"><text:span text:style-name="T152">收創日期：</text:span><text:span text:style-name="T153"><text:s text:c="3"/></text:span><text:span text:style-name="T154">/</text:span><text:span text:style-name="T155"><text:s text:c="3"/></text:span><text:span text:style-name="T156">/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157">
                        <text:p text:style-name="EmptyLayoutCell"/>
                      </table:table-cell>
                      <table:table-cell table:style-name="TableCell158">
                        <text:p text:style-name="EmptyLayoutCell"/>
                      </table:table-cell>
                      <table:table-cell table:style-name="TableCell159">
                        <text:p text:style-name="EmptyLayoutCell"/>
                      </table:table-cell>
                      <table:table-cell table:style-name="TableCell160" table:number-columns-spanned="5">
                        <table:table table:style-name="Table161">
                          <table:table-columns>
                            <table:table-column table:style-name="TableColumn162"/>
                          </table:table-columns>
                          <table:table-row table:style-name="TableRow163">
                            <table:table-cell table:style-name="TableCell164">
                              <text:p text:style-name="內文"><text:span text:style-name="T165">限辦日期：</text:span><text:span text:style-name="T166"><text:s text:c="4"/></text:span><text:span text:style-name="T167">/</text:span><text:span text:style-name="T168"><text:s text:c="3"/></text:span><text:span text:style-name="T169">/</text:span><text:span text:style-name="T170"><text:s text:c="2"/>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71">
                        <text:p text:style-name="EmptyLayoutCell"/>
                      </table:table-cell>
                      <table:table-cell table:style-name="TableCell172">
                        <text:p text:style-name="EmptyLayoutCell"/>
                      </table:table-cell>
                    </table:table-row>
                    <table:table-row table:style-name="TableRow173">
                      <table:table-cell table:style-name="TableCell174">
                        <text:p text:style-name="EmptyLayoutCell"/>
                      </table:table-cell>
                      <table:table-cell table:style-name="TableCell175">
                        <text:p text:style-name="EmptyLayoutCell"/>
                      </table:table-cell>
                      <table:table-cell table:style-name="TableCell176">
                        <text:p text:style-name="EmptyLayoutCell"/>
                      </table:table-cell>
                      <table:table-cell table:style-name="TableCell177">
                        <text:p text:style-name="EmptyLayoutCell"/>
                      </table:table-cell>
                      <table:table-cell table:style-name="TableCell178">
                        <text:p text:style-name="EmptyLayoutCell"/>
                      </table:table-cell>
                      <table:table-cell table:style-name="TableCell179">
                        <text:p text:style-name="EmptyLayoutCell"/>
                      </table:table-cell>
                      <table:table-cell table:style-name="TableCell180">
                        <text:p text:style-name="EmptyLayoutCell"/>
                      </table:table-cell>
                      <table:table-cell table:style-name="TableCell181">
                        <text:p text:style-name="EmptyLayoutCell"/>
                      </table:table-cell>
                      <table:table-cell table:style-name="TableCell182">
                        <text:p text:style-name="EmptyLayoutCell"/>
                      </table:table-cell>
                      <table:table-cell table:style-name="TableCell183">
                        <text:p text:style-name="EmptyLayoutCell"/>
                      </table:table-cell>
                      <table:table-cell table:style-name="TableCell184">
                        <text:p text:style-name="EmptyLayoutCell"/>
                      </table:table-cell>
                      <table:table-cell table:style-name="TableCell185">
                        <text:p text:style-name="EmptyLayoutCell"/>
                      </table:table-cell>
                      <table:table-cell table:style-name="TableCell186">
                        <text:p text:style-name="EmptyLayoutCell"/>
                      </table:table-cell>
                      <table:table-cell table:style-name="TableCell187">
                        <text:p text:style-name="EmptyLayoutCell"/>
                      </table:table-cell>
                      <table:table-cell table:style-name="TableCell188">
                        <text:p text:style-name="EmptyLayoutCell"/>
                      </table:table-cell>
                      <table:table-cell table:style-name="TableCell189">
                        <text:p text:style-name="EmptyLayoutCell"/>
                      </table:table-cell>
                      <table:table-cell table:style-name="TableCell190">
                        <text:p text:style-name="EmptyLayoutCell"/>
                      </table:table-cell>
                    </table:table-row>
                    <table:table-row table:style-name="TableRow191">
                      <table:table-cell table:style-name="TableCell192">
                        <text:p text:style-name="EmptyLayoutCell"/>
                      </table:table-cell>
                      <table:table-cell table:style-name="TableCell193" table:number-columns-spanned="8">
                        <table:table table:style-name="Table194">
                          <table:table-columns>
                            <table:table-column table:style-name="TableColumn195"/>
                          </table:table-columns>
                          <table:table-row table:style-name="TableRow196">
                            <table:table-cell table:style-name="TableCell197">
                              <text:p text:style-name="內文"><text:span text:style-name="T198">來文機關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199">
                        <text:p text:style-name="EmptyLayoutCell"/>
                      </table:table-cell>
                      <table:table-cell table:style-name="TableCell200" table:number-columns-spanned="5">
                        <table:table table:style-name="Table201">
                          <table:table-columns>
                            <table:table-column table:style-name="TableColumn202"/>
                          </table:table-columns>
                          <table:table-row table:style-name="TableRow203">
                            <table:table-cell table:style-name="TableCell204">
                              <text:p text:style-name="內文"><text:span text:style-name="T205">來文字號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206">
                        <text:p text:style-name="EmptyLayoutCell"/>
                      </table:table-cell>
                      <table:table-cell table:style-name="TableCell207">
                        <text:p text:style-name="EmptyLayoutCell"/>
                      </table:table-cell>
                    </table:table-row>
                    <table:table-row table:style-name="TableRow208">
                      <table:table-cell table:style-name="TableCell209">
                        <text:p text:style-name="EmptyLayoutCell"/>
                      </table:table-cell>
                      <table:table-cell table:style-name="TableCell210">
                        <text:p text:style-name="EmptyLayoutCell"/>
                      </table:table-cell>
                      <table:table-cell table:style-name="TableCell211">
                        <text:p text:style-name="EmptyLayoutCell"/>
                      </table:table-cell>
                      <table:table-cell table:style-name="TableCell212">
                        <text:p text:style-name="EmptyLayoutCell"/>
                      </table:table-cell>
                      <table:table-cell table:style-name="TableCell213">
                        <text:p text:style-name="EmptyLayoutCell"/>
                      </table:table-cell>
                      <table:table-cell table:style-name="TableCell214">
                        <text:p text:style-name="EmptyLayoutCell"/>
                      </table:table-cell>
                      <table:table-cell table:style-name="TableCell215">
                        <text:p text:style-name="EmptyLayoutCell"/>
                      </table:table-cell>
                      <table:table-cell table:style-name="TableCell216">
                        <text:p text:style-name="EmptyLayoutCell"/>
                      </table:table-cell>
                      <table:table-cell table:style-name="TableCell217">
                        <text:p text:style-name="EmptyLayoutCell"/>
                      </table:table-cell>
                      <table:table-cell table:style-name="TableCell218">
                        <text:p text:style-name="EmptyLayoutCell"/>
                      </table:table-cell>
                      <table:table-cell table:style-name="TableCell219">
                        <text:p text:style-name="EmptyLayoutCell"/>
                      </table:table-cell>
                      <table:table-cell table:style-name="TableCell220">
                        <text:p text:style-name="EmptyLayoutCell"/>
                      </table:table-cell>
                      <table:table-cell table:style-name="TableCell221">
                        <text:p text:style-name="EmptyLayoutCell"/>
                      </table:table-cell>
                      <table:table-cell table:style-name="TableCell222">
                        <text:p text:style-name="EmptyLayoutCell"/>
                      </table:table-cell>
                      <table:table-cell table:style-name="TableCell223">
                        <text:p text:style-name="EmptyLayoutCell"/>
                      </table:table-cell>
                      <table:table-cell table:style-name="TableCell224">
                        <text:p text:style-name="EmptyLayoutCell"/>
                      </table:table-cell>
                      <table:table-cell table:style-name="TableCell225">
                        <text:p text:style-name="EmptyLayoutCell"/>
                      </table:table-cell>
                    </table:table-row>
                    <table:table-row table:style-name="TableRow226">
                      <table:table-cell table:style-name="TableCell227">
                        <text:p text:style-name="EmptyLayoutCell"/>
                      </table:table-cell>
                      <table:table-cell table:style-name="TableCell228">
                        <table:table table:style-name="Table229">
                          <table:table-columns>
                            <table:table-column table:style-name="TableColumn230"/>
                          </table:table-columns>
                          <table:table-row table:style-name="TableRow231">
                            <table:table-cell table:style-name="TableCell232">
                              <text:p text:style-name="內文"><text:span text:style-name="T233">主旨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234">
                        <text:p text:style-name="EmptyLayoutCell"/>
                      </table:table-cell>
                      <table:table-cell table:style-name="TableCell235" table:number-columns-spanned="12" table:number-rows-spanned="2">
                        <table:table table:style-name="Table236">
                          <table:table-columns>
                            <table:table-column table:style-name="TableColumn237"/>
                          </table:table-columns>
                          <table:table-row table:style-name="TableRow238">
                            <table:table-cell table:style-name="TableCell239">
                              <text:p text:style-name="P240"/>
                            </table:table-cell>
                          </table:table-row>
                        </table:table>
                        <text:p text:style-name="P24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242">
                        <text:p text:style-name="P243"/>
                      </table:table-cell>
                      <table:table-cell table:style-name="TableCell244">
                        <text:p text:style-name="P245"/>
                      </table:table-cell>
                    </table:table-row>
                    <table:table-row table:style-name="TableRow246">
                      <table:table-cell table:style-name="TableCell247">
                        <text:p text:style-name="P248"/>
                      </table:table-cell>
                      <table:table-cell table:style-name="TableCell249">
                        <text:p text:style-name="P250"/>
                      </table:table-cell>
                      <table:table-cell table:style-name="TableCell251">
                        <text:p text:style-name="P252"/>
                      </table:table-cell>
                      <table:covered-table-cell>
                        <text:p text:style-name="P253"/>
                      </table:covered-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254">
                        <text:p text:style-name="P255"/>
                      </table:table-cell>
                      <table:table-cell table:style-name="TableCell256">
                        <text:p text:style-name="P257"/>
                      </table:table-cell>
                    </table:table-row>
                    <table:table-row table:style-name="TableRow258">
                      <table:table-cell table:style-name="TableCell259">
                        <text:p text:style-name="P260"/>
                      </table:table-cell>
                      <table:table-cell table:style-name="TableCell261">
                        <text:p text:style-name="P262"/>
                      </table:table-cell>
                      <table:table-cell table:style-name="TableCell263">
                        <text:p text:style-name="P264"/>
                      </table:table-cell>
                      <table:table-cell table:style-name="TableCell265">
                        <text:p text:style-name="P266"/>
                      </table:table-cell>
                      <table:table-cell table:style-name="TableCell267">
                        <text:p text:style-name="P268"/>
                      </table:table-cell>
                      <table:table-cell table:style-name="TableCell269">
                        <text:p text:style-name="P270"/>
                      </table:table-cell>
                      <table:table-cell table:style-name="TableCell271">
                        <text:p text:style-name="P272"/>
                      </table:table-cell>
                      <table:table-cell table:style-name="TableCell273">
                        <text:p text:style-name="P274"/>
                      </table:table-cell>
                      <table:table-cell table:style-name="TableCell275">
                        <text:p text:style-name="P276"/>
                      </table:table-cell>
                      <table:table-cell table:style-name="TableCell277">
                        <text:p text:style-name="P278"/>
                      </table:table-cell>
                      <table:table-cell table:style-name="TableCell279">
                        <text:p text:style-name="P280"/>
                      </table:table-cell>
                      <table:table-cell table:style-name="TableCell281">
                        <text:p text:style-name="P282"/>
                      </table:table-cell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/>
                      </table:table-cell>
                      <table:table-cell table:style-name="TableCell287">
                        <text:p text:style-name="P288"/>
                      </table:table-cell>
                      <table:table-cell table:style-name="TableCell289">
                        <text:p text:style-name="P290"/>
                      </table:table-cell>
                      <table:table-cell table:style-name="TableCell291">
                        <text:p text:style-name="P292"/>
                      </table:table-cell>
                    </table:table-row>
                    <table:table-row table:style-name="TableRow293">
                      <table:table-cell table:style-name="TableCell294">
                        <text:p text:style-name="P295"/>
                      </table:table-cell>
                      <table:table-cell table:style-name="TableCell296" table:number-columns-spanned="7">
                        <table:table table:style-name="Table297">
                          <table:table-columns>
                            <table:table-column table:style-name="TableColumn298"/>
                          </table:table-columns>
                          <table:table-row table:style-name="TableRow299">
                            <table:table-cell table:style-name="TableCell300">
                              <text:p text:style-name="內文"><text:span text:style-name="T301">承辦單位：</text:span></text:p>
                            </table:table-cell>
                          </table:table-row>
                        </table:table>
                        <text:p text:style-name="P30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303">
                        <text:p text:style-name="P304"/>
                      </table:table-cell>
                      <table:table-cell table:style-name="TableCell305">
                        <text:p text:style-name="P306"/>
                      </table:table-cell>
                      <table:table-cell table:style-name="TableCell307" table:number-columns-spanned="5">
                        <table:table table:style-name="Table308">
                          <table:table-columns>
                            <table:table-column table:style-name="TableColumn309"/>
                          </table:table-columns>
                          <table:table-row table:style-name="TableRow310">
                            <table:table-cell table:style-name="TableCell311">
                              <text:p text:style-name="內文"><text:span text:style-name="T312">承辦人：</text:span><text:span text:style-name="T313"><text:s text:c="2"/>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314">
                        <text:p text:style-name="EmptyLayoutCell"/>
                      </table:table-cell>
                      <table:table-cell table:style-name="TableCell315">
                        <text:p text:style-name="EmptyLayoutCell"/>
                      </table:table-cell>
                    </table:table-row>
                    <table:table-row table:style-name="TableRow316">
                      <table:table-cell table:style-name="TableCell317">
                        <text:p text:style-name="EmptyLayoutCell"/>
                      </table:table-cell>
                      <table:table-cell table:style-name="TableCell318">
                        <text:p text:style-name="EmptyLayoutCell"/>
                      </table:table-cell>
                      <table:table-cell table:style-name="TableCell319">
                        <text:p text:style-name="EmptyLayoutCell"/>
                      </table:table-cell>
                      <table:table-cell table:style-name="TableCell320">
                        <text:p text:style-name="EmptyLayoutCell"/>
                      </table:table-cell>
                      <table:table-cell table:style-name="TableCell321">
                        <text:p text:style-name="EmptyLayoutCell"/>
                      </table:table-cell>
                      <table:table-cell table:style-name="TableCell322">
                        <text:p text:style-name="EmptyLayoutCell"/>
                      </table:table-cell>
                      <table:table-cell table:style-name="TableCell323">
                        <text:p text:style-name="EmptyLayoutCell"/>
                      </table:table-cell>
                      <table:table-cell table:style-name="TableCell324">
                        <text:p text:style-name="EmptyLayoutCell"/>
                      </table:table-cell>
                      <table:table-cell table:style-name="TableCell325">
                        <text:p text:style-name="EmptyLayoutCell"/>
                      </table:table-cell>
                      <table:table-cell table:style-name="TableCell326">
                        <text:p text:style-name="EmptyLayoutCell"/>
                      </table:table-cell>
                      <table:table-cell table:style-name="TableCell327">
                        <text:p text:style-name="EmptyLayoutCell"/>
                      </table:table-cell>
                      <table:table-cell table:style-name="TableCell328">
                        <text:p text:style-name="EmptyLayoutCell"/>
                      </table:table-cell>
                      <table:table-cell table:style-name="TableCell329">
                        <text:p text:style-name="EmptyLayoutCell"/>
                      </table:table-cell>
                      <table:table-cell table:style-name="TableCell330">
                        <text:p text:style-name="EmptyLayoutCell"/>
                      </table:table-cell>
                      <table:table-cell table:style-name="TableCell331">
                        <text:p text:style-name="EmptyLayoutCell"/>
                      </table:table-cell>
                      <table:table-cell table:style-name="TableCell332">
                        <text:p text:style-name="EmptyLayoutCell"/>
                      </table:table-cell>
                      <table:table-cell table:style-name="TableCell333">
                        <text:p text:style-name="EmptyLayoutCell"/>
                      </table:table-cell>
                    </table:table-row>
                    <table:table-row table:style-name="TableRow334">
                      <table:table-cell table:style-name="TableCell335">
                        <text:p text:style-name="EmptyLayoutCell"/>
                      </table:table-cell>
                      <table:table-cell table:style-name="TableCell336" table:number-columns-spanned="4">
                        <table:table table:style-name="Table337">
                          <table:table-columns>
                            <table:table-column table:style-name="TableColumn338"/>
                          </table:table-columns>
                          <table:table-row table:style-name="TableRow339">
                            <table:table-cell table:style-name="TableCell340">
                              <text:p text:style-name="內文"><text:span text:style-name="T341">請展日期：</text:span><text:span text:style-name="T342"><text:s text:c="4"/>/ <text:s text:c="3"/>/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table-cell table:style-name="TableCell343">
                        <text:p text:style-name="EmptyLayoutCell"/>
                      </table:table-cell>
                      <table:table-cell table:style-name="TableCell344" table:number-columns-spanned="5">
                        <table:table table:style-name="Table345">
                          <table:table-columns>
                            <table:table-column table:style-name="TableColumn346"/>
                          </table:table-columns>
                          <table:table-row table:style-name="TableRow347">
                            <table:table-cell table:style-name="TableCell348">
                              <text:p text:style-name="內文"><text:span text:style-name="T349">請展次數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350">
                        <text:p text:style-name="EmptyLayoutCell"/>
                      </table:table-cell>
                      <table:table-cell table:style-name="TableCell351" table:number-columns-spanned="2">
                        <table:table table:style-name="Table352">
                          <table:table-columns>
                            <table:table-column table:style-name="TableColumn353"/>
                          </table:table-columns>
                          <table:table-row table:style-name="TableRow354">
                            <table:table-cell table:style-name="TableCell355">
                              <text:p text:style-name="內文"><text:span text:style-name="T356">請展天數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table-cell table:style-name="TableCell357">
                        <text:p text:style-name="EmptyLayoutCell"/>
                      </table:table-cell>
                      <table:table-cell table:style-name="TableCell358">
                        <text:p text:style-name="EmptyLayoutCell"/>
                      </table:table-cell>
                      <table:table-cell table:style-name="TableCell359">
                        <text:p text:style-name="EmptyLayoutCell"/>
                      </table:table-cell>
                    </table:table-row>
                    <table:table-row table:style-name="TableRow360">
                      <table:table-cell table:style-name="TableCell361">
                        <text:p text:style-name="EmptyLayoutCell"/>
                      </table:table-cell>
                      <table:table-cell table:style-name="TableCell362">
                        <text:p text:style-name="EmptyLayoutCell"/>
                      </table:table-cell>
                      <table:table-cell table:style-name="TableCell363">
                        <text:p text:style-name="EmptyLayoutCell"/>
                      </table:table-cell>
                      <table:table-cell table:style-name="TableCell364">
                        <text:p text:style-name="EmptyLayoutCell"/>
                      </table:table-cell>
                      <table:table-cell table:style-name="TableCell365">
                        <text:p text:style-name="EmptyLayoutCell"/>
                      </table:table-cell>
                      <table:table-cell table:style-name="TableCell366">
                        <text:p text:style-name="EmptyLayoutCell"/>
                      </table:table-cell>
                      <table:table-cell table:style-name="TableCell367">
                        <text:p text:style-name="EmptyLayoutCell"/>
                      </table:table-cell>
                      <table:table-cell table:style-name="TableCell368">
                        <text:p text:style-name="EmptyLayoutCell"/>
                      </table:table-cell>
                      <table:table-cell table:style-name="TableCell369">
                        <text:p text:style-name="EmptyLayoutCell"/>
                      </table:table-cell>
                      <table:table-cell table:style-name="TableCell370">
                        <text:p text:style-name="EmptyLayoutCell"/>
                      </table:table-cell>
                      <table:table-cell table:style-name="TableCell371">
                        <text:p text:style-name="EmptyLayoutCell"/>
                      </table:table-cell>
                      <table:table-cell table:style-name="TableCell372">
                        <text:p text:style-name="EmptyLayoutCell"/>
                      </table:table-cell>
                      <table:table-cell table:style-name="TableCell373">
                        <text:p text:style-name="EmptyLayoutCell"/>
                      </table:table-cell>
                      <table:table-cell table:style-name="TableCell374">
                        <text:p text:style-name="EmptyLayoutCell"/>
                      </table:table-cell>
                      <table:table-cell table:style-name="TableCell375">
                        <text:p text:style-name="EmptyLayoutCell"/>
                      </table:table-cell>
                      <table:table-cell table:style-name="TableCell376">
                        <text:p text:style-name="EmptyLayoutCell"/>
                      </table:table-cell>
                      <table:table-cell table:style-name="TableCell377">
                        <text:p text:style-name="EmptyLayoutCell"/>
                      </table:table-cell>
                    </table:table-row>
                    <table:table-row table:style-name="TableRow378">
                      <table:table-cell table:style-name="TableCell379">
                        <text:p text:style-name="EmptyLayoutCell"/>
                      </table:table-cell>
                      <table:table-cell table:style-name="TableCell380" table:number-columns-spanned="13">
                        <table:table table:style-name="Table381">
                          <table:table-columns>
                            <table:table-column table:style-name="TableColumn382"/>
                          </table:table-columns>
                          <table:table-row table:style-name="TableRow383">
                            <table:table-cell table:style-name="TableCell384">
                              <text:p text:style-name="內文"><text:span text:style-name="T385">展期期限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386">
                        <text:p text:style-name="EmptyLayoutCell"/>
                      </table:table-cell>
                      <table:table-cell table:style-name="TableCell387">
                        <text:p text:style-name="EmptyLayoutCell"/>
                      </table:table-cell>
                      <table:table-cell table:style-name="TableCell388">
                        <text:p text:style-name="EmptyLayoutCell"/>
                      </table:table-cell>
                    </table:table-row>
                    <table:table-row table:style-name="TableRow389">
                      <table:table-cell table:style-name="TableCell390">
                        <text:p text:style-name="EmptyLayoutCell"/>
                      </table:table-cell>
                      <table:table-cell table:style-name="TableCell391">
                        <text:p text:style-name="EmptyLayoutCell"/>
                      </table:table-cell>
                      <table:table-cell table:style-name="TableCell392">
                        <text:p text:style-name="EmptyLayoutCell"/>
                      </table:table-cell>
                      <table:table-cell table:style-name="TableCell393">
                        <text:p text:style-name="EmptyLayoutCell"/>
                      </table:table-cell>
                      <table:table-cell table:style-name="TableCell394">
                        <text:p text:style-name="EmptyLayoutCell"/>
                      </table:table-cell>
                      <table:table-cell table:style-name="TableCell395">
                        <text:p text:style-name="EmptyLayoutCell"/>
                      </table:table-cell>
                      <table:table-cell table:style-name="TableCell396">
                        <text:p text:style-name="EmptyLayoutCell"/>
                      </table:table-cell>
                      <table:table-cell table:style-name="TableCell397">
                        <text:p text:style-name="EmptyLayoutCell"/>
                      </table:table-cell>
                      <table:table-cell table:style-name="TableCell398">
                        <text:p text:style-name="EmptyLayoutCell"/>
                      </table:table-cell>
                      <table:table-cell table:style-name="TableCell399">
                        <text:p text:style-name="EmptyLayoutCell"/>
                      </table:table-cell>
                      <table:table-cell table:style-name="TableCell400">
                        <text:p text:style-name="EmptyLayoutCell"/>
                      </table:table-cell>
                      <table:table-cell table:style-name="TableCell401">
                        <text:p text:style-name="EmptyLayoutCell"/>
                      </table:table-cell>
                      <table:table-cell table:style-name="TableCell402">
                        <text:p text:style-name="EmptyLayoutCell"/>
                      </table:table-cell>
                      <table:table-cell table:style-name="TableCell403">
                        <text:p text:style-name="EmptyLayoutCell"/>
                      </table:table-cell>
                      <table:table-cell table:style-name="TableCell404">
                        <text:p text:style-name="EmptyLayoutCell"/>
                      </table:table-cell>
                      <table:table-cell table:style-name="TableCell405">
                        <text:p text:style-name="EmptyLayoutCell"/>
                      </table:table-cell>
                      <table:table-cell table:style-name="TableCell406">
                        <text:p text:style-name="EmptyLayoutCell"/>
                      </table:table-cell>
                    </table:table-row>
                    <table:table-row table:style-name="TableRow407">
                      <table:table-cell table:style-name="TableCell408">
                        <text:p text:style-name="EmptyLayoutCell"/>
                      </table:table-cell>
                      <table:table-cell table:style-name="TableCell409" table:number-columns-spanned="13">
                        <table:table table:style-name="Table410">
                          <table:table-columns>
                            <table:table-column table:style-name="TableColumn411"/>
                          </table:table-columns>
                          <table:table-row table:style-name="TableRow412">
                            <table:table-cell table:style-name="TableCell413">
                              <text:p text:style-name="內文"><text:span text:style-name="T414">展期原因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415">
                        <text:p text:style-name="EmptyLayoutCell"/>
                      </table:table-cell>
                      <table:table-cell table:style-name="TableCell416">
                        <text:p text:style-name="EmptyLayoutCell"/>
                      </table:table-cell>
                      <table:table-cell table:style-name="TableCell417">
                        <text:p text:style-name="EmptyLayoutCell"/>
                      </table:table-cell>
                    </table:table-row>
                    <table:table-row table:style-name="TableRow418">
                      <table:table-cell table:style-name="TableCell419">
                        <text:p text:style-name="EmptyLayoutCell"/>
                      </table:table-cell>
                      <table:table-cell table:style-name="TableCell420">
                        <text:p text:style-name="EmptyLayoutCell"/>
                      </table:table-cell>
                      <table:table-cell table:style-name="TableCell421">
                        <text:p text:style-name="EmptyLayoutCell"/>
                      </table:table-cell>
                      <table:table-cell table:style-name="TableCell422">
                        <text:p text:style-name="EmptyLayoutCell"/>
                      </table:table-cell>
                      <table:table-cell table:style-name="TableCell423">
                        <text:p text:style-name="EmptyLayoutCell"/>
                      </table:table-cell>
                      <table:table-cell table:style-name="TableCell424">
                        <text:p text:style-name="EmptyLayoutCell"/>
                      </table:table-cell>
                      <table:table-cell table:style-name="TableCell425">
                        <text:p text:style-name="EmptyLayoutCell"/>
                      </table:table-cell>
                      <table:table-cell table:style-name="TableCell426">
                        <text:p text:style-name="EmptyLayoutCell"/>
                      </table:table-cell>
                      <table:table-cell table:style-name="TableCell427">
                        <text:p text:style-name="EmptyLayoutCell"/>
                      </table:table-cell>
                      <table:table-cell table:style-name="TableCell428">
                        <text:p text:style-name="EmptyLayoutCell"/>
                      </table:table-cell>
                      <table:table-cell table:style-name="TableCell429">
                        <text:p text:style-name="EmptyLayoutCell"/>
                      </table:table-cell>
                      <table:table-cell table:style-name="TableCell430">
                        <text:p text:style-name="EmptyLayoutCell"/>
                      </table:table-cell>
                      <table:table-cell table:style-name="TableCell431">
                        <text:p text:style-name="EmptyLayoutCell"/>
                      </table:table-cell>
                      <table:table-cell table:style-name="TableCell432">
                        <text:p text:style-name="EmptyLayoutCell"/>
                      </table:table-cell>
                      <table:table-cell table:style-name="TableCell433">
                        <text:p text:style-name="EmptyLayoutCell"/>
                      </table:table-cell>
                      <table:table-cell table:style-name="TableCell434">
                        <text:p text:style-name="EmptyLayoutCell"/>
                      </table:table-cell>
                      <table:table-cell table:style-name="TableCell435">
                        <text:p text:style-name="EmptyLayoutCell"/>
                      </table:table-cell>
                    </table:table-row>
                    <table:table-row table:style-name="TableRow436">
                      <table:table-cell table:style-name="TableCell437">
                        <text:p text:style-name="EmptyLayoutCell"/>
                      </table:table-cell>
                      <table:table-cell table:style-name="TableCell438">
                        <text:p text:style-name="EmptyLayoutCell"/>
                      </table:table-cell>
                      <table:table-cell table:style-name="TableCell439">
                        <text:p text:style-name="EmptyLayoutCell"/>
                      </table:table-cell>
                      <table:table-cell table:style-name="TableCell440">
                        <text:p text:style-name="EmptyLayoutCell"/>
                      </table:table-cell>
                      <table:table-cell table:style-name="TableCell441" table:number-columns-spanned="9">
                        <table:table table:style-name="Table442">
                          <table:table-columns>
                            <table:table-column table:style-name="TableColumn443"/>
                            <table:table-column table:style-name="TableColumn444"/>
                            <table:table-column table:style-name="TableColumn445"/>
                          </table:table-columns>
                          <table:table-row table:style-name="TableRow446">
                            <table:table-cell table:style-name="TableCell447">
                              <text:p text:style-name="EmptyLayoutCell"/>
                            </table:table-cell>
                            <table:table-cell table:style-name="TableCell448">
                              <text:p text:style-name="EmptyLayoutCell"/>
                            </table:table-cell>
                            <table:table-cell table:style-name="TableCell449">
                              <text:p text:style-name="EmptyLayoutCell"/>
                            </table:table-cell>
                          </table:table-row>
                          <table:table-row table:style-name="TableRow450">
                            <table:table-cell table:style-name="TableCell451">
                              <text:p text:style-name="EmptyLayoutCell"/>
                            </table:table-cell>
                            <table:table-cell table:style-name="TableCell452">
                              <table:table table:style-name="Table453">
                                <table:table-columns>
                                  <table:table-column table:style-name="TableColumn454"/>
                                </table:table-columns>
                                <table:table-row table:style-name="TableRow455">
                                  <table:table-cell table:style-name="TableCell456">
                                    <text:p text:style-name="內文"><text:span text:style-name="T457">□因案情複雜</text:span><text:span text:style-name="T458"><text:line-break/></text:span><text:span text:style-name="T459">□</text:span><text:span text:style-name="T460">因研究案情</text:span><text:span text:style-name="T461"><text:line-break/>□因候調卷</text:span><text:span text:style-name="T462"><text:line-break/>□因候款項</text:span><text:span text:style-name="T463"><text:line-break/></text:span><text:span text:style-name="T464">□</text:span><text:span text:style-name="T465">因候會簽</text:span><text:span text:style-name="T466"><text:line-break/>□因候補充資料(補件或補正)</text:span><text:span text:style-name="T467"><text:line-break/>□因候其他機關函覆或提供資料</text:span><text:span text:style-name="T468"><text:line-break/>□因定期審查之案件</text:span><text:span text:style-name="T469"><text:line-break/>□因陳核程序中</text:span><text:span text:style-name="T470"><text:line-break/>□奉交下重行簽辦</text:span><text:span text:style-name="T471"><text:line-break/>□其他(本項請自行敘明理由)</text:span></text:p>
                                  </table:table-cell>
                                </table:table-row>
                              </table:table>
                              <text:p text:style-name="P472"/>
                            </table:table-cell>
                            <table:table-cell table:style-name="TableCell473">
                              <text:p text:style-name="P474"/>
                            </table:table-cell>
                          </table:table-row>
                          <table:table-row table:style-name="TableRow475">
                            <table:table-cell table:style-name="TableCell476">
                              <text:p text:style-name="P477"/>
                            </table:table-cell>
                            <table:table-cell table:style-name="TableCell478">
                              <text:p text:style-name="P479"/>
                            </table:table-cell>
                            <table:table-cell table:style-name="TableCell480">
                              <text:p text:style-name="P481"/>
                            </table:table-cell>
                          </table:table-row>
                        </table:table>
                        <text:p text:style-name="P48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483">
                        <text:p text:style-name="P484"/>
                      </table:table-cell>
                      <table:table-cell table:style-name="TableCell485">
                        <text:p text:style-name="P486"/>
                      </table:table-cell>
                      <table:table-cell table:style-name="TableCell487">
                        <text:p text:style-name="P488"/>
                      </table:table-cell>
                      <table:table-cell table:style-name="TableCell489">
                        <text:p text:style-name="P490"/>
                      </table:table-cell>
                    </table:table-row>
                    <table:table-row table:style-name="TableRow491">
                      <table:table-cell table:style-name="TableCell492">
                        <text:p text:style-name="P493"/>
                      </table:table-cell>
                      <table:table-cell table:style-name="TableCell494">
                        <text:p text:style-name="P495"/>
                      </table:table-cell>
                      <table:table-cell table:style-name="TableCell496">
                        <text:p text:style-name="P497"/>
                      </table:table-cell>
                      <table:table-cell table:style-name="TableCell498">
                        <text:p text:style-name="P499"/>
                      </table:table-cell>
                      <table:table-cell table:style-name="TableCell500">
                        <text:p text:style-name="P501"/>
                      </table:table-cell>
                      <table:table-cell table:style-name="TableCell502">
                        <text:p text:style-name="P503"/>
                      </table:table-cell>
                      <table:table-cell table:style-name="TableCell504">
                        <text:p text:style-name="P505"/>
                      </table:table-cell>
                      <table:table-cell table:style-name="TableCell506">
                        <text:p text:style-name="P507"/>
                      </table:table-cell>
                      <table:table-cell table:style-name="TableCell508">
                        <text:p text:style-name="P509"/>
                      </table:table-cell>
                      <table:table-cell table:style-name="TableCell510">
                        <text:p text:style-name="P511"/>
                      </table:table-cell>
                      <table:table-cell table:style-name="TableCell512">
                        <text:p text:style-name="P513"/>
                      </table:table-cell>
                      <table:table-cell table:style-name="TableCell514">
                        <text:p text:style-name="P515"/>
                      </table:table-cell>
                      <table:table-cell table:style-name="TableCell516">
                        <text:p text:style-name="P517"/>
                      </table:table-cell>
                      <table:table-cell table:style-name="TableCell518">
                        <text:p text:style-name="P519"/>
                      </table:table-cell>
                      <table:table-cell table:style-name="TableCell520">
                        <text:p text:style-name="P521"/>
                      </table:table-cell>
                      <table:table-cell table:style-name="TableCell522">
                        <text:p text:style-name="P523"/>
                      </table:table-cell>
                      <table:table-cell table:style-name="TableCell524">
                        <text:p text:style-name="P525"/>
                      </table:table-cell>
                    </table:table-row>
                    <table:table-row table:style-name="TableRow526">
                      <table:table-cell table:style-name="TableCell527">
                        <text:p text:style-name="P528"/>
                      </table:table-cell>
                      <table:table-cell table:style-name="TableCell529" table:number-columns-spanned="15">
                        <table:table table:style-name="Table530">
                          <table:table-columns>
                            <table:table-column table:style-name="TableColumn531"/>
                          </table:table-columns>
                          <table:table-row table:style-name="TableRow532">
                            <table:table-cell table:style-name="TableCell533">
                              <text:p text:style-name="P534"><text:span text:style-name="T535">附註：</text:span><text:span text:style-name="T536"><text:line-break/></text:span><text:span text:style-name="T537">＊展期申請作業均應於期限屆滿前提出。</text:span></text:p>
                              <text:p text:style-name="P538"><text:span text:style-name="T539">＊一般公文展期以二次為限，第一次展期不得超過六日，需由單位主管核准並送請</text:span><text:span text:style-name="T540">單位登記桌(或機關收發)</text:span><text:span text:style-name="T541">登錄；第二次展期不得超過累計總展期日數三十日，需由機關首長核准並送由各機關公文研考人員逕行登錄</text:span><text:span text:style-name="T542">；第三次展期需簽經市長同意。</text:span><text:span text:style-name="T543"><text:line-break/>＊人民申請案件以其原限辦日數為得展期天數，並以一次為限。</text:span></text:p>
                              <text:p text:style-name="P544">＊人民陳情案件（含市長信箱、 1999受理案件、市長室受理人民陳情案件、服務中心受理案件等）以其原限辦日數為   得展延天數，展期單逕送研考會為民服務組辦理，展期以二次為限，第三次需經市長同意後得展延。（影本須蓋職章，逾期提出者為民服務組概不受理。）<text:line-break/>＊訴願答辯案件應不准予展期。<text:line-break/>＊限期公文如需展期，應事先協調來文機關同意，並填具公務電話紀錄備查。</text:p>
                              <text:p text:style-name="P545"><text:span text:style-name="T546">＊本申請單應併同公文陳核及歸檔</text:span><text:span text:style-name="T547">，並</text:span><text:span text:style-name="T548">應影印一份送單位收發建立專卷</text:span><text:span text:style-name="T549">。</text:span></text:p>
                            </table:table-cell>
                          </table:table-row>
                        </table:table>
                        <text:p text:style-name="P550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551">
                        <text:p text:style-name="P552"/>
                      </table:table-cell>
                    </table:table-row>
                    <table:table-row table:style-name="TableRow553">
                      <table:table-cell table:style-name="TableCell554">
                        <text:p text:style-name="P555"/>
                      </table:table-cell>
                      <table:table-cell table:style-name="TableCell556">
                        <text:p text:style-name="P557"/>
                      </table:table-cell>
                      <table:table-cell table:style-name="TableCell558">
                        <text:p text:style-name="P559"/>
                      </table:table-cell>
                      <table:table-cell table:style-name="TableCell560">
                        <text:p text:style-name="P561"/>
                      </table:table-cell>
                      <table:table-cell table:style-name="TableCell562">
                        <text:p text:style-name="P563"/>
                      </table:table-cell>
                      <table:table-cell table:style-name="TableCell564">
                        <text:p text:style-name="P565"/>
                      </table:table-cell>
                      <table:table-cell table:style-name="TableCell566">
                        <text:p text:style-name="P567"/>
                      </table:table-cell>
                      <table:table-cell table:style-name="TableCell568">
                        <text:p text:style-name="P569"/>
                      </table:table-cell>
                      <table:table-cell table:style-name="TableCell570">
                        <text:p text:style-name="P571"/>
                      </table:table-cell>
                      <table:table-cell table:style-name="TableCell572">
                        <text:p text:style-name="P573"/>
                      </table:table-cell>
                      <table:table-cell table:style-name="TableCell574">
                        <text:p text:style-name="P575"/>
                      </table:table-cell>
                      <table:table-cell table:style-name="TableCell576">
                        <text:p text:style-name="P577"/>
                      </table:table-cell>
                      <table:table-cell table:style-name="TableCell578">
                        <text:p text:style-name="P579"/>
                      </table:table-cell>
                      <table:table-cell table:style-name="TableCell580">
                        <text:p text:style-name="P581"/>
                      </table:table-cell>
                      <table:table-cell table:style-name="TableCell582">
                        <text:p text:style-name="P583"/>
                      </table:table-cell>
                      <table:table-cell table:style-name="TableCell584">
                        <text:p text:style-name="P585"/>
                      </table:table-cell>
                      <table:table-cell table:style-name="TableCell586">
                        <text:p text:style-name="P587"/>
                      </table:table-cell>
                    </table:table-row>
                  </table:table>
                  <text:p text:style-name="P588"/>
                </table:table-cell>
              </table:table-row>
            </table:table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able:table table:style-name="Table617">
              <table:table-columns>
                <table:table-column table:style-name="TableColumn618"/>
              </table:table-columns>
              <table:table-row table:style-name="TableRow619">
                <table:table-cell table:style-name="TableCell620">
                  <text:p text:style-name="內文"><text:span text:style-name="T621">承辦人</text:span></text:p>
                </table:table-cell>
              </table:table-row>
            </table:table>
            <text:p text:style-name="內文"/>
          </table:table-cell>
          <table:table-cell table:style-name="TableCell622">
            <text:p text:style-name="EmptyLayoutCell"/>
          </table:table-cell>
          <table:table-cell table:style-name="TableCell623">
            <table:table table:style-name="Table624">
              <table:table-columns>
                <table:table-column table:style-name="TableColumn625"/>
              </table:table-columns>
              <table:table-row table:style-name="TableRow626">
                <table:table-cell table:style-name="TableCell627">
                  <text:p text:style-name="內文"><text:span text:style-name="T628">單位主管</text:span></text:p>
                </table:table-cell>
              </table:table-row>
            </table:table>
            <text:p text:style-name="內文"/>
          </table:table-cell>
          <table:table-cell table:style-name="TableCell629">
            <text:p text:style-name="EmptyLayoutCell"/>
          </table:table-cell>
          <table:table-cell table:style-name="TableCell630">
            <table:table table:style-name="Table631">
              <table:table-columns>
                <table:table-column table:style-name="TableColumn632"/>
              </table:table-columns>
              <table:table-row table:style-name="TableRow633">
                <table:table-cell table:style-name="TableCell634">
                  <text:p text:style-name="內文"><text:span text:style-name="T635">機關首長</text:span></text:p>
                </table:table-cell>
              </table:table-row>
            </table:table>
            <text:p text:style-name="內文"/>
          </table:table-cell>
          <table:table-cell table:style-name="TableCell636">
            <text:p text:style-name="EmptyLayoutCell"/>
          </table:table-cell>
          <table:table-cell table:style-name="TableCell637">
            <text:p text:style-name="EmptyLayoutCell"/>
          </table:table-cell>
        </table:table-row>
        <table:table-row table:style-name="TableRow638">
          <table:table-cell table:style-name="TableCell639">
            <text:p text:style-name="EmptyLayoutCell"/>
          </table:table-cell>
          <table:table-cell table:style-name="TableCell640">
            <text:p text:style-name="EmptyLayoutCell"/>
          </table:table-cell>
          <table:table-cell table:style-name="TableCell641">
            <text:p text:style-name="EmptyLayoutCell"/>
          </table:table-cell>
          <table:table-cell table:style-name="TableCell642">
            <text:p text:style-name="EmptyLayoutCell"/>
          </table:table-cell>
          <table:table-cell table:style-name="TableCell643">
            <text:p text:style-name="EmptyLayoutCell"/>
          </table:table-cell>
          <table:table-cell table:style-name="TableCell644">
            <text:p text:style-name="EmptyLayoutCell"/>
          </table:table-cell>
          <table:table-cell table:style-name="TableCell645">
            <text:p text:style-name="EmptyLayoutCell"/>
          </table:table-cell>
          <table:table-cell table:style-name="TableCell646">
            <text:p text:style-name="EmptyLayoutCell"/>
          </table:table-cell>
          <table:table-cell table:style-name="TableCell647">
            <text:p text:style-name="EmptyLayoutCell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mptyLayoutCell" style:display-name="EmptyLayoutCell" style:family="paragraph" style:parent-style-name="內文">
      <style:text-properties fo:font-size="1pt" style:font-size-asian="1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84in"/>
      </style:footer-style>
    </style:page-layout>
    <style:style style:name="TableColumn15" style:family="table-column">
      <style:table-column-properties style:column-width="4.4284in"/>
    </style:style>
    <style:style style:name="TableColumn16" style:family="table-column">
      <style:table-column-properties style:column-width="2.3618in"/>
    </style:style>
    <style:style style:name="TableColumn17" style:family="table-column">
      <style:table-column-properties style:column-width="0.6888in"/>
    </style:style>
    <style:style style:name="Table14" style:family="table">
      <style:table-properties style:width="7.4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language-asian="zh" style:country-asian="TW"/>
    </style:style>
    <style:style style:name="T22" style:parent-style-name="預設段落字型" style:family="text">
      <style:text-properties style:font-name="新細明體" fo:color="#000000" fo:font-size="18pt" style:font-size-asian="18pt" style:language-asian="zh" style:country-asian="TW"/>
    </style:style>
    <style:style style:name="T23" style:parent-style-name="預設段落字型" style:family="text">
      <style:text-properties style:font-name="新細明體" fo:color="#000000" fo:font-size="18pt" style:font-size-asian="18pt" style:language-asian="zh" style:country-asian="TW"/>
    </style:style>
    <style:style style:name="T24" style:parent-style-name="預設段落字型" style:family="text">
      <style:text-properties style:font-name="新細明體" fo:color="#000000" fo:font-size="18pt" style:font-size-asian="18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EmptyLayoutCell" style:family="paragraph">
      <style:text-properties style:language-asian="zh" style:country-asian="TW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EmptyLayoutCell" style:family="paragraph">
      <style:text-properties style:language-asian="zh" style:country-asian="TW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EmptyLayoutCell" style:family="paragraph">
      <style:text-properties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Column35" style:family="table-column">
      <style:table-column-properties style:column-width="7.4791in"/>
    </style:style>
    <style:style style:name="Table34" style:family="table">
      <style:table-properties style:width="7.4791in" fo:margin-left="0in" table:align="left"/>
    </style:style>
    <style:style style:name="TableRow36" style:family="table-row">
      <style:table-row-properties style:min-row-height="0.2673in"/>
    </style:style>
    <style:style style:name="TableCell37" style:family="table-cell">
      <style:table-cell-properties fo:border="none" fo:padding-top="0.0138in" fo:padding-left="0.0138in" fo:padding-bottom="0.0138in" fo:padding-right="0.013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fo:color="#000000" fo:font-size="18pt" style:font-size-asian="18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Column44" style:family="table-column">
      <style:table-column-properties style:column-width="2.3618in"/>
    </style:style>
    <style:style style:name="Table43" style:family="table">
      <style:table-properties style:width="2.3618in" fo:margin-left="0in" table:align="left"/>
    </style:style>
    <style:style style:name="TableRow45" style:family="table-row">
      <style:table-row-properties style:min-row-height="0.1305in"/>
    </style:style>
    <style:style style:name="TableCell46" style:family="table-cell">
      <style:table-cell-properties fo:border="none" fo:padding-top="0.0277in" fo:padding-left="0.0277in" fo:padding-bottom="0.0277in" fo:padding-right="0.0277in"/>
    </style:style>
    <style:style style:name="T47" style:parent-style-name="預設段落字型" style:family="text">
      <style:text-properties style:font-name="新細明體" fo:color="#000000" fo:font-size="12pt" style:font-size-asian="12pt"/>
    </style:style>
    <style:style style:name="T48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49" style:parent-style-name="預設段落字型" style:family="text">
      <style:text-properties style:font-name="新細明體" fo:color="#000000" fo:font-size="12pt" style:font-size-asian="12pt"/>
    </style:style>
    <style:style style:name="T50" style:parent-style-name="預設段落字型" style:family="text">
      <style:text-properties style:font-name="新細明體" fo:color="#000000" fo:font-size="12pt" style:font-size-asian="12pt" style:language-asian="zh" style:country-asian="TW"/>
    </style:style>
    <style:style style:name="T51" style:parent-style-name="預設段落字型" style:family="text">
      <style:text-properties style:font-name="新細明體" fo:color="#000000" fo:font-size="12pt" style:font-size-asian="12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內文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3">
              <text:p text:style-name="內文"><text:span text:style-name="T20">附件一</text:span><text:span text:style-name="T21"><text:s text:c="3"/></text:span><text:span text:style-name="T22"><text:s text:c="27"/></text:span><text:span text:style-name="T23">臺中市</text:span><text:span text:style-name="T24">豐原區公所</text:span></text:p>
            </table:table-cell>
            <table:covered-table-cell/>
            <table:covered-table-cell/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 table:number-columns-spanned="3">
              <table:table table:style-name="Table34">
                <table:table-columns>
                  <table:table-column table:style-name="TableColumn35"/>
                </table:table-columns>
                <table:table-row table:style-name="TableRow36">
                  <table:table-cell table:style-name="TableCell37">
                    <text:p text:style-name="P38"><text:span text:style-name="T39">公文展期申請單</text:span></text:p>
                  </table:table-cell>
                </table:table-row>
              </table:table>
              <text:p text:style-name="內文"/>
            </table:table-cell>
            <table:covered-table-cell/>
            <table:covered-table-cell/>
          </table:table-row>
          <table:table-row table:style-name="TableRow40">
            <table:table-cell table:style-name="TableCell41">
              <text:p text:style-name="EmptyLayoutCell"/>
            </table:table-cell>
            <table:table-cell table:style-name="TableCell42">
              <table:table table:style-name="Table43">
                <table:table-columns>
                  <table:table-column table:style-name="TableColumn44"/>
                </table:table-columns>
                <table:table-row table:style-name="TableRow45">
                  <table:table-cell table:style-name="TableCell46">
                    <text:p text:style-name="內文"><text:span text:style-name="T47">印表日期：</text:span><text:span text:style-name="T48"><text:s text:c="4"/></text:span><text:span text:style-name="T49">/</text:span><text:span text:style-name="T50"><text:s text:c="5"/></text:span><text:span text:style-name="T51">/</text:span></text:p>
                  </table:table-cell>
                </table:table-row>
              </table:table>
              <text:p text:style-name="內文"/>
            </table:table-cell>
            <table:table-cell table:style-name="TableCell52">
              <text:p text:style-name="EmptyLayoutCell"/>
            </table:table-cell>
          </table:table-row>
          <table:table-row table:style-name="TableRow53">
            <table:table-cell table:style-name="TableCell54">
              <text:p text:style-name="EmptyLayoutCell"/>
            </table:table-cell>
            <table:table-cell table:style-name="TableCell55">
              <text:p text:style-name="EmptyLayoutCell"/>
            </table:table-cell>
            <table:table-cell table:style-name="TableCell56">
              <text:p text:style-name="EmptyLayoutCell"/>
            </table:table-cell>
          </table:table-row>
        </table:table>
      </style:header>
      <style:footer>
        <text:p text:style-name="內文"><draw:frame draw:style-name="F57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_RPT_2070</dc:title>
    <meta:initial-creator>user</meta:initial-creator>
    <dc:creator>游碧雲</dc:creator>
    <meta:creation-date>2016-01-07T02:00:00Z</meta:creation-date>
    <dc:date>2016-01-07T02:00:00Z</dc:date>
    <meta:print-date>2011-09-03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